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Courier New Cyr" svg:font-family="'Courier New Cyr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0" style:family="table">
      <style:table-properties style:width="16.907cm" fo:margin-left="-0.016cm" fo:margin-right="0.108cm" table:align="margins" style:writing-mode="lr-tb"/>
    </style:style>
    <style:style style:name="Таблица80.A" style:family="table-column">
      <style:table-column-properties style:column-width="8.281cm" style:rel-column-width="32100*"/>
    </style:style>
    <style:style style:name="Таблица80.B" style:family="table-column">
      <style:table-column-properties style:column-width="2.937cm" style:rel-column-width="11384*"/>
    </style:style>
    <style:style style:name="Таблица80.C" style:family="table-column">
      <style:table-column-properties style:column-width="5.689cm" style:rel-column-width="22051*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80.B1" style:family="table-cell">
      <style:table-cell-properties style:vertical-align="middle" fo:padding-left="0.049cm" fo:padding-right="0.049cm" fo:padding-top="0cm" fo:padding-bottom="0cm" fo:border="none"/>
    </style:style>
    <style:style style:name="Таблица80.C1" style:family="table-cell">
      <style:table-cell-properties fo:padding-left="0.049cm" fo:padding-right="0.049cm" fo:padding-top="0cm" fo:padding-bottom="0cm" fo:border="none"/>
    </style:style>
    <style:style style:name="Таблица80.A2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90" style:family="table">
      <style:table-properties style:width="16.88cm" fo:margin-left="0.037cm" fo:margin-right="0.081cm" table:align="margins" style:writing-mode="lr-tb"/>
    </style:style>
    <style:style style:name="Таблица90.A" style:family="table-column">
      <style:table-column-properties style:column-width="11.005cm" style:rel-column-width="42724*"/>
    </style:style>
    <style:style style:name="Таблица90.B" style:family="table-column">
      <style:table-column-properties style:column-width="5.741cm" style:rel-column-width="22290*"/>
    </style:style>
    <style:style style:name="Таблица90.C" style:family="table-column">
      <style:table-column-properties style:column-width="0.134cm" style:rel-column-width="521*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fo:padding-left="0.049cm" fo:padding-right="0.049cm" fo:padding-top="0cm" fo:padding-bottom="0cm" fo:border="none"/>
    </style:style>
    <style:style style:name="Таблица90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90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" style:family="table">
      <style:table-properties style:width="16.986cm" fo:margin-left="-0.016cm" fo:margin-right="0.028cm" table:align="margins" style:writing-mode="lr-tb"/>
    </style:style>
    <style:style style:name="Таблица2.A" style:family="table-column">
      <style:table-column-properties style:column-width="8.864cm" style:rel-column-width="34196*"/>
    </style:style>
    <style:style style:name="Таблица2.B" style:family="table-column">
      <style:table-column-properties style:column-width="8.123cm" style:rel-column-width="31339*"/>
    </style:style>
    <style:style style:name="Таблица2.1" style:family="table-row">
      <style:table-row-properties style:min-row-height="2.843cm"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" style:family="table">
      <style:table-properties style:width="16.933cm" fo:margin-left="0.037cm" fo:margin-right="0.028cm" table:align="margins" style:writing-mode="lr-tb"/>
    </style:style>
    <style:style style:name="Таблица1.A" style:family="table-column">
      <style:table-column-properties style:column-width="8.811cm" style:rel-column-width="34098*"/>
    </style:style>
    <style:style style:name="Таблица1.B" style:family="table-column">
      <style:table-column-properties style:column-width="8.123cm" style:rel-column-width="31437*"/>
    </style:style>
    <style:style style:name="Таблица1.1" style:family="table-row">
      <style:table-row-properties style:min-row-height="2.843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1" style:family="table">
      <style:table-properties style:width="15.875cm" table:align="center" style:writing-mode="lr-tb"/>
    </style:style>
    <style:style style:name="Таблица101.A" style:family="table-column">
      <style:table-column-properties style:column-width="2.646cm"/>
    </style:style>
    <style:style style:name="Таблица101.B" style:family="table-column">
      <style:table-column-properties style:column-width="3.307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6.933cm" fo:margin-left="0.037cm" fo:margin-right="0.028cm" table:align="margins" style:writing-mode="lr-tb"/>
    </style:style>
    <style:style style:name="Таблица3.A" style:family="table-column">
      <style:table-column-properties style:column-width="8.811cm" style:rel-column-width="34098*"/>
    </style:style>
    <style:style style:name="Таблица3.B" style:family="table-column">
      <style:table-column-properties style:column-width="8.123cm" style:rel-column-width="31437*"/>
    </style:style>
    <style:style style:name="Таблица3.1" style:family="table-row">
      <style:table-row-properties style:min-row-height="2.843cm"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3" style:family="table">
      <style:table-properties style:width="15.875cm" table:align="center" style:writing-mode="lr-tb"/>
    </style:style>
    <style:style style:name="Таблица103.A" style:family="table-column">
      <style:table-column-properties style:column-width="5.292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6.933cm" fo:margin-left="0.037cm" fo:margin-right="0.028cm" table:align="margins" style:writing-mode="lr-tb"/>
    </style:style>
    <style:style style:name="Таблица4.A" style:family="table-column">
      <style:table-column-properties style:column-width="8.811cm" style:rel-column-width="34098*"/>
    </style:style>
    <style:style style:name="Таблица4.B" style:family="table-column">
      <style:table-column-properties style:column-width="8.123cm" style:rel-column-width="31437*"/>
    </style:style>
    <style:style style:name="Таблица4.1" style:family="table-row">
      <style:table-row-properties style:min-row-height="2.843cm"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3" style:family="table">
      <style:table-properties style:width="15.875cm" table:align="center" style:writing-mode="lr-tb"/>
    </style:style>
    <style:style style:name="Таблица113.A" style:family="table-column">
      <style:table-column-properties style:column-width="2.646cm"/>
    </style:style>
    <style:style style:name="Таблица113.B" style:family="table-column">
      <style:table-column-properties style:column-width="4.41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fo:padding-left="0.049cm" fo:padding-right="0.049cm" fo:padding-top="0cm" fo:padding-bottom="0cm" fo:border="0.002cm solid #000000"/>
    </style:style>
    <style:style style:name="Таблица114" style:family="table">
      <style:table-properties style:width="15.875cm" table:align="center" style:writing-mode="lr-tb"/>
    </style:style>
    <style:style style:name="Таблица114.A" style:family="table-column">
      <style:table-column-properties style:column-width="2.646cm"/>
    </style:style>
    <style:style style:name="Таблица114.B" style:family="table-column">
      <style:table-column-properties style:column-width="3.307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fo:padding-left="0.049cm" fo:padding-right="0.049cm" fo:padding-top="0cm" fo:padding-bottom="0cm" fo:border="0.002cm solid #000000"/>
    </style:style>
    <style:style style:name="Таблица115" style:family="table">
      <style:table-properties style:width="15.875cm" table:align="center" style:writing-mode="lr-tb"/>
    </style:style>
    <style:style style:name="Таблица115.A" style:family="table-column">
      <style:table-column-properties style:column-width="2.646cm"/>
    </style:style>
    <style:style style:name="Таблица115.B" style:family="table-column">
      <style:table-column-properties style:column-width="4.41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fo:padding-left="0.049cm" fo:padding-right="0.049cm" fo:padding-top="0cm" fo:padding-bottom="0cm" fo:border="0.002cm solid #000000"/>
    </style:style>
    <style:style style:name="Таблица5" style:family="table">
      <style:table-properties style:width="16.933cm" fo:margin-left="0.037cm" fo:margin-right="0.028cm" table:align="margins" style:writing-mode="lr-tb"/>
    </style:style>
    <style:style style:name="Таблица5.A" style:family="table-column">
      <style:table-column-properties style:column-width="8.811cm" style:rel-column-width="34098*"/>
    </style:style>
    <style:style style:name="Таблица5.B" style:family="table-column">
      <style:table-column-properties style:column-width="8.123cm" style:rel-column-width="31437*"/>
    </style:style>
    <style:style style:name="Таблица5.1" style:family="table-row">
      <style:table-row-properties style:min-row-height="2.843cm"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7" style:family="table">
      <style:table-properties style:width="15.875cm" table:align="center" style:writing-mode="lr-tb"/>
    </style:style>
    <style:style style:name="Таблица117.A" style:family="table-column">
      <style:table-column-properties style:column-width="7.938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6.933cm" fo:margin-left="0.037cm" fo:margin-right="0.028cm" table:align="margins" style:writing-mode="lr-tb"/>
    </style:style>
    <style:style style:name="Таблица6.A" style:family="table-column">
      <style:table-column-properties style:column-width="8.811cm" style:rel-column-width="34098*"/>
    </style:style>
    <style:style style:name="Таблица6.B" style:family="table-column">
      <style:table-column-properties style:column-width="8.123cm" style:rel-column-width="31437*"/>
    </style:style>
    <style:style style:name="Таблица6.1" style:family="table-row">
      <style:table-row-properties style:min-row-height="2.843cm"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9" style:family="table">
      <style:table-properties style:width="8.378cm" table:align="center" style:writing-mode="lr-tb"/>
    </style:style>
    <style:style style:name="Таблица119.A" style:family="table-column">
      <style:table-column-properties style:column-width="2.646cm"/>
    </style:style>
    <style:style style:name="Таблица119.B" style:family="table-column">
      <style:table-column-properties style:column-width="5.733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fo:padding-left="0.049cm" fo:padding-right="0.049cm" fo:padding-top="0cm" fo:padding-bottom="0cm" fo:border="0.002cm solid #000000"/>
    </style:style>
    <style:style style:name="Таблица7" style:family="table">
      <style:table-properties style:width="16.933cm" fo:margin-left="0.037cm" fo:margin-right="0.028cm" table:align="margins" style:writing-mode="lr-tb"/>
    </style:style>
    <style:style style:name="Таблица7.A" style:family="table-column">
      <style:table-column-properties style:column-width="8.811cm" style:rel-column-width="34098*"/>
    </style:style>
    <style:style style:name="Таблица7.B" style:family="table-column">
      <style:table-column-properties style:column-width="8.123cm" style:rel-column-width="31437*"/>
    </style:style>
    <style:style style:name="Таблица7.1" style:family="table-row">
      <style:table-row-properties style:min-row-height="2.843cm"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1" style:family="table">
      <style:table-properties style:width="15.875cm" table:align="center" style:writing-mode="lr-tb"/>
    </style:style>
    <style:style style:name="Таблица121.A" style:family="table-column">
      <style:table-column-properties style:column-width="5.292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fo:padding-left="0.049cm" fo:padding-right="0.049cm" fo:padding-top="0cm" fo:padding-bottom="0cm" fo:border="0.002cm solid #000000"/>
    </style:style>
    <style:style style:name="Таблица8" style:family="table">
      <style:table-properties style:width="16.933cm" fo:margin-left="0.037cm" fo:margin-right="0.028cm" table:align="margins" style:writing-mode="lr-tb"/>
    </style:style>
    <style:style style:name="Таблица8.A" style:family="table-column">
      <style:table-column-properties style:column-width="8.811cm" style:rel-column-width="34098*"/>
    </style:style>
    <style:style style:name="Таблица8.B" style:family="table-column">
      <style:table-column-properties style:column-width="8.123cm" style:rel-column-width="31437*"/>
    </style:style>
    <style:style style:name="Таблица8.1" style:family="table-row">
      <style:table-row-properties style:min-row-height="2.843cm"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9" style:family="table">
      <style:table-properties style:width="16.933cm" fo:margin-left="0.037cm" fo:margin-right="0.028cm" table:align="margins" style:writing-mode="lr-tb"/>
    </style:style>
    <style:style style:name="Таблица9.A" style:family="table-column">
      <style:table-column-properties style:column-width="8.811cm" style:rel-column-width="34098*"/>
    </style:style>
    <style:style style:name="Таблица9.B" style:family="table-column">
      <style:table-column-properties style:column-width="8.123cm" style:rel-column-width="31437*"/>
    </style:style>
    <style:style style:name="Таблица9.1" style:family="table-row">
      <style:table-row-properties style:min-row-height="2.843cm" style:keep-together="true"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3" style:family="table">
      <style:table-properties style:width="15.875cm" table:align="center" style:writing-mode="lr-tb"/>
    </style:style>
    <style:style style:name="Таблица123.A" style:family="table-column">
      <style:table-column-properties style:column-width="1.429cm"/>
    </style:style>
    <style:style style:name="Таблица123.B" style:family="table-column">
      <style:table-column-properties style:column-width="7.303cm"/>
    </style:style>
    <style:style style:name="Таблица123.C" style:family="table-column">
      <style:table-column-properties style:column-width="7.144cm"/>
    </style:style>
    <style:style style:name="Таблица123.1" style:family="table-row">
      <style:table-row-properties style:keep-together="true" fo:keep-together="auto"/>
    </style:style>
    <style:style style:name="Таблица123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16.933cm" fo:margin-left="0.037cm" fo:margin-right="0.028cm" table:align="margins" style:writing-mode="lr-tb"/>
    </style:style>
    <style:style style:name="Таблица10.A" style:family="table-column">
      <style:table-column-properties style:column-width="8.811cm" style:rel-column-width="34098*"/>
    </style:style>
    <style:style style:name="Таблица10.B" style:family="table-column">
      <style:table-column-properties style:column-width="8.123cm" style:rel-column-width="31437*"/>
    </style:style>
    <style:style style:name="Таблица10.1" style:family="table-row">
      <style:table-row-properties style:min-row-height="2.843cm"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5" style:family="table">
      <style:table-properties style:width="15.875cm" table:align="center" style:writing-mode="lr-tb"/>
    </style:style>
    <style:style style:name="Таблица125.A" style:family="table-column">
      <style:table-column-properties style:column-width="2.205cm"/>
    </style:style>
    <style:style style:name="Таблица125.B" style:family="table-column">
      <style:table-column-properties style:column-width="6.835cm"/>
    </style:style>
    <style:style style:name="Таблица125.1" style:family="table-row">
      <style:table-row-properties style:keep-together="true" fo:keep-together="auto"/>
    </style:style>
    <style:style style:name="Таблица125.A1" style:family="table-cell">
      <style:table-cell-properties fo:padding-left="0.049cm" fo:padding-right="0.049cm" fo:padding-top="0cm" fo:padding-bottom="0cm" fo:border="0.002cm solid #000000"/>
    </style:style>
    <style:style style:name="Таблица11" style:family="table">
      <style:table-properties style:width="16.933cm" fo:margin-left="0.037cm" fo:margin-right="0.028cm" table:align="margins" style:writing-mode="lr-tb"/>
    </style:style>
    <style:style style:name="Таблица11.A" style:family="table-column">
      <style:table-column-properties style:column-width="8.811cm" style:rel-column-width="34098*"/>
    </style:style>
    <style:style style:name="Таблица11.B" style:family="table-column">
      <style:table-column-properties style:column-width="8.123cm" style:rel-column-width="31437*"/>
    </style:style>
    <style:style style:name="Таблица11.1" style:family="table-row">
      <style:table-row-properties style:min-row-height="2.843cm"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urier New Cyr" style:font-name-asian="Courier New Cyr" style:font-name-complex="Courier New Cy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top="0cm" fo:margin-bottom="0.265cm"/>
    </style:style>
    <style:style style:name="P8" style:family="paragraph" style:parent-style-name="Standard">
      <style:paragraph-properties fo:margin-top="0cm" fo:margin-bottom="0.265cm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top="0cm" fo:margin-bottom="0.265cm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.265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265cm" fo:text-align="justify" style:justify-single-word="false"/>
    </style:style>
    <style:style style:name="P14" style:family="paragraph" style:parent-style-name="Standard">
      <style:paragraph-properties fo:margin-top="0cm" fo:margin-bottom="0.265cm" fo:text-align="center" style:justify-single-word="false"/>
    </style:style>
    <style:style style:name="P15" style:family="paragraph" style:parent-style-name="Standard">
      <style:paragraph-properties fo:margin-top="0cm" fo:margin-bottom="0.265cm"/>
      <style:text-properties fo:language="ru" fo:country="RU"/>
    </style:style>
    <style:style style:name="P16" style:family="paragraph" style:parent-style-name="Standard">
      <style:paragraph-properties fo:margin-top="0cm" fo:margin-bottom="0.265cm"/>
      <style:text-properties style:font-name="Times New Roman" style:font-name-asian="Courier New Cyr" style:font-name-complex="Courier New Cyr"/>
    </style:style>
    <style:style style:name="P17" style:family="paragraph" style:parent-style-name="Standard">
      <style:paragraph-properties fo:margin-top="0cm" fo:margin-bottom="0.26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65cm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265cm"/>
      <style:text-properties style:font-name="Courier New Cyr" style:font-name-asian="Courier New Cyr" style:font-name-complex="Courier New Cyr"/>
    </style:style>
    <style:style style:name="P20" style:family="paragraph" style:parent-style-name="Standard">
      <style:paragraph-properties fo:margin-top="0cm" fo:margin-bottom="0.265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26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_20__28_user_29_">
      <style:paragraph-properties fo:margin-top="0cm" fo:margin-bottom="0.265cm" fo:text-align="justify" style:justify-single-word="false"/>
    </style:style>
    <style:style style:name="P23" style:family="paragraph" style:parent-style-name="Standard_20__28_user_29_">
      <style:paragraph-properties fo:margin-top="0cm" fo:margin-bottom="0.265cm" fo:text-align="justify" style:justify-single-word="false">
        <style:tab-stops>
          <style:tab-stop style:position="1.667cm"/>
        </style:tab-stops>
      </style:paragraph-properties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5" style:family="paragraph" style:parent-style-name="Standard_20__28_user_29_">
      <style:text-properties fo:font-size="10pt" fo:language="ru" fo:country="RU" style:font-size-asian="10pt" style:font-size-complex="10pt"/>
    </style:style>
    <style:style style:name="P26" style:family="paragraph" style:parent-style-name="Standard_20__28_user_29_" style:list-style-name="L1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7" style:family="paragraph" style:parent-style-name="Standard_20__28_user_29_" style:list-style-name="L2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8" style:family="paragraph" style:parent-style-name="Standard_20__28_user_29_" style:list-style-name="L1">
      <style:text-properties fo:font-size="11pt" fo:language="ru" fo:country="RU" style:font-size-asian="11pt" style:font-size-complex="11pt"/>
    </style:style>
    <style:style style:name="P29" style:family="paragraph" style:parent-style-name="Standard_20__28_user_29_" style:list-style-name="L2">
      <style:text-properties fo:font-size="10pt" fo:language="ru" fo:country="RU" style:font-size-asian="10pt" style:font-size-complex="10pt"/>
    </style:style>
    <style:style style:name="P30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32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34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35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fo:language="ru" fo:country="RU" style:font-size-asian="11pt" style:font-size-complex="11pt"/>
    </style:style>
    <style:style style:name="P36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37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38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9" style:family="paragraph" style:parent-style-name="Обычный" style:list-style-name="L1">
      <style:paragraph-properties fo:margin-left="0cm" fo:margin-right="0cm" fo:text-indent="0cm" style:auto-text-indent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0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1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vertical-align="auto"/>
    </style:style>
    <style:style style:name="P42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color="#00008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11pt" fo:language="ru" fo:country="RU" style:font-size-asian="11pt" style:font-size-complex="11pt"/>
    </style:style>
    <style:style style:name="T18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9" style:family="text">
      <style:text-properties fo:font-size="11pt" fo:language="ru" fo:country="RU" fo:font-weight="bold" style:font-size-asian="11pt" style:font-weight-asian="bold" style:font-size-complex="11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ДОГОВОР ХОЛОДНОГО ВОДОСНАБЖЕНИЯ И ВОДООТВЕДЕНИЯ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">ст. Курчанская</text:p>
          </table:table-cell>
          <table:table-cell table:style-name="Таблица80.B1" office:value-type="string">
            <text:p text:style-name="P1"/>
          </table:table-cell>
          <table:table-cell table:style-name="Таблица80.C1" office:value-type="string">
            <text:p text:style-name="P2">"___" _____________ 20__ г.</text:p>
          </table:table-cell>
        </table:table-row>
        <table:table-row table:style-name="Таблица80.1">
          <table:table-cell table:style-name="Таблица80.A2" office:value-type="string">
            <text:p text:style-name="P1"/>
          </table:table-cell>
          <table:table-cell table:style-name="Таблица80.B1" office:value-type="string">
            <text:p text:style-name="P1"/>
          </table:table-cell>
          <table:table-cell table:style-name="Таблица80.B1" office:value-type="string">
            <text:p text:style-name="P1">  </text:p>
          </table:table-cell>
        </table:table-row>
      </table:table>
      <text:p text:style-name="P23"><text:span text:style-name="T5"><text:s text:c="9"/>Муниципальное унитарное предприятие «ЖКХ-Курчанское» Курчанского сельского 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8">___________________________________________________________</text:span><text:span text:style-name="T5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11"><text:s/>з</text:span><text:span text:style-name="T5">аключили настоящий договор о нижеследующем</text:span>,</text:p>
      <text:p text:style-name="P21">I. Предмет договора</text:p>
      <text:p text:style-name="P13">1. По настоящему договору организация водопроводно-канализационного хозяйства, осуществляющая холодное водоснабжение и водоотведение, обязуется: <text:s/></text:p>
      <text:p text:style-name="P13">подавать абоненту через присоединенную водопроводную сеть из централизованной системы холодного водоснабжения - <text:span text:style-name="T5">х</text:span>олодную (питьевую) воду</text:p>
      <text:p text:style-name="P13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 <text:s/></text:p>
      <text:p text:style-name="P13"><text:s text:c="9"/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 <text:s/></text:p>
      <text:p text:style-name="P13">2. Границы балансовой принадлежности и эксплуатационной ответственности объектов централизованных систем холодного водоснабжения и водоотведения организации водопроводно-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. <text:s/></text:p>
      <text:p text:style-name="P13">3. Акт разграничения балансовой принадлежности и эксплуатационной ответственности, приведенный в приложении N 1 к указанному договору, подлежит подписанию при заключении единого договора холодного водоснабжения и водоотведения и является его неотъемлемой частью. </text:p>
      <text:p text:style-name="P13">Местом исполнения обязательств по договору является:________________________________________________________________________</text:p>
      <text:p text:style-name="P21">II. Сроки и режим подачи холодной воды и водоотведения</text:p>
      <text:p text:style-name="P13">4. Датой начала подачи холодной воды и приема сточных вод является "___" _____________ 20__ г.</text:p>
      <text:p text:style-name="P13">5. 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 указываются по форме согласно приложению N 3 в <text:soft-page-break/>соответствии с условиями подключения (технологического присоединения) к централизованной системе холодного водоснабжения.</text:p>
      <text:p text:style-name="P13">5.1. Сведения о подключенной (технологически присоединенной) мощности (нагрузке), в том числе с распределением подключенной (технологически присоединенной)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 и оказание услуг по водоотведению, указываются по форме согласно приложениям N 10 и 11. </text:p>
      <text:p text:style-name="P13">6. Сведения о режиме приема сточных вод указываются по форме согласно приложению N 4.</text:p>
      <text:p text:style-name="P21">III. Тарифы, сроки и порядок оплаты по договору</text:p>
      <text:p text:style-name="P13">7. Оплата по настоящему договору осуществляется абонентом по тарифам на питьевую воду (питьевое водоснабжение) и (или) тарифам на техническую воду и (либо) водоотведение, устанавливаемым в соответствии с законодательством Российской Федерации о государственном регулировании цен (тарифов). <text:s/></text:p>
      <text:p text:style-name="P22"><text:span text:style-name="T5"><text:s text:c="6"/>Тариф на холодную (питьевую) воду, установленный на дату заключения настоящего договора, составляет _____</text:span><text:span text:style-name="T11">_</text:span><text:span text:style-name="T12"> </text:span><text:span text:style-name="T13">руб./куб.м.</text:span></text:p>
      <text:p text:style-name="P22"><text:span text:style-name="T12"><text:s text:c="4"/></text:span><text:span text:style-name="T13">Тариф на водоотвеение, установленный на дату заключения настоящего договора, составляет ______ руб./куб.м.</text:span></text:p>
      <text:p text:style-name="P13">7.1. <text:span text:style-name="T5">А</text:span>бонент обязан оплатить организации водопроводно-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; <text:s/></text:p>
      <text:p text:style-name="P13">8. Расчетный период, установленный настоящим договором, равен одному календарному месяцу. Абонент вносит оплату по настоящему договору в следующем порядке (если иное не предусмотрено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 (далее - Правила холодного водоснабжения и водоотведения):</text:p>
      <text:p text:style-name="P13"><text:s text:c="6"/><text:span text:style-name="T5">О</text:span>плата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, осуществляется до 1<text:span text:style-name="T5">0</text:span>-го числа месяца, следующего за месяцем, за который осуществляется оплата, на основании <text:span text:style-name="T5">платежных документов (квитанций)</text:span>, выставляемых к оплате организацией водопроводно- канализационного хозяйства не позднее <text:span text:style-name="T5">10</text:span>-го числа месяца, следующего за расчетным месяцем.</text:p>
      <text:p text:style-name="P13"><text:s text:c="6"/>В случае если объем фактического потребления холодной воды и (или) оказанной услуги водоотведения за истекший месяц, определенный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 (далее - Правила организации коммерческого учета воды, сточных вод), окажется меньше объема воды (сточных вод), за который абонентом была произведена оплата, излишне уплаченная сумма засчитывается в счет последующего платежа за следующий месяц.</text:p>
      <text:p text:style-name="P13"><text:s text:c="3"/>Датой оплаты считается дата поступления денежных средств на расчетный счет организации водопроводно-канализационного хозяйства.</text:p>
      <text:p text:style-name="P13">8.1. Способом доставки расчетно-платежных документов абоненту является:<text:span text:style-name="T17">доставка Исполнителем <text:s/>по месту исполнения обязательств.</text:span></text:p>
      <text:p text:style-name="P13"><text:soft-page-break/>9. 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 <text:s/></text:p>
      <text:p text:style-name="P13"><text:s text:c="45"/><text:span text:style-name="T9"><text:s/></text:span><text:span text:style-name="T10">IV. Права и обязанности сторон</text:span></text:p>
      <text:p text:style-name="P13">10. Организация водопроводно-канализационного хозяйства обязана:</text:p>
      <text:p text:style-name="P13">а) осуществлять подачу абоненту холодной воды установленного качества в объеме, установленном настоящим договором. Не допускать ухудшения качества питьевой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;</text:p>
      <text:p text:style-name="P13">б) обеспечивать эксплуатацию водопроводных и канализационных сетей, принадлежащих ей на праве собственности или на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13">в) осуществлять производственный контроль качества питьевой воды и контроль состава и свойств сточных вод;</text:p>
      <text:p text:style-name="P13">г) соблюдать установленный режим подачи холодной воды и режим приема сточных вод;</text:p>
      <text:p text:style-name="P13">д) с даты выявления несоответствия показателей питьевой воды, характеризующих ее безопасность, требованиям законодательства Российской Федерации незамедлительно известить об этом абонента в порядке, предусмотренном законодательством Российской Федерации. Указанное извещение должно осуществлять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13">е)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;</text:p>
      <text:p text:style-name="P13">ж) отвечать на жалобы и обращения абонента по вопросам, связанным с исполнением настоящего договора, в течение срока, установленного законодательством Российской Федерации;</text:p>
      <text:p text:style-name="P13">з) при участии абонен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;</text:p>
      <text:p text:style-name="P13">и) опломбировать абоненту приборы учета холодной воды и сточных вод без взимания платы, за исключением случаев, предусмотренных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при которых взимается плата за опломбирование приборов учета;</text:p>
      <text:p text:style-name="P13">к) предупреждать абонента о временном прекращении или ограничении холодного водоснабжения и (или) водоотведения в порядке и в случаях, которые предусмотрены настоящим договором и нормативными правовыми актами Российской Федерации;</text:p>
      <text:p text:style-name="P13">л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на ином законном основании, в порядке и сроки, которые <text:soft-page-break/>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13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 <text:s/></text:p>
      <text:p text:style-name="P13">н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13"><text:span text:style-name="T5">о</text:span>) 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/text:p>
      <text:p text:style-name="P13"><text:span text:style-name="T5">п</text:span>) 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13"><text:span text:style-name="T5">р</text:span>) 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 <text:s/></text:p>
      <text:p text:style-name="P13">11. Организация водопроводно-канализационного хозяйства вправе:</text:p>
      <text:p text:style-name="P13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 <text:s/></text:p>
      <text:p text:style-name="P13">б) осуществлять контроль за наличием самовольного пользования и (или)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13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;</text:p>
      <text:p text:style-name="P13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<text:soft-page-break/>находятся в границах его эксплуатационной ответственности, в порядке, предусмотренном разделом VI настоящего договора; <text:s/></text:p>
      <text:p text:style-name="P13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 <text:s/></text:p>
      <text:p text:style-name="P13">е) инициировать проведение сверки расчетов по настоящему договору;</text:p>
      <text:p text:style-name="P13">ж) прекращать подачу холодной воды и (или) отведение сточных вод в случаях и порядке, которые предусмотрены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 и Правилами холодного водоснабжения и водоотведения. <text:s/>( </text:p>
      <text:p text:style-name="P13">12. Абонент обязан:</text:p>
      <text:p text:style-name="P13">а) обеспечивать эксплуатацию водопроводных и канализационных сетей, принадлежащих ему на праве собственности или на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3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 5°С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 <text:s/></text:p>
      <text:p text:style-name="P13">в) обеспечивать учет получаемой холодной воды и отводимых сточных вод в порядке, установленном разделом V настоящего договора, и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если иное не предусмотрено настоящим договором;</text:p>
      <text:p text:style-name="P13">г) установить приборы учета холодной воды и приборы учета сточных вод на границах эксплуатационной ответственности или в ином месте, определенном в настоящем договоре, в случае, если установка таких приборов предусмотрена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</text:p>
      <text:p text:style-name="P13">д) соблюдать установленный настоящим договором режим потребления холодной воды и режим водоотведения;</text:p>
      <text:p text:style-name="P13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водоотведение в соответствии с настоящим договором, до даты расторжения настоящего договора в соответствии с пунктом 72.1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 <text:s/></text:p>
      <text:p text:style-name="P13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<text:soft-page-break/>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разделом VI настоящего договора; <text:s/></text:p>
      <text:p text:style-name="P13">з) содержать в исправном состоянии системы и средства противопожарного водоснабжения, принадлежащие абонент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13">и) незамедлительно уведомлять организацию водопроводно-канализационного хозяйства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13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разделом XII настоящего договора; <text:s/></text:p>
      <text:p text:style-name="P13">л) незамедлительно сообщать организации водопроводно- канализационного хозяйства обо всех повреждениях или неисправностях на водопроводных и канализационных сетях, сооружениях и устройствах, приборах учета, о нарушении целостности пломб и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13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абонент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3">н) предоставлять иным абонент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организации водопроводно-канализационного хозяйства;</text:p>
      <text:p text:style-name="P13">о) не создавать препятствий для водоснабжения и водоотведения иных абонентов и транзитных организаций, водопроводные и (или) канализационные сети которых присоединены к водопроводным и (или) канализационным сетям абонента, или расположены в границах земельного участка абонента, или проходят через помещения, принадлежащие абоненту; <text:s/></text:p>
      <text:p text:style-name="P13">п) представлять организации водопроводно-канализационного хозяйства сведения об абонентах, в отношении которых абонент является транзитной организацией, по форме и в объеме, которые согласованы сторонами;</text:p>
      <text:p text:style-name="P13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<text:soft-page-break/>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 <text:s text:c="2"/></text:p>
      <text:p text:style-name="P13"><text:span text:style-name="T5">с</text:span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13"><text:span text:style-name="T5">т</text:span>) осуществлять сброс сточных вод от напорных коллекторов абонента в самотечную сеть канализации организации водопроводно- канализационного хозяйства через колодец - гаситель напора;</text:p>
      <text:p text:style-name="P13"><text:span text:style-name="T5">у</text:span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 <text:s/></text:p>
      <text:p text:style-name="P13">х) в случаях, установленных Правилами холодного водоснабжения и водоотведения, подавать декларацию о составе и свойствах сточных вод (далее - декларация) и уведомлять организацию водопроводно- канализационного хозяйства в случае нарушения декларации.</text:p>
      <text:p text:style-name="P13">13. Абонент имеет право:</text:p>
      <text:p text:style-name="P13">а) получать от организации водопроводно-канализационного хозяйства информацию об изменении установленных тарифов на питьевую воду (питьевое водоснабжение), тарифов на техническую воду и тарифов на водоотведение;</text:p>
      <text:p text:style-name="P15">б)привлекать третьих лиц для выполнения работ по устройству узла учета.</text:p>
      <text:p text:style-name="P3"><text:span text:style-name="T5">в</text:span>) инициировать проведение сверки расчетов по настоящему договору;</text:p>
      <text:p text:style-name="P20"><text:span text:style-name="T20">V. Порядок осуществления учета поданной холодной воды и принимаемых сточных вод, сроки и способы представления показаний приборов учета </text:span><text:span text:style-name="T20">организации водопроводно-канализационного хозяйства</text:span></text:p>
      <text:p text:style-name="P13">14. Для учета объемов поданной абоненту холодной воды и объема принятых сточных вод стороны используют приборы уче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.</text:p>
      <text:p text:style-name="P13">15. Сведения об узлах учета и приборах учета воды, сточных вод и местах отбора проб воды, сточных вод указываются по форме согласно приложению N 5.</text:p>
      <text:p text:style-name="P7">16. <text:s/>Коммерческий учет полученной холодной воды обеспечивает – <text:span text:style-name="T5">Абонент.</text:span></text:p>
      <text:p text:style-name="P15">17. Коммерческий учет отведенных сточных вод обеспечивает — Абонент.</text:p>
      <text:p text:style-name="P3">18. Количество поданной холодной воды и принятых организацией водопроводно-канализационного хозяйства сточных вод определяется стороной, осуществляющей коммерческий учет холодной воды и сточных вод, в соответствии с данными учета фактического потребления холодной воды и учета сточных вод по показаниям приборов учета, за исключением случаев, когда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 коммерческий учет осуществляется расчетным способом.</text:p>
      <text:p text:style-name="P13">19.В случае отсутствия у абонента приборов учета холодной воды и сточных вод, абонент <text:soft-page-break/>обязан <text:span text:style-name="T5">в срок </text:span>до 30 <text:span text:style-name="T5">дней, </text:span>установить <text:s/>и ввести в эксплуатацию приборы учета холодной воды и сточных вод (распространяется только на категории абонентов, для которых установка приборов учета сточных вод является обязательной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).</text:p>
      <text:p text:style-name="P13">20. Сторона, осуществляющая коммерческий учет поданной (полученной) холодной воды и отведенных сточных вод, снимает показания приборов учета на последнее число расчетного периода, установленного настоящим договором, либо осуществляет в случаях, предусмотренных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расчет объема поданной (полученной) холодной воды и отведенных сточных вод расчетным способом, а также вносит показания приборов учета в журнал учета расхода воды и принятых сточных вод и передает эти сведения в организацию водопроводно-канализационного хозяйства <text:span text:style-name="T20">не позднее </text:span><text:span text:style-name="T7">25</text:span><text:span text:style-name="T20"> </text:span><text:span text:style-name="T7">числа ежемесячно.</text:span></text:p>
      <text:p text:style-name="P3">21. Передача абонентом сведений о показаниях приборов учета организации водопроводно-канализационного хозяйства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их сведений адресатом.</text:p>
      <text:p text:style-name="P21">VI. Порядок обеспечения абонентом доступа организации водопроводно-канализационного хозяйства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3">22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 <text:s/></text:p>
      <text:p text:style-name="P13">а) организация водопроводно-канализационного хозяйства или по ее указанию иная организация предварительно, не позднее 1 <text:span text:style-name="T5">часа</text:span>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 <text:s/></text:p>
      <text:p text:style-name="P13">б) доступ представителям организации водопроводно- канализационного хозяйства или по ее указанию представителям иной организации к местам отбора проб воды, сточных вод, приборам учета (узлам учета) и иным устройствам, установленным настоящим договором, осуществляется только в установленных настоящим договором местах отбора проб холодной воды и сточных вод;</text:p>
      <text:p text:style-name="P13"><text:span text:style-name="T5">в</text:span>) абонент принимает участие в проведении организацией водопроводно-канализационного хозяйства всех проверок, предусмотренных настоящим разделом, а также вправе присутствовать при проведении организацией водопроводно-канализационного хозяйства работ на сетях; <text:s/></text:p>
      <text:p text:style-name="P13"><text:span text:style-name="T5">г</text:span>) отказ в доступе (недопуск) представителям организации водопроводно-канализационного хозяйства или по ее поручению иной организации к приборам учета (узлам учета) воды и сточных вод приравнивается к самовольному пользованию централизованной системой <text:soft-page-break/>холодного водоснабжения и (или) водоотведения, что влечет за собой применение расчетного способа при определении количества поданной (полученной) холодной воды и принятых сточных вод за весь период нарушения. Продолжительность периода нарушения определяется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;</text:p>
      <text:p text:style-name="P13"><text:span text:style-name="T5">д</text:span>)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21">VII. Порядок контроля качества питьевой воды</text:p>
      <text:p text:style-name="P13">23. Производственный контроль качества питьевой воды, подаваемой абоненту с использованием централизованных систем холодного водоснабжения, осуществляется в соответствии с <text:a xlink:type="simple" xlink:href="https://normativ.kontur.ru/document?moduleid=1&amp;documentid=244277#l6" text:style-name="Internet_20_link" text:visited-style-name="Visited_20_Internet_20_Link"><text:span text:style-name="T1">Правилами</text:span></text:a> осуществления производственного контроля качества и безопасности питьевой воды, горячей воды, утвержденными постановлением Правительства Российской Федерации от 6 января 2015 г. N 10 "О порядке осуществления производственного контроля качества и безопасности питьевой воды, горячей воды".</text:p>
      <text:p text:style-name="P13">24.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питьевой воды установленным требованиям, за исключением показателей качества питьевой воды, характеризующих ее безопасность, в пределах, определенных планом мероприятий по приведению качества питьевой воды в соответствие с установленными требованиями.</text:p>
      <text:p text:style-name="P13">Качество подаваемой технической воды должно соответствовать требованиям, установленным настоящим договором. Показатели качества технической воды указываются по форме согласно приложению N 6.</text:p>
      <text:p text:style-name="P21">VIII. Контроль состава и свойств сточных вод, места и порядок отбора проб воды и сточных вод</text:p>
      <text:p text:style-name="P13">25. Контроль состава и свойств сточных вод в отношении абонентов осуществляется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13">26. Сведения об узлах учета и приборах учета воды, сточных вод и местах отбора проб воды, сточных вод указываются по форме согласно приложению N 5 к настоящему договору.</text:p>
      <text:p text:style-name="P21">1X. Порядок уведомления организации водопроводно-канализационного хозяйства о переходе прав на объекты, в отношении которых осуществляется водоснабжение и водоотведение</text:p>
      <text:p text:style-name="P13">27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 <text:s/></text:p>
      <text:p text:style-name="P13">Такое уведомление направляется любым доступным способом, позволяющим подтвердить <text:soft-page-break/>получение уведомления адресатом. <text:s/></text:p>
      <text:p text:style-name="P13">28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 <text:s/></text:p>
      <text:p text:style-name="P12"><text:s text:c="11"/><text:span text:style-name="T9">X. Порядок урегулирования споров и разногласий</text:span></text:p>
      <text:p text:style-name="P13">29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3">30. Претензия направляется по адресу стороны, указанному в реквизитах договора, и должна содержать:</text:p>
      <text:p text:style-name="P13">а) сведения о заявителе (наименование, местонахождение, адрес);</text:p>
      <text:p text:style-name="P13">б) содержание спора или разногласий;</text:p>
      <text:p text:style-name="P13">в) сведения об объекте (объектах), в отношении которого возникли спор и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13">г) другие сведения по усмотрению стороны.</text:p>
      <text:p text:style-name="P13">31. Сторона, получившая претензию, в течение 10 рабочих дней со дня ее поступления обязана рассмотреть претензию и дать ответ. <text:s/></text:p>
      <text:p text:style-name="P13">32. Стороны составляют акт об урегулировании спора (разногласий).</text:p>
      <text:p text:style-name="P13">33. В случае недостижения сторонами соглашения спор или разногласия, возникшие в связи с исполнением настоящего договора, подлежат урегулированию в суде в порядке, установленном законодательством Российской Федерации.</text:p>
      <text:p text:style-name="P20"><text:span text:style-name="T16">XI.</text:span><text:span text:style-name="T20"> Ответственность сторон</text:span></text:p>
      <text:p text:style-name="P13">3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3">35. <text:s/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приложении N 1 к настоящему договору. <text:s/></text:p>
      <text:p text:style-name="P13">36. В случае неисполнения либо ненадлежащего исполнения абонентом обязательств по оплате настоящего договора организация водопроводно-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3">37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<text:soft-page-break/>(или) иным лицам убытков. </text:p>
      <text:p text:style-name="P21"><text:span text:style-name="T15">X11.</text:span> Обстоятельства непреодолимой силы</text:p>
      <text:p text:style-name="P13">38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3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13">39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21"><text:span text:style-name="T15">X111.</text:span> Действие договора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Standard">40. Настоящий договор вступает в силу с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able:table-row table:style-name="Таблица90.1">
          <table:table-cell table:style-name="Таблица90.A1" office:value-type="string">
            <text:p text:style-name="Standard">  </text:p>
          </table:table-cell>
          <table:table-cell table:style-name="Таблица90.B2" office:value-type="string">
            <text:p text:style-name="Standard"><text:s/></text:p>
          </table:table-cell>
          <table:table-cell table:style-name="Таблица90.A1" office:value-type="string">
            <text:p text:style-name="Standard">  </text:p>
          </table:table-cell>
        </table:table-row>
        <table:table-row table:style-name="Таблица90.1">
          <table:table-cell table:style-name="Таблица90.A1" office:value-type="string">
            <text:p text:style-name="Standard">41. Настоящий договор заключен на срок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able:table-row table:style-name="Таблица90.1">
          <table:table-cell table:style-name="Таблица90.A1" office:value-type="string">
            <text:p text:style-name="Standard">  </text:p>
          </table:table-cell>
          <table:table-cell table:style-name="Таблица90.B2" office:value-type="string">
            <text:p text:style-name="Standard"/>
          </table:table-cell>
          <table:table-cell table:style-name="Таблица90.A1" office:value-type="string">
            <text:p text:style-name="Standard">  </text:p>
          </table:table-cell>
        </table:table-row>
      </table:table>
      <text:p text:style-name="P3">42. Настоящий договор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.</text:p>
      <text:p text:style-name="P13">43. Настоящий договор может быть расторгнут до окончания срока действия настоящего договора по обоюдному согласию сторон.</text:p>
      <text:p text:style-name="P13">44. В случае предусмотренного законодательством Российской Федерации отказа организации водопроводно-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.</text:p>
      <text:p text:style-name="P13">45. 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 </text:p>
      <text:p text:style-name="P20"><text:span text:style-name="T16">X1V.</text:span><text:span text:style-name="T20"> Прочие условия</text:span></text:p>
      <text:p text:style-name="P13"><text:span text:style-name="T5">46</text:span>.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13"><text:span text:style-name="T5">47</text:span>. В случае изменения наименования, местонахождения или банковских реквизитов сторона обязана уведомить об этом другую сторону в письменной форме в течение 5 рабочих дней со <text:soft-page-break/>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3"><text:span text:style-name="T5">48</text:span>. 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<text:a xlink:type="simple" xlink:href="https://normativ.kontur.ru/document?moduleid=1&amp;documentid=413440#l0" text:style-name="Internet_20_link" text:visited-style-name="Visited_20_Internet_20_Link"><text:span text:style-name="T1">закона</text:span></text:a> "О водоснабжении и водоотведении", Правилами холодного водоснабжения и водоотведения.</text:p>
      <text:p text:style-name="P13"><text:span text:style-name="T5">49</text:span>. Настоящий договор составлен в 2 экземплярах, имеющих равную юридическую силу.</text:p>
      <text:p text:style-name="P13"><text:span text:style-name="T5">50</text:span>. Приложения к настоящему договору являются его неотъемлемой частью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4272809070244956641" text:style-name="L1">
              <text:list-header>
                <text:p text:style-name="P32"><text:span text:style-name="T5"><text:s text:c="18"/></text:span><text:span text:style-name="T6">«</text:span><text:span text:style-name="T5"> Исполнитель</text:span><text:span text:style-name="T6">»</text:span></text:p>
                <text:p text:style-name="P34">МУП «ЖКХ-Курчанское» Курчанского сельского</text:p>
                <text:p text:style-name="P34">поселения Темрюкского района</text:p>
              </text:list-header>
            </text:list>
            <text:p text:style-name="P24">Адрес: 353525, Российская Федерация,</text:p>
            <text:list xml:id="list34555750" text:continue-numbering="true" text:style-name="L1">
              <text:list-header>
                <text:p text:style-name="P33">Краснодарский край, Темрюкский район,</text:p>
                <text:p text:style-name="P33">ст. Курчанская, ул. Южная, д.8</text:p>
                <text:p text:style-name="P30">ИНН 2352033379 КПП 235201001 <text:s/></text:p>
                <text:p text:style-name="P39">БИК 040349966 <text:s text:c="2"/>ОГРН 1022304752722 </text:p>
                <text:p text:style-name="P40">ОКТМО 3651416 <text:s/>к/сч 30101810600000000966 </text:p>
                <text:p text:style-name="P39"><text:s/>р/сч 40702810100960004296 в </text:p>
                <text:p text:style-name="P40">ЮГ-ИНВЕСТБАНК (ПАО) <text:s text:c="2"/></text:p>
                <text:p text:style-name="P41"><text:span text:style-name="Основной_20_шрифт_20_абзаца"><text:span text:style-name="T18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2">kyrshanskoe@mail.ru</text:span></text:span></text:a></text:p>
                <text:p text:style-name="P31">Телефон/факс: 8(86148)9-57-12</text:p>
                <text:p text:style-name="P33"/>
                <text:p text:style-name="P33"/>
                <text:p text:style-name="P33"/>
                <text:p text:style-name="P33">Директор_________________Кандабарова И.Я.</text:p>
                <text:p text:style-name="P35"><text:s text:c="30"/></text:p>
              </text:list-header>
            </text:list>
          </table:table-cell>
          <table:table-cell table:style-name="Таблица2.A1" office:value-type="string">
            <text:list xml:id="list34560240" text:continue-numbering="true" text:style-name="L1">
              <text:list-header>
                <text:p text:style-name="P26"><text:s text:c="30"/><text:span text:style-name="T14">« Абонент »:</text:span></text:p>
                <text:p text:style-name="P28">Ф.И.О. ___________________________________</text:p>
                <text:p text:style-name="P28">___________________________________</text:p>
                <text:p text:style-name="P28">Адрес:_____________________________</text:p>
                <text:p text:style-name="P28">___________________________________</text:p>
                <text:p text:style-name="P28">Паспорт: серия ________ № ______________________</text:p>
                <text:p text:style-name="P28">выдан:___________________________</text:p>
                <text:p text:style-name="P28">___________________________________</text:p>
                <text:p text:style-name="P28">Дата выдачи: ___________________________________</text:p>
                <text:p text:style-name="P28">Дата рождения: _________________________________</text:p>
                <text:p text:style-name="P28">Место рождения: _______________________________</text:p>
                <text:p text:style-name="P28">___________________________________</text:p>
                <text:p text:style-name="P28">Место регистрации: _____________________________</text:p>
                <text:p text:style-name="P28">___________________________________</text:p>
                <text:p text:style-name="P28">Телефон : __________________________________</text:p>
                <text:p text:style-name="P28"/>
              </text:list-header>
            </text:list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N 1</text:p>
      <text:p text:style-name="P9">к единому договору</text:p>
      <text:p text:style-name="P9">холодного водоснабжения</text:p>
      <text:p text:style-name="P9">и водоотведения</text:p>
      <text:p text:style-name="P14"><text:span text:style-name="T3">АКТ РАЗГРАНИЧЕНИЯ БАЛАНСОВОЙ ПРИНАДЛЕЖНОСТИ И ЭКСПЛУАТАЦИОННОЙ ОТВЕТСТВЕННОСТИ, </text:span><text:span text:style-name="T4">СХЕМА РАСПОЛОЖЕНИЯ </text:span><text:span text:style-name="T4">УЗЛА УЧЕТА</text:span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855596163008605200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1.A1" office:value-type="string">
            <text:list xml:id="list34547088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7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ПРИЛОЖЕНИЕ N 3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7">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</text:p>
      <text:p text:style-name="P13">Режим установлен с ________________ по ______________ 20__ г.</text:p>
      <table:table table:name="Таблица101" table:style-name="Таблица101">
        <table:table-column table:style-name="Таблица101.A"/>
        <table:table-column table:style-name="Таблица101.B" table:number-columns-repeated="4"/>
        <table:table-row table:style-name="Таблица101.1">
          <table:table-cell table:style-name="Таблица101.A1" office:value-type="string">
            <text:p text:style-name="P1"><text:span text:style-name="T5">№</text:span> п/п </text:p>
          </table:table-cell>
          <table:table-cell table:style-name="Таблица101.A1" office:value-type="string">
            <text:p text:style-name="P1">Наименование объекта </text:p>
          </table:table-cell>
          <table:table-cell table:style-name="Таблица101.A1" office:value-type="string">
            <text:p text:style-name="P1">Гарантированный объем подачи холодной воды </text:p>
          </table:table-cell>
          <table:table-cell table:style-name="Таблица101.A1" office:value-type="string">
            <text:p text:style-name="P1">Гарантированный объем подачи холодной воды на нужды пожаротушения </text:p>
          </table:table-cell>
          <table:table-cell table:style-name="Таблица101.A1" office:value-type="string">
            <text:p text:style-name="P1">Гарантированный уровень давления холодной воды в централизованной системе водоснабжения в месте присоединения </text:p>
          </table:table-cell>
        </table:table-row>
        <table:table-row table:style-name="Таблица101.1">
          <table:table-cell table:style-name="Таблица101.A1" office:value-type="string">
            <text:p text:style-name="P1">1 </text:p>
          </table:table-cell>
          <table:table-cell table:style-name="Таблица101.A1" office:value-type="string">
            <text:p text:style-name="P1">2 </text:p>
          </table:table-cell>
          <table:table-cell table:style-name="Таблица101.A1" office:value-type="string">
            <text:p text:style-name="P1">3 </text:p>
          </table:table-cell>
          <table:table-cell table:style-name="Таблица101.A1" office:value-type="string">
            <text:p text:style-name="P1">4 </text:p>
          </table:table-cell>
          <table:table-cell table:style-name="Таблица101.A1" office:value-type="string">
            <text:p text:style-name="P1">5 </text:p>
          </table:table-cell>
        </table:table-row>
        <table:table-row table:style-name="Таблица101.1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</table:table-row>
      </table:table>
      <text:p text:style-name="Standard"><text:s/></text:p>
      <text:p text:style-name="Standard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4568658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3.A1" office:value-type="string">
            <text:list xml:id="list34559435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4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1">РЕЖИМ ПРИЕМА СТОЧНЫХ ВОД</text:p>
      <text:p text:style-name="Standard"/>
      <text:p text:style-name="P7"/>
      <table:table table:name="Таблица103" table:style-name="Таблица103">
        <table:table-column table:style-name="Таблица103.A" table:number-columns-repeated="3"/>
        <table:table-row table:style-name="Таблица103.1">
          <table:table-cell table:style-name="Таблица103.A1" office:value-type="string">
            <text:p text:style-name="P1">Наименование объекта</text:p>
          </table:table-cell>
          <table:table-cell table:style-name="Таблица103.A1" office:value-type="string">
            <text:p text:style-name="P1">Максимальный расход сточных вод (часовой)</text:p>
          </table:table-cell>
          <table:table-cell table:style-name="Таблица103.A1" office:value-type="string">
            <text:p text:style-name="P1">Максимальный расход сточных вод (секундный)</text:p>
          </table:table-cell>
        </table:table-row>
        <table:table-row table:style-name="Таблица103.1">
          <table:table-cell table:style-name="Таблица103.A1" office:value-type="string">
            <text:p text:style-name="P1">1</text:p>
          </table:table-cell>
          <table:table-cell table:style-name="Таблица103.A1" office:value-type="string">
            <text:p text:style-name="P1">2</text:p>
          </table:table-cell>
          <table:table-cell table:style-name="Таблица103.A1" office:value-type="string">
            <text:p text:style-name="P1">3</text:p>
          </table:table-cell>
        </table:table-row>
        <table:table-row table:style-name="Таблица103.1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>  </text:p>
          </table:table-cell>
          <table:table-cell table:style-name="Таблица103.A1" office:value-type="string">
            <text:p text:style-name="Standard">  </text:p>
          </table:table-cell>
        </table:table-row>
      </table:table>
      <text:p text:style-name="P3">Режим установлен на период с ________________ по ______________ 20__ г.</text:p>
      <text:p text:style-name="P13">Допустимые перерывы в продолжительности приема сточных вод: ______________________________________________.</text:p>
      <text:p text:style-name="P7"><text:s/></text:p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4562817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4.A1" office:value-type="string">
            <text:list xml:id="list34576001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5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7">СВЕДЕНИЯ ОБ УЗЛАХ УЧЕТА И ПРИБОРАХ УЧЕТА ВОДЫ, СТОЧНЫХ ВОД И МЕСТАХ ОТБОРА ПРОБ ВОДЫ, СТОЧНЫХ ВОД</text:p>
      <table:table table:name="Таблица113" table:style-name="Таблица113">
        <table:table-column table:style-name="Таблица113.A"/>
        <table:table-column table:style-name="Таблица113.B" table:number-columns-repeated="3"/>
        <table:table-row table:style-name="Таблица113.1">
          <table:table-cell table:style-name="Таблица113.A1" office:value-type="string">
            <text:p text:style-name="P1">N п/п </text:p>
          </table:table-cell>
          <table:table-cell table:style-name="Таблица113.A1" office:value-type="string">
            <text:p text:style-name="P1">Показания приборов учета на начало подачи ресурса и дата их снятия</text:p>
          </table:table-cell>
          <table:table-cell table:style-name="Таблица113.A1" office:value-type="string">
            <text:p text:style-name="P1">Дата опломбирования </text:p>
          </table:table-cell>
          <table:table-cell table:style-name="Таблица113.A1" office:value-type="string">
            <text:p text:style-name="P1">Дата очередной поверки </text:p>
          </table:table-cell>
        </table:table-row>
        <table:table-row table:style-name="Таблица113.1">
          <table:table-cell table:style-name="Таблица113.A1" office:value-type="string">
            <text:p text:style-name="P1">1 </text:p>
          </table:table-cell>
          <table:table-cell table:style-name="Таблица113.A1" office:value-type="string">
            <text:p text:style-name="P1">2 </text:p>
          </table:table-cell>
          <table:table-cell table:style-name="Таблица113.A1" office:value-type="string">
            <text:p text:style-name="P1">3 </text:p>
          </table:table-cell>
          <table:table-cell table:style-name="Таблица113.A1" office:value-type="string">
            <text:p text:style-name="P1">4 </text:p>
          </table:table-cell>
        </table:table-row>
        <table:table-row table:style-name="Таблица113.1"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</table:table-row>
      </table:table>
      <text:p text:style-name="Standard"/>
      <table:table table:name="Таблица114" table:style-name="Таблица114">
        <table:table-column table:style-name="Таблица114.A"/>
        <table:table-column table:style-name="Таблица114.B" table:number-columns-repeated="4"/>
        <table:table-row table:style-name="Таблица114.1">
          <table:table-cell table:style-name="Таблица114.A1" office:value-type="string">
            <text:p text:style-name="P1">N п/п </text:p>
          </table:table-cell>
          <table:table-cell table:style-name="Таблица114.A1" office:value-type="string">
            <text:p text:style-name="P1">Расположение узла учета </text:p>
          </table:table-cell>
          <table:table-cell table:style-name="Таблица114.A1" office:value-type="string">
            <text:p text:style-name="P1">Диаметр прибора учета, мм </text:p>
          </table:table-cell>
          <table:table-cell table:style-name="Таблица114.A1" office:value-type="string">
            <text:p text:style-name="P1">Марка и заводской номер прибора учета </text:p>
          </table:table-cell>
          <table:table-cell table:style-name="Таблица114.A1" office:value-type="string">
            <text:p text:style-name="P1">Технический паспорт прилагается (указать количество листов) </text:p>
          </table:table-cell>
        </table:table-row>
        <table:table-row table:style-name="Таблица114.1">
          <table:table-cell table:style-name="Таблица114.A1" office:value-type="string">
            <text:p text:style-name="P1">1 </text:p>
          </table:table-cell>
          <table:table-cell table:style-name="Таблица114.A1" office:value-type="string">
            <text:p text:style-name="P1">2 </text:p>
          </table:table-cell>
          <table:table-cell table:style-name="Таблица114.A1" office:value-type="string">
            <text:p text:style-name="P1">3 </text:p>
          </table:table-cell>
          <table:table-cell table:style-name="Таблица114.A1" office:value-type="string">
            <text:p text:style-name="P1">4 </text:p>
          </table:table-cell>
          <table:table-cell table:style-name="Таблица114.A1" office:value-type="string">
            <text:p text:style-name="P1">5 </text:p>
          </table:table-cell>
        </table:table-row>
        <table:table-row table:style-name="Таблица114.1"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</table:table-row>
      </table:table>
      <text:p text:style-name="Standard"/>
      <table:table table:name="Таблица115" table:style-name="Таблица115">
        <table:table-column table:style-name="Таблица115.A"/>
        <table:table-column table:style-name="Таблица115.B" table:number-columns-repeated="3"/>
        <table:table-row table:style-name="Таблица115.1">
          <table:table-cell table:style-name="Таблица115.A1" office:value-type="string">
            <text:p text:style-name="P1">N п/п </text:p>
          </table:table-cell>
          <table:table-cell table:style-name="Таблица115.A1" office:value-type="string">
            <text:p text:style-name="P1">Расположение места отбора проб </text:p>
          </table:table-cell>
          <table:table-cell table:style-name="Таблица115.A1" office:value-type="string">
            <text:p text:style-name="P1">Характеристика места отбора проб </text:p>
          </table:table-cell>
          <table:table-cell table:style-name="Таблица115.A1" office:value-type="string">
            <text:p text:style-name="P1">Частота отбора проб </text:p>
          </table:table-cell>
        </table:table-row>
        <table:table-row table:style-name="Таблица115.1">
          <table:table-cell table:style-name="Таблица115.A1" office:value-type="string">
            <text:p text:style-name="P1">1 </text:p>
          </table:table-cell>
          <table:table-cell table:style-name="Таблица115.A1" office:value-type="string">
            <text:p text:style-name="P1">2 </text:p>
          </table:table-cell>
          <table:table-cell table:style-name="Таблица115.A1" office:value-type="string">
            <text:p text:style-name="P1">3 </text:p>
          </table:table-cell>
          <table:table-cell table:style-name="Таблица115.A1" office:value-type="string">
            <text:p text:style-name="P1">4 </text:p>
          </table:table-cell>
        </table:table-row>
        <table:table-row table:style-name="Таблица115.1"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</table:table-row>
      </table:table>
      <text:p text:style-name="P3"><text:s/>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list xml:id="list34565995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5.A1" office:value-type="string">
            <text:list xml:id="list34552961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6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1">ПОКАЗАТЕЛИ КАЧЕСТВА ТЕХНИЧЕСКОЙ ВОДЫ</text:p>
      <text:p text:style-name="Standard"/>
      <text:p text:style-name="P7"/>
      <table:table table:name="Таблица117" table:style-name="Таблица117">
        <table:table-column table:style-name="Таблица117.A" table:number-columns-repeated="2"/>
        <table:table-row table:style-name="Таблица117.1">
          <table:table-cell table:style-name="Таблица117.A1" office:value-type="string">
            <text:p text:style-name="P1">Показатели качества воды (абсолютные величины)</text:p>
          </table:table-cell>
          <table:table-cell table:style-name="Таблица117.A1" office:value-type="string">
            <text:p text:style-name="P1">Допустимые отклонения показателей качества воды</text:p>
          </table:table-cell>
        </table:table-row>
        <table:table-row table:style-name="Таблица117.1">
          <table:table-cell table:style-name="Таблица117.A1" office:value-type="string">
            <text:p text:style-name="P1">1</text:p>
          </table:table-cell>
          <table:table-cell table:style-name="Таблица117.A1" office:value-type="string">
            <text:p text:style-name="P1">2</text:p>
          </table:table-cell>
        </table:table-row>
        <table:table-row table:style-name="Таблица117.1">
          <table:table-cell table:style-name="Таблица117.A1" office:value-type="string">
            <text:p text:style-name="Standard"/>
          </table:table-cell>
          <table:table-cell table:style-name="Таблица117.A1" office:value-type="string">
            <text:p text:style-name="Standard">  </text:p>
          </table:table-cell>
        </table:table-row>
      </table:table>
      <text:p text:style-name="Standard"/>
      <text:p text:style-name="P7"/>
      <text:p text:style-name="P9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34568225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6.A1" office:value-type="string">
            <text:list xml:id="list34545173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N 7</text:p>
      <text:p text:style-name="P9">к единому договору</text:p>
      <text:p text:style-name="P9">холодного водоснабжения</text:p>
      <text:p text:style-name="P9">и водоотведения</text:p>
      <text:p text:style-name="P17">СВЕДЕНИЯ О НОРМАТИВАХ ПО ОБЪЕМУ ОТВОДИМЫХ В ЦЕНТРАЛИЗОВАННУЮ СИСТЕМУ ВОДООТВЕДЕНИЯ СТОЧНЫХ ВОД, УСТАНОВЛЕННЫХ ДЛЯ АБОНЕНТА</text:p>
      <table:table table:name="Таблица119" table:style-name="Таблица119">
        <table:table-column table:style-name="Таблица119.A"/>
        <table:table-column table:style-name="Таблица119.B"/>
        <table:table-row table:style-name="Таблица119.1">
          <table:table-cell table:style-name="Таблица119.A1" office:value-type="string">
            <text:p text:style-name="P1">Месяц</text:p>
          </table:table-cell>
          <table:table-cell table:style-name="Таблица119.A1" office:value-type="string">
            <text:p text:style-name="P1">Сточные воды (куб. метров)</text:p>
          </table:table-cell>
        </table:table-row>
        <table:table-row table:style-name="Таблица119.1">
          <table:table-cell table:style-name="Таблица119.A1" office:value-type="string">
            <text:p text:style-name="P1">1</text:p>
          </table:table-cell>
          <table:table-cell table:style-name="Таблица119.A1" office:value-type="string">
            <text:p text:style-name="P1">2</text:p>
          </table:table-cell>
        </table:table-row>
        <table:table-row table:style-name="Таблица119.1">
          <table:table-cell table:style-name="Таблица119.A1" office:value-type="string">
            <text:p text:style-name="Standard">Янва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Февра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р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пре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й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н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вгус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Сен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Ок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Но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Дека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того за год</text:p>
          </table:table-cell>
          <table:table-cell table:style-name="Таблица119.A1" office:value-type="string">
            <text:p text:style-name="Standard">  </text:p>
          </table:table-cell>
        </table:table-row>
      </table:table>
      <text:p text:style-name="P7"/>
      <text:p text:style-name="P8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list xml:id="list34545039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7.A1" office:value-type="string">
            <text:list xml:id="list34576432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8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Standard"/>
      <text:p text:style-name="P11">СВЕДЕНИЯ О НОРМАТИВАХ СОСТАВА СТОЧНЫХ ВОД И ТРЕБОВАНИЯХ К СОСТАВУ И СВОЙСТВАМ СТОЧНЫХ ВОД, УСТАНОВЛЕННЫХ В ЦЕЛЯХ ПРЕДОТВРАЩЕНИЯ НЕГАТИВНОГО ВОЗДЕЙСТВИЯ НА РАБОТУ ЦЕНТРАЛИЗОВАННОЙ СИСТЕМЫ ВОДООТВЕДЕНИЯ</text:p>
      <table:table table:name="Таблица121" table:style-name="Таблица121">
        <table:table-column table:style-name="Таблица121.A" table:number-columns-repeated="3"/>
        <table:table-row table:style-name="Таблица121.1">
          <table:table-cell table:style-name="Таблица121.A1" office:value-type="string">
            <text:p text:style-name="P1">Номер и наименование канализационных выпусков </text:p>
          </table:table-cell>
          <table:table-cell table:style-name="Таблица121.A1" office:value-type="string">
            <text:p text:style-name="P1">Перечень загрязняющих веществ </text:p>
          </table:table-cell>
          <table:table-cell table:style-name="Таблица121.A1" office:value-type="string">
            <text:p text:style-name="P1">Допустимые концентрации загрязняющих веществ (мг/дм3) </text:p>
          </table:table-cell>
        </table:table-row>
        <table:table-row table:style-name="Таблица121.1">
          <table:table-cell table:style-name="Таблица121.A1" office:value-type="string">
            <text:p text:style-name="P1">1 </text:p>
          </table:table-cell>
          <table:table-cell table:style-name="Таблица121.A1" office:value-type="string">
            <text:p text:style-name="P1">2 </text:p>
          </table:table-cell>
          <table:table-cell table:style-name="Таблица121.A1" office:value-type="string">
            <text:p text:style-name="P1">3 </text:p>
          </table:table-cell>
        </table:table-row>
        <table:table-row table:style-name="Таблица121.1"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</table:table-row>
      </table:table>
      <text:p text:style-name="Standard"/>
      <text:p text:style-name="P7"><text:s text:c="2"/></text:p>
      <text:p text:style-name="P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34575985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8.A1" office:value-type="string">
            <text:list xml:id="list34571710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9</text:p>
      <text:p text:style-name="P9"><text:soft-page-break/>к единому типовому договору</text:p>
      <text:p text:style-name="P9">холодного водоснабжения</text:p>
      <text:p text:style-name="P9">и водоотведения</text:p>
      <text:p text:style-name="P6"/>
      <text:p text:style-name="P16"><text:s text:c="4"/>СВЕДЕНИЯ О ТОЧКАХ ПРИЕМА ПОВЕРХНОСТНЫХ СТОЧНЫХ ВОД АБОНЕНТА</text:p>
      <text:p text:style-name="P16"><text:s/>Местонахождение точек приема поверхностных сточных вод в местах <text:s/>присоединения к централизованным системам водоотведения :</text:p>
      <text:p text:style-name="P16"><text:s/>_________________________________________________________________.</text:p>
      <text:p text:style-name="P16"><text:s/>Точки приема поверхностных сточных вод отражаются на <text:s/>топографической карте земельного участка в масштабе1:500 (со <text:s/>всеми наземными и подземными коммуникациями и сооружениями) ______________________________________________________________________.</text:p>
      <text:p text:style-name="P16"><text:s/>(приводится топографическая карта земельного участка <text:s/>в масштабе 1:500)</text:p>
      <text:p text:style-name="P19"><text:s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34577523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9.A1" office:value-type="string">
            <text:list xml:id="list34570889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19"/>
      <text:p text:style-name="P4"><text:s/>Места присоединения к централизованным системам водоотведения</text:p>
      <text:p text:style-name="P4"><text:s/>указываются при условии,что отведение поверхностных сточных вод</text:p>
      <text:p text:style-name="P4"><text:s/>осуществляется с использованием централизованной системы</text:p>
      <text:p text:style-name="P4"><text:s/>водоотведени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Приложение N 10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7">СВЕДЕНИЯ</text:p>
      <text:p text:style-name="P17">о подключенной (технологически присоединенной) мощности (нагрузке), в том числе с распределением указанной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</text:p>
      <text:p text:style-name="P1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row table:style-name="Таблица123.1">
          <table:table-cell table:style-name="Таблица123.A1" office:value-type="string">
            <text:p text:style-name="P1">N п/п</text:p>
          </table:table-cell>
          <table:table-cell table:style-name="Таблица123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3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3.1">
          <table:table-cell table:style-name="Таблица123.A1" office:value-type="string">
            <text:p text:style-name="P1">1</text:p>
          </table:table-cell>
          <table:table-cell table:style-name="Таблица123.A1" office:value-type="string">
            <text:p text:style-name="P1">2</text:p>
          </table:table-cell>
          <table:table-cell table:style-name="Таблица123.A1" office:value-type="string">
            <text:p text:style-name="P1">3</text:p>
          </table:table-cell>
        </table:table-row>
        <table:table-row table:style-name="Таблица123.1">
          <table:table-cell table:style-name="Таблица123.A1" office:value-type="string">
            <text:p text:style-name="Standard">Итого</text:p>
          </table:table-cell>
          <table:table-cell table:style-name="Таблица123.A1" office:value-type="string">
            <text:p text:style-name="Standard">  </text:p>
          </table:table-cell>
          <table:table-cell table:style-name="Таблица123.A1" office:value-type="string">
            <text:p text:style-name="Standard">  </text:p>
          </table:table-cell>
        </table:table-row>
      </table:table>
      <text:p text:style-name="P7"/>
      <text:p text:style-name="P9"/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list xml:id="list34572777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10.A1" office:value-type="string">
            <text:list xml:id="list34561639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Приложение N 11</text:p>
      <text:p text:style-name="P9"><text:soft-page-break/>к единому договору</text:p>
      <text:p text:style-name="P9">холодного водоснабжения</text:p>
      <text:p text:style-name="P9">и водоотведения</text:p>
      <text:p text:style-name="P17">СВЕДЕНИЯ</text:p>
      <text:p text:style-name="P17">о подключенной (технологически присоединенной) мощности (нагрузке), в том числе с распределением указанной мощности (нагрузке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оказание абоненту услуг по водоотведению</text:p>
      <table:table table:name="Таблица125" table:style-name="Таблица125">
        <table:table-column table:style-name="Таблица125.A"/>
        <table:table-column table:style-name="Таблица125.B" table:number-columns-repeated="2"/>
        <table:table-row table:style-name="Таблица125.1">
          <table:table-cell table:style-name="Таблица125.A1" office:value-type="string">
            <text:p text:style-name="P1">N п/п</text:p>
          </table:table-cell>
          <table:table-cell table:style-name="Таблица125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5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5.1">
          <table:table-cell table:style-name="Таблица125.A1" office:value-type="string">
            <text:p text:style-name="P1">1</text:p>
          </table:table-cell>
          <table:table-cell table:style-name="Таблица125.A1" office:value-type="string">
            <text:p text:style-name="P1">2</text:p>
          </table:table-cell>
          <table:table-cell table:style-name="Таблица125.A1" office:value-type="string">
            <text:p text:style-name="P1">3</text:p>
          </table:table-cell>
        </table:table-row>
        <table:table-row table:style-name="Таблица125.1">
          <table:table-cell table:style-name="Таблица125.A1" office:value-type="string">
            <text:p text:style-name="Standard">Итого</text:p>
          </table:table-cell>
          <table:table-cell table:style-name="Таблица125.A1" office:value-type="string">
            <text:p text:style-name="Standard">  </text:p>
          </table:table-cell>
          <table:table-cell table:style-name="Таблица125.A1" office:value-type="string">
            <text:p text:style-name="Standard">  </text:p>
          </table:table-cell>
        </table:table-row>
      </table:table>
      <text:p text:style-name="P7"/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list xml:id="list34577129" text:continue-numbering="true" text:style-name="L2">
              <text:list-header>
                <text:p text:style-name="P36"><text:span text:style-name="T17"><text:s text:c="18"/></text:span><text:span text:style-name="T19">«</text:span><text:span text:style-name="T17"> Исполнитель</text:span><text:span text:style-name="T19">»</text:span></text:p>
                <text:p text:style-name="P38"/>
                <text:p text:style-name="P37"/>
                <text:p text:style-name="P37">___________________________________________</text:p>
              </text:list-header>
            </text:list>
          </table:table-cell>
          <table:table-cell table:style-name="Таблица11.A1" office:value-type="string">
            <text:list xml:id="list34572917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29"><text:s text:c="2"/></text:p>
              </text:list-header>
            </text:list>
            <text:p text:style-name="P25"/>
            <text:p text:style-name="P25"/>
            <text:p text:style-name="P25">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Courier New Cyr" svg:font-family="'Courier New Cyr'" style:font-family-generic="modern" style:font-pitch="fixed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7M13S</meta:editing-duration>
    <meta:editing-cycles>12</meta:editing-cycles>
    <meta:generator>OpenOffice/4.1.12$Win32 OpenOffice.org_project/4112m1$Build-9809</meta:generator>
    <dc:date>2023-01-19T14:31:47.90</dc:date>
    <dc:creator>Марина Загарских</dc:creator>
    <meta:document-statistic meta:table-count="23" meta:image-count="0" meta:object-count="0" meta:page-count="22" meta:paragraph-count="402" meta:word-count="5009" meta:character-count="43375"/>
    <meta:user-defined meta:name="Info 1"/>
    <meta:user-defined meta:name="Info 2"/>
    <meta:user-defined meta:name="Info 3"/>
    <meta:user-defined meta:name="Info 4"/>
  </office:meta>
</office:document-meta>
</file>