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officeooo:paragraph-rsid="0000295f"/>
    </style:style>
    <style:style style:name="P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paragraph-rsid="0000295f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officeooo:rsid="0000295f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Уважаемые жители Курчанского сельского поселения!</text:span></text:p>
      <text:p text:style-name="P2"/>
      <text:p text:style-name="P1"><text:span text:style-name="T1">В рамках муниципальной программы “</text:span><text:span text:style-name="T4">Формирование комфортной городской среды на территории Курчанского сельского поселения» на 2019-2021 годы,</text:span><text:span text:style-name="T1"> разработаны дизайн-проекты благоустройства <text:s/>выбранных <text:s/>общественных территорий <text:s/>- парков станицы Курчанская и поселка Светлый Путь Ленина.</text:span></text:p>
      <text:p text:style-name="P1"><text:span text:style-name="T1">Согласно процедуре необходимо обсуждение проектов. Администрация предоставляет возможность предварительного рассмотрения проектов и внес</text:span><text:span text:style-name="T4">ения</text:span><text:span text:style-name="T1"> замечани</text:span><text:span text:style-name="T4">й и</text:span><text:span text:style-name="T1"> предложени</text:span><text:span text:style-name="T4">й</text:span><text:span text:style-name="T1"> в представленные решения по ним.</text:span></text:p>
      <text:p text:style-name="P1"><text:span text:style-name="T4">П</text:span><text:span text:style-name="T1">ри</text:span><text:span text:style-name="T4">ё</text:span><text:span text:style-name="T1">м за</text:span><text:span text:style-name="T4">мечаний</text:span><text:span text:style-name="T1"> <text:s/>и предложений осуществляется по адресу: </text:span></text:p>
      <text:p text:style-name="P1"><text:span text:style-name="T1">ст. Курчанская, ул. Красная, 120.</text:span></text:p>
      <text:p text:style-name="P1"><text:span text:style-name="T1">тел. 886148 95-1-68 и на адрес электронной почты </text:span><text:span text:style-name="T2">kurchankasp@mail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2-13T08:47:30.088000000</dc:date>
    <meta:editing-duration>PT2M31S</meta:editing-duration>
    <meta:editing-cycles>1</meta:editing-cycles>
    <meta:document-statistic meta:table-count="0" meta:image-count="0" meta:object-count="0" meta:page-count="1" meta:paragraph-count="6" meta:word-count="78" meta:character-count="682" meta:non-whitespace-character-count="605"/>
  </office:meta>
</office:document-meta>
</file>