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774cm"/>
    </style:style>
    <style:style style:name="Таблица1.B" style:family="table-column">
      <style:table-column-properties style:column-width="4.576cm"/>
    </style:style>
    <style:style style:name="Таблица1.C" style:family="table-column">
      <style:table-column-properties style:column-width="6.456cm"/>
    </style:style>
    <style:style style:name="Таблица1.D" style:family="table-column">
      <style:table-column-properties style:column-width="5.193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.071cm"/>
    </style:style>
    <style:style style:name="Таблица2.B" style:family="table-column">
      <style:table-column-properties style:column-width="8.708cm"/>
    </style:style>
    <style:style style:name="Таблица2.C" style:family="table-column">
      <style:table-column-properties style:column-width="4.436cm"/>
    </style:style>
    <style:style style:name="Таблица2.D" style:family="table-column">
      <style:table-column-properties style:column-width="2.783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padding="0.049cm" fo:border="0.002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0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_wrapper">
        <text:section text:style-name="Sect1" text:name="page-wrapper">
          <text:section text:style-name="Sect1" text:name="content-wrapper">
            <text:section text:style-name="Sect1" text:name="tabs-content-low">
              <text:section text:style-name="Sect1" text:name="tab-content-low">
                <text:h text:style-name="Heading_20_1" text:outline-level="1">ОБ УТВЕРЖДЕНИИ НОРМАТИВОВ НАКОПЛЕНИЯ ТВЕРДЫХ КОММУНАЛЬНЫХ ОТХОДОВ В КРАСНОДАРСКОМ КРАЕ</text:h>
                <text:p text:style-name="Horizontal_20_Line"/>
                <text:section text:style-name="Sect1" text:name="doc_with_soderjanie">
                  <text:h text:style-name="P11" text:outline-level="2"><text:bookmark text:name="h_00000000000000000000000000000000000000000000000002C5CFIA"/>ОБ УТВЕРЖДЕНИИ НОРМАТИВОВ НАКОПЛЕНИЯ ТВЕРДЫХ КОММУНАЛЬНЫХ ОТХОДОВ В КРАСНОДАРСКОМ КРАЕ</text:h>
                  <text:p text:style-name="P2"><text:bookmark text:name="P0001"/><text:line-break/>ГЛАВА АДМИНИСТРАЦИИ (ГУБЕРНАТОР) КРАСНОДАРСКОГО КРАЯ </text:p>
                  <text:p text:style-name="P2"><text:bookmark text:name="P0002"/><text:line-break/><text:line-break/>ПОСТАНОВЛЕНИЕ</text:p>
                  <text:p text:style-name="P2"><text:bookmark text:name="P0003"/>от 17 марта 2017 года N 175</text:p>
                  <text:p text:style-name="P2"><text:bookmark text:name="P0004"/>ОБ УТВЕРЖДЕНИИ НОРМАТИВОВ НАКОПЛЕНИЯ ТВЕРДЫХ КОММУНАЛЬНЫХ ОТХОДОВ В КРАСНОДАРСКОМ КРАЕ</text:p>
                  <text:p text:style-name="P3"><text:bookmark text:name="P0005"/><text:line-break/><text:bookmark text:name="redstr10"/>Во исполнение <text:a xlink:type="simple" xlink:href="http://docs.cntd.ru/document/901711591">Федерального закона от 24 июня 1998 года N 89-ФЗ "Об отходах производства и потребления"</text:a>, <text:a xlink:type="simple" xlink:href="http://docs.cntd.ru/document/461603832">Закона Краснодарского края от 13 марта 2000 года N 245-КЗ "Об отходах производства и потребления"</text:a> постановляю:<text:line-break/><text:bookmark text:name="redstr9"/><text:line-break/><text:bookmark text:name="redstr8"/>1. Утвердить нормативы накопления твердых коммунальных отходов для населения Краснодарского края согласно приложению N 1 к настоящему постановлению.<text:line-break/><text:bookmark text:name="redstr7"/><text:line-break/><text:bookmark text:name="redstr6"/>2. Утвердить нормативы накопления твердых коммунальных отходов для предпринимателей и юридических лиц Краснодарского края согласно приложению N 2 к настоящему постановлению.<text:line-break/><text:bookmark text:name="redstr5"/><text:line-break/><text:bookmark text:name="redstr4"/>3. Департаменту информационной политики Краснодарского края (Пригода) обеспечить размещение (опубликование) настоящего постановления на официальном сайте администрации Краснодарского края в информационно-телекоммуникационной сети "Интернет" и направление на "Официальный интернет-портал правовой информации" (www.pravo.gov.ru).<text:line-break/><text:bookmark text:name="redstr3"/><text:line-break/><text:bookmark text:name="redstr2"/>4. Контроль за выполнением настоящего постановления возложить на заместителя главы администрации (губернатора) Краснодарского края А.А. Алексеенко.<text:line-break/><text:bookmark text:name="redstr1"/><text:line-break/><text:bookmark text:name="redstr"/>5. Постановление вступает в силу со дня его подписания.</text:p>
                  <text:p text:style-name="P4"><text:bookmark text:name="P0006"/>Глава администрации (губернатор)<text:line-break/>Краснодарского края<text:line-break/>В.И.КОНДРАТЬЕВ </text:p>
                  <text:h text:style-name="Heading_20_2" text:outline-level="2"><text:bookmark text:name="h_00000000000000000000000000000000000000000000000002SGUHO2"/><text:soft-page-break/>Приложение N 1. НОРМАТИВЫ НАКОПЛЕНИЯ ТВЕРДЫХ КОММУНАЛЬНЫХ ОТХОДОВ ДЛЯ НАСЕЛЕНИЯ КРАСНОДАРСКОГО КРАЯ</text:h>
                  <text:p text:style-name="P4"><text:bookmark text:name="P0008"/><text:line-break/><text:line-break/>Приложение N 1 </text:p>
                  <text:p text:style-name="P4"><text:bookmark text:name="P0009"/><text:line-break/>Утверждены<text:line-break/>постановлением<text:line-break/>главы администрации (губернатора)<text:line-break/>Краснодарского края<text:line-break/>от 17 марта 2017 г. N 175 </text:p>
                  <text:section text:style-name="Sect1" text:name="justWrapper">
                    <text:p text:style-name="P1"><text:bookmark text:name="P000C"/></text:p>
                    <table:table table:name="Таблица1" table:style-name="Таблица1">
                      <table:table-column table:style-name="Таблица1.A"/>
                      <table:table-column table:style-name="Таблица1.B"/>
                      <table:table-column table:style-name="Таблица1.C"/>
                      <table:table-column table:style-name="Таблица1.D"/>
                      <table:table-row>
                        <table:table-cell table:style-name="Таблица1.A1" office:value-type="string">
                          <text:p text:style-name="P5"/>
                        </table:table-cell>
                        <table:table-cell table:style-name="Таблица1.A1" office:value-type="string">
                          <text:p text:style-name="P5"/>
                        </table:table-cell>
                        <table:table-cell table:style-name="Таблица1.A1" office:value-type="string">
                          <text:p text:style-name="P5"/>
                        </table:table-cell>
                        <table:table-cell table:style-name="Таблица1.A1" office:value-type="string">
                          <text:p text:style-name="P5"/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00"/>N п/п </text:p>
                        </table:table-cell>
                        <table:table-cell table:style-name="Таблица1.A2" office:value-type="string">
                          <text:p text:style-name="P6"><text:bookmark text:name="P000C0001"/>Наименование города, района </text:p>
                        </table:table-cell>
                        <table:table-cell table:style-name="Таблица1.A2" office:value-type="string">
                          <text:p text:style-name="P6"><text:bookmark text:name="P000C0002"/>Норма накопления ТКО для населения многоквартирного жилого фонда, м куб. в год и кг/чел. в год </text:p>
                        </table:table-cell>
                        <table:table-cell table:style-name="Таблица1.A2" office:value-type="string">
                          <text:p text:style-name="P6"><text:bookmark text:name="P000C0003"/>Норма накопления ТКО для населения частного жилого фонда м куб. в год и кг/чел. в год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04"/>1 </text:p>
                        </table:table-cell>
                        <table:table-cell table:style-name="Таблица1.A2" office:value-type="string">
                          <text:p text:style-name="P6"><text:bookmark text:name="P000C0005"/>2 </text:p>
                        </table:table-cell>
                        <table:table-cell table:style-name="Таблица1.A2" office:value-type="string">
                          <text:p text:style-name="P6"><text:bookmark text:name="P000C0006"/>3 </text:p>
                        </table:table-cell>
                        <table:table-cell table:style-name="Таблица1.A2" office:value-type="string">
                          <text:p text:style-name="P6"><text:bookmark text:name="P000C0007"/>4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08"/>1 </text:p>
                        </table:table-cell>
                        <table:table-cell table:style-name="Таблица1.A2" office:value-type="string">
                          <text:p text:style-name="P6"><text:bookmark text:name="P000C0009"/>Город Анапа </text:p>
                        </table:table-cell>
                        <table:table-cell table:style-name="Таблица1.A2" office:value-type="string">
                          <text:p text:style-name="P6"><text:bookmark text:name="P000C000A"/>2,0/400 </text:p>
                        </table:table-cell>
                        <table:table-cell table:style-name="Таблица1.A2" office:value-type="string">
                          <text:p text:style-name="P6"><text:bookmark text:name="P000C000B"/>4,1/82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0C"/>2 </text:p>
                        </table:table-cell>
                        <table:table-cell table:style-name="Таблица1.A2" office:value-type="string">
                          <text:p text:style-name="P6"><text:bookmark text:name="P000C000D"/>Город Армавир </text:p>
                        </table:table-cell>
                        <table:table-cell table:style-name="Таблица1.A2" office:value-type="string">
                          <text:p text:style-name="P6"><text:bookmark text:name="P000C000E"/>2/500 </text:p>
                        </table:table-cell>
                        <table:table-cell table:style-name="Таблица1.A2" office:value-type="string">
                          <text:p text:style-name="P6"><text:bookmark text:name="P000C000F"/>2/5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10"/>3 </text:p>
                        </table:table-cell>
                        <table:table-cell table:style-name="Таблица1.A2" office:value-type="string">
                          <text:p text:style-name="P6"><text:bookmark text:name="P000C0011"/>Город Геленджик </text:p>
                        </table:table-cell>
                        <table:table-cell table:style-name="Таблица1.A2" office:value-type="string">
                          <text:p text:style-name="P6"><text:bookmark text:name="P000C0012"/>2,5/500 </text:p>
                        </table:table-cell>
                        <table:table-cell table:style-name="Таблица1.A2" office:value-type="string">
                          <text:p text:style-name="P6"><text:bookmark text:name="P000C0013"/>2,5/5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14"/>4 </text:p>
                        </table:table-cell>
                        <table:table-cell table:style-name="Таблица1.A2" office:value-type="string">
                          <text:p text:style-name="P6"><text:bookmark text:name="P000C0015"/>Город Горячий Ключ </text:p>
                        </table:table-cell>
                        <table:table-cell table:style-name="Таблица1.A2" office:value-type="string">
                          <text:p text:style-name="P6"><text:bookmark text:name="P000C0016"/>2,46/442,8 </text:p>
                        </table:table-cell>
                        <table:table-cell table:style-name="Таблица1.A2" office:value-type="string">
                          <text:p text:style-name="P6"><text:bookmark text:name="P000C0017"/>3,00/540,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18"/>5 </text:p>
                        </table:table-cell>
                        <table:table-cell table:style-name="Таблица1.A2" office:value-type="string">
                          <text:p text:style-name="P6"><text:bookmark text:name="P000C0019"/>Город Краснодар </text:p>
                        </table:table-cell>
                        <table:table-cell table:style-name="Таблица1.A2" office:value-type="string">
                          <text:p text:style-name="P6"><text:bookmark text:name="P000C001A"/>2,31/415,8 </text:p>
                        </table:table-cell>
                        <table:table-cell table:style-name="Таблица1.A2" office:value-type="string">
                          <text:p text:style-name="P6"><text:bookmark text:name="P000C001B"/>2,65/477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1C"/>6 </text:p>
                        </table:table-cell>
                        <table:table-cell table:style-name="Таблица1.A2" office:value-type="string">
                          <text:p text:style-name="P6"><text:bookmark text:name="P000C001D"/>Город Новороссийск </text:p>
                        </table:table-cell>
                        <table:table-cell table:style-name="Таблица1.A2" office:value-type="string">
                          <text:p text:style-name="P6"><text:bookmark text:name="P000C001E"/>2,7/540 </text:p>
                        </table:table-cell>
                        <table:table-cell table:style-name="Таблица1.A2" office:value-type="string">
                          <text:p text:style-name="P6"><text:bookmark text:name="P000C001F"/>2,53/506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20"/>7 </text:p>
                        </table:table-cell>
                        <table:table-cell table:style-name="Таблица1.A2" office:value-type="string">
                          <text:p text:style-name="P6"><text:bookmark text:name="P000C0021"/>Город Сочи </text:p>
                        </table:table-cell>
                        <table:table-cell table:style-name="Таблица1.A2" office:value-type="string">
                          <text:p text:style-name="P6"><text:bookmark text:name="P000C0022"/>3,7/251,6 </text:p>
                        </table:table-cell>
                        <table:table-cell table:style-name="Таблица1.A2" office:value-type="string">
                          <text:p text:style-name="P6"><text:bookmark text:name="P000C0023"/>3,9/265,2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24"/>8 </text:p>
                        </table:table-cell>
                        <table:table-cell table:style-name="Таблица1.A2" office:value-type="string">
                          <text:p text:style-name="P6"><text:bookmark text:name="P000C0025"/>Абинский район </text:p>
                        </table:table-cell>
                        <table:table-cell table:style-name="Таблица1.A2" office:value-type="string">
                          <text:p text:style-name="P6"><text:bookmark text:name="P000C0026"/>1,4/280 </text:p>
                        </table:table-cell>
                        <table:table-cell table:style-name="Таблица1.A2" office:value-type="string">
                          <text:p text:style-name="P6"><text:bookmark text:name="P000C0027"/>1,4/28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28"/>9 </text:p>
                        </table:table-cell>
                        <table:table-cell table:style-name="Таблица1.A2" office:value-type="string">
                          <text:p text:style-name="P6"><text:bookmark text:name="P000C0029"/>Апшеронский район </text:p>
                        </table:table-cell>
                        <table:table-cell table:style-name="Таблица1.A2" office:value-type="string">
                          <text:p text:style-name="P6"><text:bookmark text:name="P000C002A"/>1,5/300 </text:p>
                        </table:table-cell>
                        <table:table-cell table:style-name="Таблица1.A2" office:value-type="string">
                          <text:p text:style-name="P6"><text:bookmark text:name="P000C002B"/>1,2/24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2C"/>10 </text:p>
                        </table:table-cell>
                        <table:table-cell table:style-name="Таблица1.A2" office:value-type="string">
                          <text:p text:style-name="P6"><text:bookmark text:name="P000C002D"/>Белоглинский район </text:p>
                        </table:table-cell>
                        <table:table-cell table:style-name="Таблица1.A2" office:value-type="string">
                          <text:p text:style-name="P6"><text:bookmark text:name="P000C002E"/>2,0/500 </text:p>
                        </table:table-cell>
                        <table:table-cell table:style-name="Таблица1.A2" office:value-type="string">
                          <text:p text:style-name="P6"><text:bookmark text:name="P000C002F"/>2,0/5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30"/>11 </text:p>
                        </table:table-cell>
                        <table:table-cell table:style-name="Таблица1.A2" office:value-type="string">
                          <text:p text:style-name="P6"><text:bookmark text:name="P000C0031"/>Белореченский район </text:p>
                        </table:table-cell>
                        <table:table-cell table:style-name="Таблица1.A2" office:value-type="string">
                          <text:p text:style-name="P6"><text:bookmark text:name="P000C0032"/>2,3/575 </text:p>
                        </table:table-cell>
                        <table:table-cell table:style-name="Таблица1.A2" office:value-type="string">
                          <text:p text:style-name="P6"><text:bookmark text:name="P000C0033"/>2,3/575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34"/>12 </text:p>
                        </table:table-cell>
                        <table:table-cell table:style-name="Таблица1.A2" office:value-type="string">
                          <text:p text:style-name="P6"><text:bookmark text:name="P000C0035"/>Брюховецкий район </text:p>
                        </table:table-cell>
                        <table:table-cell table:style-name="Таблица1.A2" office:value-type="string">
                          <text:p text:style-name="P6"><text:bookmark text:name="P000C0036"/>2,3/575 </text:p>
                        </table:table-cell>
                        <table:table-cell table:style-name="Таблица1.A2" office:value-type="string">
                          <text:p text:style-name="P6"><text:bookmark text:name="P000C0037"/>2.3/575 </text:p>
                        </table:table-cell>
                      </table:table-row>
                      <text:soft-page-break/>
                      <table:table-row>
                        <table:table-cell table:style-name="Таблица1.A2" office:value-type="string">
                          <text:p text:style-name="P6"><text:bookmark text:name="P000C0038"/>13 </text:p>
                        </table:table-cell>
                        <table:table-cell table:style-name="Таблица1.A2" office:value-type="string">
                          <text:p text:style-name="P6"><text:bookmark text:name="P000C0039"/>Выселковский район </text:p>
                        </table:table-cell>
                        <table:table-cell table:style-name="Таблица1.A2" office:value-type="string">
                          <text:p text:style-name="P6"><text:bookmark text:name="P000C003A"/>2,4/576 </text:p>
                        </table:table-cell>
                        <table:table-cell table:style-name="Таблица1.A2" office:value-type="string">
                          <text:p text:style-name="P6"><text:bookmark text:name="P000C003B"/>2,4/576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3C"/>14 </text:p>
                        </table:table-cell>
                        <table:table-cell table:style-name="Таблица1.A2" office:value-type="string">
                          <text:p text:style-name="P6"><text:bookmark text:name="P000C003D"/>Гулькевичский район </text:p>
                        </table:table-cell>
                        <table:table-cell table:style-name="Таблица1.A2" office:value-type="string">
                          <text:p text:style-name="P6"><text:bookmark text:name="P000C003E"/>1,6/288 </text:p>
                        </table:table-cell>
                        <table:table-cell table:style-name="Таблица1.A2" office:value-type="string">
                          <text:p text:style-name="P6"><text:bookmark text:name="P000C003F"/>2,0/36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40"/>15 </text:p>
                        </table:table-cell>
                        <table:table-cell table:style-name="Таблица1.A2" office:value-type="string">
                          <text:p text:style-name="P6"><text:bookmark text:name="P000C0041"/>Динской район </text:p>
                        </table:table-cell>
                        <table:table-cell table:style-name="Таблица1.A2" office:value-type="string">
                          <text:p text:style-name="P6"><text:bookmark text:name="P000C0042"/>2,6/520 </text:p>
                        </table:table-cell>
                        <table:table-cell table:style-name="Таблица1.A2" office:value-type="string">
                          <text:p text:style-name="P6"><text:bookmark text:name="P000C0043"/>3,1/62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44"/>16 </text:p>
                        </table:table-cell>
                        <table:table-cell table:style-name="Таблица1.A2" office:value-type="string">
                          <text:p text:style-name="P6"><text:bookmark text:name="P000C0045"/>Ейский район </text:p>
                        </table:table-cell>
                        <table:table-cell table:style-name="Таблица1.A2" office:value-type="string">
                          <text:p text:style-name="P6"><text:bookmark text:name="P000C0046"/>1,6/400 </text:p>
                        </table:table-cell>
                        <table:table-cell table:style-name="Таблица1.A2" office:value-type="string">
                          <text:p text:style-name="P6"><text:bookmark text:name="P000C0047"/>1,6/4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48"/>17 </text:p>
                        </table:table-cell>
                        <table:table-cell table:style-name="Таблица1.A2" office:value-type="string">
                          <text:p text:style-name="P6"><text:bookmark text:name="P000C0049"/>Кавказский район </text:p>
                        </table:table-cell>
                        <table:table-cell table:style-name="Таблица1.A2" office:value-type="string">
                          <text:p text:style-name="P6"><text:bookmark text:name="P000C004A"/>2,55/504 </text:p>
                        </table:table-cell>
                        <table:table-cell table:style-name="Таблица1.A2" office:value-type="string">
                          <text:p text:style-name="P6"><text:bookmark text:name="P000C004B"/>2,55/657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4C"/>18 </text:p>
                        </table:table-cell>
                        <table:table-cell table:style-name="Таблица1.A2" office:value-type="string">
                          <text:p text:style-name="P6"><text:bookmark text:name="P000C004D"/>Калининский район </text:p>
                        </table:table-cell>
                        <table:table-cell table:style-name="Таблица1.A2" office:value-type="string">
                          <text:p text:style-name="P6"><text:bookmark text:name="P000C004E"/>1,61/322 </text:p>
                        </table:table-cell>
                        <table:table-cell table:style-name="Таблица1.A2" office:value-type="string">
                          <text:p text:style-name="P6"><text:bookmark text:name="P000C004F"/>1,61/322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50"/>19 </text:p>
                        </table:table-cell>
                        <table:table-cell table:style-name="Таблица1.A2" office:value-type="string">
                          <text:p text:style-name="P6"><text:bookmark text:name="P000C0051"/>Каневской район </text:p>
                        </table:table-cell>
                        <table:table-cell table:style-name="Таблица1.A2" office:value-type="string">
                          <text:p text:style-name="P6"><text:bookmark text:name="P000C0052"/>2,76/690 </text:p>
                        </table:table-cell>
                        <table:table-cell table:style-name="Таблица1.A2" office:value-type="string">
                          <text:p text:style-name="P6"><text:bookmark text:name="P000C0053"/>2,76/69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54"/>20 </text:p>
                        </table:table-cell>
                        <table:table-cell table:style-name="Таблица1.A2" office:value-type="string">
                          <text:p text:style-name="P6"><text:bookmark text:name="P000C0055"/>Кореновский район </text:p>
                        </table:table-cell>
                        <table:table-cell table:style-name="Таблица1.A2" office:value-type="string">
                          <text:p text:style-name="P6"><text:bookmark text:name="P000C0056"/>2,76/552 </text:p>
                        </table:table-cell>
                        <table:table-cell table:style-name="Таблица1.A2" office:value-type="string">
                          <text:p text:style-name="P6"><text:bookmark text:name="P000C0057"/>3,6/72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58"/>21 </text:p>
                        </table:table-cell>
                        <table:table-cell table:style-name="Таблица1.A2" office:value-type="string">
                          <text:p text:style-name="P6"><text:bookmark text:name="P000C0059"/>Красноармейский район </text:p>
                        </table:table-cell>
                        <table:table-cell table:style-name="Таблица1.A2" office:value-type="string">
                          <text:p text:style-name="P6"><text:bookmark text:name="P000C005A"/>2,4/444 </text:p>
                        </table:table-cell>
                        <table:table-cell table:style-name="Таблица1.A2" office:value-type="string">
                          <text:p text:style-name="P6"><text:bookmark text:name="P000C005B"/>2,4/444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5C"/>22 </text:p>
                        </table:table-cell>
                        <table:table-cell table:style-name="Таблица1.A2" office:value-type="string">
                          <text:p text:style-name="P6"><text:bookmark text:name="P000C005D"/>Крымский район </text:p>
                        </table:table-cell>
                        <table:table-cell table:style-name="Таблица1.A2" office:value-type="string">
                          <text:p text:style-name="P6"><text:bookmark text:name="P000C005E"/>2,4/600 </text:p>
                        </table:table-cell>
                        <table:table-cell table:style-name="Таблица1.A2" office:value-type="string">
                          <text:p text:style-name="P6"><text:bookmark text:name="P000C005F"/>2,4/6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60"/>23 </text:p>
                        </table:table-cell>
                        <table:table-cell table:style-name="Таблица1.A2" office:value-type="string">
                          <text:p text:style-name="P6"><text:bookmark text:name="P000C0061"/>Крыловский район </text:p>
                        </table:table-cell>
                        <table:table-cell table:style-name="Таблица1.A2" office:value-type="string">
                          <text:p text:style-name="P6"><text:bookmark text:name="P000C0062"/>2,54/200 </text:p>
                        </table:table-cell>
                        <table:table-cell table:style-name="Таблица1.A2" office:value-type="string">
                          <text:p text:style-name="P6"><text:bookmark text:name="P000C0063"/>2,54/2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64"/>24 </text:p>
                        </table:table-cell>
                        <table:table-cell table:style-name="Таблица1.A2" office:value-type="string">
                          <text:p text:style-name="P6"><text:bookmark text:name="P000C0065"/>Курганинский район </text:p>
                        </table:table-cell>
                        <table:table-cell table:style-name="Таблица1.A2" office:value-type="string">
                          <text:p text:style-name="P6"><text:bookmark text:name="P000C0066"/>1,9/570 </text:p>
                        </table:table-cell>
                        <table:table-cell table:style-name="Таблица1.A2" office:value-type="string">
                          <text:p text:style-name="P6"><text:bookmark text:name="P000C0067"/>2,2/66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68"/>25 </text:p>
                        </table:table-cell>
                        <table:table-cell table:style-name="Таблица1.A2" office:value-type="string">
                          <text:p text:style-name="P6"><text:bookmark text:name="P000C0069"/>Кущевский район </text:p>
                        </table:table-cell>
                        <table:table-cell table:style-name="Таблица1.A2" office:value-type="string">
                          <text:p text:style-name="P6"><text:bookmark text:name="P000C006A"/>1,54/385 </text:p>
                        </table:table-cell>
                        <table:table-cell table:style-name="Таблица1.A2" office:value-type="string">
                          <text:p text:style-name="P6"><text:bookmark text:name="P000C006B"/>1,54/385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6C"/>26 </text:p>
                        </table:table-cell>
                        <table:table-cell table:style-name="Таблица1.A2" office:value-type="string">
                          <text:p text:style-name="P6"><text:bookmark text:name="P000C006D"/>Лабинский район </text:p>
                        </table:table-cell>
                        <table:table-cell table:style-name="Таблица1.A2" office:value-type="string">
                          <text:p text:style-name="P6"><text:bookmark text:name="P000C006E"/>2,55/459 </text:p>
                        </table:table-cell>
                        <table:table-cell table:style-name="Таблица1.A2" office:value-type="string">
                          <text:p text:style-name="P6"><text:bookmark text:name="P000C006F"/>1,61/29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70"/>27 </text:p>
                        </table:table-cell>
                        <table:table-cell table:style-name="Таблица1.A2" office:value-type="string">
                          <text:p text:style-name="P6"><text:bookmark text:name="P000C0071"/>Ленинградский район </text:p>
                        </table:table-cell>
                        <table:table-cell table:style-name="Таблица1.A2" office:value-type="string">
                          <text:p text:style-name="P6"><text:bookmark text:name="P000C0072"/>2,54/635 </text:p>
                        </table:table-cell>
                        <table:table-cell table:style-name="Таблица1.A2" office:value-type="string">
                          <text:p text:style-name="P6"><text:bookmark text:name="P000C0073"/>2,54/635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74"/>28 </text:p>
                        </table:table-cell>
                        <table:table-cell table:style-name="Таблица1.A2" office:value-type="string">
                          <text:p text:style-name="P6"><text:bookmark text:name="P000C0075"/>Мостовский район </text:p>
                        </table:table-cell>
                        <table:table-cell table:style-name="Таблица1.A2" office:value-type="string">
                          <text:p text:style-name="P6"><text:bookmark text:name="P000C0076"/>2,16/481,4 </text:p>
                        </table:table-cell>
                        <table:table-cell table:style-name="Таблица1.A2" office:value-type="string">
                          <text:p text:style-name="P6"><text:bookmark text:name="P000C0077"/>2,27/513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78"/>29 </text:p>
                        </table:table-cell>
                        <table:table-cell table:style-name="Таблица1.A2" office:value-type="string">
                          <text:p text:style-name="P6"><text:bookmark text:name="P000C0079"/>Новокубанский район </text:p>
                        </table:table-cell>
                        <table:table-cell table:style-name="Таблица1.A2" office:value-type="string">
                          <text:p text:style-name="P6"><text:bookmark text:name="P000C007A"/>2,04/367,2 </text:p>
                        </table:table-cell>
                        <table:table-cell table:style-name="Таблица1.A2" office:value-type="string">
                          <text:p text:style-name="P6"><text:bookmark text:name="P000C007B"/>2,04/367,2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7C"/>30 </text:p>
                        </table:table-cell>
                        <table:table-cell table:style-name="Таблица1.A2" office:value-type="string">
                          <text:p text:style-name="P6"><text:bookmark text:name="P000C007D"/>Новопокровский район </text:p>
                        </table:table-cell>
                        <table:table-cell table:style-name="Таблица1.A2" office:value-type="string">
                          <text:p text:style-name="P6"><text:bookmark text:name="P000C007E"/>2,16/432 </text:p>
                        </table:table-cell>
                        <table:table-cell table:style-name="Таблица1.A2" office:value-type="string">
                          <text:p text:style-name="P6"><text:bookmark text:name="P000C007F"/>2,17/434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80"/>31 </text:p>
                        </table:table-cell>
                        <table:table-cell table:style-name="Таблица1.A2" office:value-type="string">
                          <text:p text:style-name="P6"><text:bookmark text:name="P000C0081"/>Отрадненский район </text:p>
                        </table:table-cell>
                        <table:table-cell table:style-name="Таблица1.A2" office:value-type="string">
                          <text:p text:style-name="P6"><text:bookmark text:name="P000C0082"/>1,8/450 </text:p>
                        </table:table-cell>
                        <table:table-cell table:style-name="Таблица1.A2" office:value-type="string">
                          <text:p text:style-name="P6"><text:bookmark text:name="P000C0083"/>3,12/78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84"/>32 </text:p>
                        </table:table-cell>
                        <table:table-cell table:style-name="Таблица1.A2" office:value-type="string">
                          <text:p text:style-name="P6"><text:bookmark text:name="P000C0085"/>Павловский район </text:p>
                        </table:table-cell>
                        <table:table-cell table:style-name="Таблица1.A2" office:value-type="string">
                          <text:p text:style-name="P6"><text:bookmark text:name="P000C0086"/>2/500 </text:p>
                        </table:table-cell>
                        <table:table-cell table:style-name="Таблица1.A2" office:value-type="string">
                          <text:p text:style-name="P6"><text:bookmark text:name="P000C0087"/>2/5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88"/>33 </text:p>
                        </table:table-cell>
                        <table:table-cell table:style-name="Таблица1.A2" office:value-type="string">
                          <text:p text:style-name="P6"><text:bookmark text:name="P000C0089"/>Приморско-Ахтарский <text:soft-page-break/>район </text:p>
                        </table:table-cell>
                        <table:table-cell table:style-name="Таблица1.A2" office:value-type="string">
                          <text:p text:style-name="P6"><text:bookmark text:name="P000C008A"/>2/500 </text:p>
                        </table:table-cell>
                        <table:table-cell table:style-name="Таблица1.A2" office:value-type="string">
                          <text:p text:style-name="P6"><text:bookmark text:name="P000C008B"/>2/5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8C"/>34 </text:p>
                        </table:table-cell>
                        <table:table-cell table:style-name="Таблица1.A2" office:value-type="string">
                          <text:p text:style-name="P6"><text:bookmark text:name="P000C008D"/>Северский район </text:p>
                        </table:table-cell>
                        <table:table-cell table:style-name="Таблица1.A2" office:value-type="string">
                          <text:p text:style-name="P6"><text:bookmark text:name="P000C008E"/>1,75/200 </text:p>
                        </table:table-cell>
                        <table:table-cell table:style-name="Таблица1.A2" office:value-type="string">
                          <text:p text:style-name="P6"><text:bookmark text:name="P000C008F"/>2,03/2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90"/>35 </text:p>
                        </table:table-cell>
                        <table:table-cell table:style-name="Таблица1.A2" office:value-type="string">
                          <text:p text:style-name="P6"><text:bookmark text:name="P000C0091"/>Славянский район </text:p>
                        </table:table-cell>
                        <table:table-cell table:style-name="Таблица1.A2" office:value-type="string">
                          <text:p text:style-name="P6"><text:bookmark text:name="P000C0092"/>2,44/444 </text:p>
                        </table:table-cell>
                        <table:table-cell table:style-name="Таблица1.A2" office:value-type="string">
                          <text:p text:style-name="P6"><text:bookmark text:name="P000C0093"/>2,4/444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94"/>36 </text:p>
                        </table:table-cell>
                        <table:table-cell table:style-name="Таблица1.A2" office:value-type="string">
                          <text:p text:style-name="P6"><text:bookmark text:name="P000C0095"/>Староминский район </text:p>
                        </table:table-cell>
                        <table:table-cell table:style-name="Таблица1.A2" office:value-type="string">
                          <text:p text:style-name="P6"><text:bookmark text:name="P000C0096"/>1,25/237,5 </text:p>
                        </table:table-cell>
                        <table:table-cell table:style-name="Таблица1.A2" office:value-type="string">
                          <text:p text:style-name="P6"><text:bookmark text:name="P000C0097"/>1,25/237,5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98"/>37 </text:p>
                        </table:table-cell>
                        <table:table-cell table:style-name="Таблица1.A2" office:value-type="string">
                          <text:p text:style-name="P6"><text:bookmark text:name="P000C0099"/>Тбилисский район </text:p>
                        </table:table-cell>
                        <table:table-cell table:style-name="Таблица1.A2" office:value-type="string">
                          <text:p text:style-name="P6"><text:bookmark text:name="P000C009A"/>2/500 </text:p>
                        </table:table-cell>
                        <table:table-cell table:style-name="Таблица1.A2" office:value-type="string">
                          <text:p text:style-name="P6"><text:bookmark text:name="P000C009B"/>2/50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9C"/>38 </text:p>
                        </table:table-cell>
                        <table:table-cell table:style-name="Таблица1.A2" office:value-type="string">
                          <text:p text:style-name="P6"><text:bookmark text:name="P000C009D"/>Темрюкский район </text:p>
                        </table:table-cell>
                        <table:table-cell table:style-name="Таблица1.A2" office:value-type="string">
                          <text:p text:style-name="P6"><text:bookmark text:name="P000C009E"/>2,8/560 </text:p>
                        </table:table-cell>
                        <table:table-cell table:style-name="Таблица1.A2" office:value-type="string">
                          <text:p text:style-name="P6"><text:bookmark text:name="P000C009F"/>2,8/56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A0"/>39 </text:p>
                        </table:table-cell>
                        <table:table-cell table:style-name="Таблица1.A2" office:value-type="string">
                          <text:p text:style-name="P6"><text:bookmark text:name="P000C00A1"/>Тимашевский район </text:p>
                        </table:table-cell>
                        <table:table-cell table:style-name="Таблица1.A2" office:value-type="string">
                          <text:p text:style-name="P6"><text:bookmark text:name="P000C00A2"/>2/500 </text:p>
                        </table:table-cell>
                        <table:table-cell table:style-name="Таблица1.A2" office:value-type="string">
                          <text:p text:style-name="P6"><text:bookmark text:name="P000C00A3"/>2.5/625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A4"/>40 </text:p>
                        </table:table-cell>
                        <table:table-cell table:style-name="Таблица1.A2" office:value-type="string">
                          <text:p text:style-name="P6"><text:bookmark text:name="P000C00A5"/>Тихорецкий район </text:p>
                        </table:table-cell>
                        <table:table-cell table:style-name="Таблица1.A2" office:value-type="string">
                          <text:p text:style-name="P6"><text:bookmark text:name="P000C00A6"/>1,8/450 </text:p>
                        </table:table-cell>
                        <table:table-cell table:style-name="Таблица1.A2" office:value-type="string">
                          <text:p text:style-name="P6"><text:bookmark text:name="P000C00A7"/>1,8/45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A8"/>41 </text:p>
                        </table:table-cell>
                        <table:table-cell table:style-name="Таблица1.A2" office:value-type="string">
                          <text:p text:style-name="P6"><text:bookmark text:name="P000C00A9"/>Туапсинский район </text:p>
                        </table:table-cell>
                        <table:table-cell table:style-name="Таблица1.A2" office:value-type="string">
                          <text:p text:style-name="P6"><text:bookmark text:name="P000C00AA"/>2,99/598 </text:p>
                        </table:table-cell>
                        <table:table-cell table:style-name="Таблица1.A2" office:value-type="string">
                          <text:p text:style-name="P6"><text:bookmark text:name="P000C00AB"/>2,99/598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AC"/>42 </text:p>
                        </table:table-cell>
                        <table:table-cell table:style-name="Таблица1.A2" office:value-type="string">
                          <text:p text:style-name="P6"><text:bookmark text:name="P000C00AD"/>Устъ-Лабинский район </text:p>
                        </table:table-cell>
                        <table:table-cell table:style-name="Таблица1.A2" office:value-type="string">
                          <text:p text:style-name="P6"><text:bookmark text:name="P000C00AE"/>2,2/435 </text:p>
                        </table:table-cell>
                        <table:table-cell table:style-name="Таблица1.A2" office:value-type="string">
                          <text:p text:style-name="P6"><text:bookmark text:name="P000C00AF"/>2,2/567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B0"/>43 </text:p>
                        </table:table-cell>
                        <table:table-cell table:style-name="Таблица1.A2" office:value-type="string">
                          <text:p text:style-name="P6"><text:bookmark text:name="P000C00B1"/>Успенский район </text:p>
                        </table:table-cell>
                        <table:table-cell table:style-name="Таблица1.A2" office:value-type="string">
                          <text:p text:style-name="P6"><text:bookmark text:name="P000C00B2"/>1,8/1080 </text:p>
                        </table:table-cell>
                        <table:table-cell table:style-name="Таблица1.A2" office:value-type="string">
                          <text:p text:style-name="P6"><text:bookmark text:name="P000C00B3"/>1,8/1080 </text:p>
                        </table:table-cell>
                      </table:table-row>
                      <table:table-row>
                        <table:table-cell table:style-name="Таблица1.A2" office:value-type="string">
                          <text:p text:style-name="P6"><text:bookmark text:name="P000C00B4"/>44 </text:p>
                        </table:table-cell>
                        <table:table-cell table:style-name="Таблица1.A2" office:value-type="string">
                          <text:p text:style-name="P6"><text:bookmark text:name="P000C00B5"/>Щербиновский район </text:p>
                        </table:table-cell>
                        <table:table-cell table:style-name="Таблица1.A2" office:value-type="string">
                          <text:p text:style-name="P6"><text:bookmark text:name="P000C00B6"/>1,8/450 </text:p>
                        </table:table-cell>
                        <table:table-cell table:style-name="Таблица1.A2" office:value-type="string">
                          <text:p text:style-name="P6"><text:bookmark text:name="P000C00B7"/>1,8/450 </text:p>
                        </table:table-cell>
                      </table:table-row>
                    </table:table>
                  </text:section>
                  <text:p text:style-name="P4"><text:bookmark text:name="P000D"/><text:line-break/>Заместитель министра<text:line-break/>топливно-энергетического комплекса<text:line-break/>и жилищно-коммунального хозяйства<text:line-break/>Краснодарского края<text:line-break/>С.И.УДИНЦЕВ </text:p>
                  <text:h text:style-name="Heading_20_2" text:outline-level="2"><text:bookmark text:name="h_000000000000000000000000000000000000000000000000025FQM73"/>Приложение N 2. НОРМАТИВЫ НАКОПЛЕНИЯ ТВЕРДЫХ КОММУНАЛЬНЫХ ОТХОДОВ ДЛЯ ПРЕДПРИНИМАТЕЛЕЙ И ЮРИДИЧЕСКИХ ЛИЦ КРАСНОДАРСКОГО КРАЯ</text:h>
                  <text:p text:style-name="P4"><text:bookmark text:name="P000F"/><text:line-break/><text:line-break/>Приложение N 2 </text:p>
                  <text:p text:style-name="P4"><text:bookmark text:name="P0010"/><text:line-break/>Утверждены<text:line-break/>постановлением<text:line-break/>главы администрации (губернатора)<text:line-break/>Краснодарского края<text:line-break/>от 17 марта 2017 г. N 175 </text:p>
                  <text:section text:style-name="Sect1" text:name="Раздел1">
                    <text:p text:style-name="P1"><text:bookmark text:name="justWrapper"/><text:bookmark text:name="P0013"/><text:soft-page-break/></text:p>
                    <table:table table:name="Таблица2" table:style-name="Таблица2">
                      <table:table-column table:style-name="Таблица2.A"/>
                      <table:table-column table:style-name="Таблица2.B"/>
                      <table:table-column table:style-name="Таблица2.C"/>
                      <table:table-column table:style-name="Таблица2.D"/>
                      <table:table-row>
                        <table:table-cell table:style-name="Таблица2.A1" office:value-type="string">
                          <text:p text:style-name="P5"/>
                        </table:table-cell>
                        <table:table-cell table:style-name="Таблица2.A1" office:value-type="string">
                          <text:p text:style-name="P5"/>
                        </table:table-cell>
                        <table:table-cell table:style-name="Таблица2.A1" office:value-type="string">
                          <text:p text:style-name="P5"/>
                        </table:table-cell>
                        <table:table-cell table:style-name="Таблица2.A1" office:value-type="string">
                          <text:p text:style-name="P5"/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00"/>N п/п </text:p>
                        </table:table-cell>
                        <table:table-cell table:style-name="Таблица2.A2" office:value-type="string">
                          <text:p text:style-name="P6"><text:bookmark text:name="P00130001"/>Наименование </text:p>
                        </table:table-cell>
                        <table:table-cell table:style-name="Таблица2.A2" office:value-type="string">
                          <text:p text:style-name="P6"><text:bookmark text:name="P00130002"/>Единица измерения </text:p>
                        </table:table-cell>
                        <table:table-cell table:style-name="Таблица2.A2" office:value-type="string">
                          <text:p text:style-name="P6"><text:bookmark text:name="P00130003"/>Норматив м куб. в год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04"/>1 </text:p>
                        </table:table-cell>
                        <table:table-cell table:style-name="Таблица2.A2" office:value-type="string">
                          <text:p text:style-name="P6"><text:bookmark text:name="P00130005"/>2 </text:p>
                        </table:table-cell>
                        <table:table-cell table:style-name="Таблица2.A2" office:value-type="string">
                          <text:p text:style-name="P6"><text:bookmark text:name="P00130006"/>3 </text:p>
                        </table:table-cell>
                        <table:table-cell table:style-name="Таблица2.A2" office:value-type="string">
                          <text:p text:style-name="P6"><text:bookmark text:name="P00130007"/>4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08"/>1. Предприятия торговли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09"/>1.1 </text:p>
                        </table:table-cell>
                        <table:table-cell table:style-name="Таблица2.A2" office:value-type="string">
                          <text:p text:style-name="P6"><text:bookmark text:name="P0013000A"/>Продовольственные магазины </text:p>
                        </table:table-cell>
                        <table:table-cell table:style-name="Таблица2.A2" office:value-type="string">
                          <text:p text:style-name="P6"><text:bookmark text:name="P0013000B"/>на 1 м кв. торг. площади </text:p>
                        </table:table-cell>
                        <table:table-cell table:style-name="Таблица2.A2" office:value-type="string">
                          <text:p text:style-name="P6"><text:bookmark text:name="P0013000C"/>1,79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0D"/>1.2 </text:p>
                        </table:table-cell>
                        <table:table-cell table:style-name="Таблица2.A2" office:value-type="string">
                          <text:p text:style-name="P6"><text:bookmark text:name="P0013000E"/>Промтоварные магазины </text:p>
                        </table:table-cell>
                        <table:table-cell table:style-name="Таблица2.A2" office:value-type="string">
                          <text:p text:style-name="P6"><text:bookmark text:name="P0013000F"/>на 1 м кв. торг. площади </text:p>
                        </table:table-cell>
                        <table:table-cell table:style-name="Таблица2.A2" office:value-type="string">
                          <text:p text:style-name="P6"><text:bookmark text:name="P00130010"/>0,81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7"><text:bookmark text:name="P00130011"/>1.3 </text:p>
                        </table:table-cell>
                        <table:table-cell table:style-name="Таблица2.A2" office:value-type="string">
                          <text:p text:style-name="P6"><text:bookmark text:name="P00130012"/>Хозяйственные магазины </text:p>
                        </table:table-cell>
                        <table:table-cell table:style-name="Таблица2.A2" office:value-type="string">
                          <text:p text:style-name="P6"><text:bookmark text:name="P00130013"/>на 1 м кв. торг. площади </text:p>
                        </table:table-cell>
                        <table:table-cell table:style-name="Таблица2.A2" office:value-type="string">
                          <text:p text:style-name="P6"><text:bookmark text:name="P00130014"/>1,36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8"><text:bookmark text:name="P00130015"/>1.4 </text:p>
                        </table:table-cell>
                        <table:table-cell table:style-name="Таблица2.A2" office:value-type="string">
                          <text:p text:style-name="P6"><text:bookmark text:name="P00130016"/>Супермаркеты </text:p>
                        </table:table-cell>
                        <table:table-cell table:style-name="Таблица2.A2" office:value-type="string">
                          <text:p text:style-name="P6"><text:bookmark text:name="P00130017"/>на 1 м кв. торг. площади </text:p>
                        </table:table-cell>
                        <table:table-cell table:style-name="Таблица2.A2" office:value-type="string">
                          <text:p text:style-name="P6"><text:bookmark text:name="P00130018"/>1,2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19"/>1.5 </text:p>
                        </table:table-cell>
                        <table:table-cell table:style-name="Таблица2.A2" office:value-type="string">
                          <text:p text:style-name="P6"><text:bookmark text:name="P0013001A"/>Мебельные магазины </text:p>
                        </table:table-cell>
                        <table:table-cell table:style-name="Таблица2.A2" office:value-type="string">
                          <text:p text:style-name="P6"><text:bookmark text:name="P0013001B"/>на 1 м кв. торг. площади </text:p>
                        </table:table-cell>
                        <table:table-cell table:style-name="Таблица2.A2" office:value-type="string">
                          <text:p text:style-name="P6"><text:bookmark text:name="P0013001C"/>0,036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1D"/>1.6 </text:p>
                        </table:table-cell>
                        <table:table-cell table:style-name="Таблица2.A2" office:value-type="string">
                          <text:p text:style-name="P6"><text:bookmark text:name="P0013001E"/>Магазины ювелирных изделий. салоны часов </text:p>
                        </table:table-cell>
                        <table:table-cell table:style-name="Таблица2.A2" office:value-type="string">
                          <text:p text:style-name="P6"><text:bookmark text:name="P0013001F"/>на 1 м кв. торг. площади </text:p>
                        </table:table-cell>
                        <table:table-cell table:style-name="Таблица2.A2" office:value-type="string">
                          <text:p text:style-name="P6"><text:bookmark text:name="P00130020"/>0,036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21"/>1.7 </text:p>
                        </table:table-cell>
                        <table:table-cell table:style-name="Таблица2.A2" office:value-type="string">
                          <text:p text:style-name="P6"><text:bookmark text:name="P00130022"/>Магазины мелкооптовой торговли </text:p>
                        </table:table-cell>
                        <table:table-cell table:style-name="Таблица2.A2" office:value-type="string">
                          <text:p text:style-name="P6"><text:bookmark text:name="P00130023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24"/>0,63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25"/>1.8 </text:p>
                        </table:table-cell>
                        <table:table-cell table:style-name="Таблица2.A2" office:value-type="string">
                          <text:p text:style-name="P6"><text:bookmark text:name="P00130026"/>Складские помещения, оптовые базы </text:p>
                        </table:table-cell>
                        <table:table-cell table:style-name="Таблица2.A2" office:value-type="string">
                          <text:p text:style-name="P6"><text:bookmark text:name="P00130027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28"/>0,2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29"/>1.9 </text:p>
                        </table:table-cell>
                        <table:table-cell table:style-name="Таблица2.A2" office:value-type="string">
                          <text:p text:style-name="P6"><text:bookmark text:name="P0013002A"/>Торговые павильоны </text:p>
                        </table:table-cell>
                        <table:table-cell table:style-name="Таблица2.A2" office:value-type="string">
                          <text:p text:style-name="P6"><text:bookmark text:name="P0013002B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2C"/>2,35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2D"/>1.10 </text:p>
                        </table:table-cell>
                        <table:table-cell table:style-name="Таблица2.A2" office:value-type="string">
                          <text:p text:style-name="P6"><text:bookmark text:name="P0013002E"/>Промтоварные палетки </text:p>
                        </table:table-cell>
                        <table:table-cell table:style-name="Таблица2.A2" office:value-type="string">
                          <text:p text:style-name="P6"><text:bookmark text:name="P0013002F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30"/>1,21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31"/>1.11 </text:p>
                        </table:table-cell>
                        <table:table-cell table:style-name="Таблица2.A2" office:value-type="string">
                          <text:p text:style-name="P6"><text:bookmark text:name="P00130032"/>Продовольственные палатки </text:p>
                        </table:table-cell>
                        <table:table-cell table:style-name="Таблица2.A2" office:value-type="string">
                          <text:p text:style-name="P6"><text:bookmark text:name="P00130033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34"/>3,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35"/>1.12 </text:p>
                        </table:table-cell>
                        <table:table-cell table:style-name="Таблица2.A2" office:value-type="string">
                          <text:p text:style-name="P6"><text:bookmark text:name="P00130036"/>Рынки продовольственные, с/х продукции, цветочные </text:p>
                        </table:table-cell>
                        <table:table-cell table:style-name="Таблица2.A2" office:value-type="string">
                          <text:p text:style-name="P6"><text:bookmark text:name="P00130037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38"/>1,21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39"/>1.13 </text:p>
                        </table:table-cell>
                        <table:table-cell table:style-name="Таблица2.A2" office:value-type="string">
                          <text:p text:style-name="P6"><text:bookmark text:name="P0013003A"/>Рынки вещевые </text:p>
                        </table:table-cell>
                        <table:table-cell table:style-name="Таблица2.A2" office:value-type="string">
                          <text:p text:style-name="P6"><text:bookmark text:name="P0013003B"/>на 1 м кв. общ. <text:soft-page-break/>площади </text:p>
                        </table:table-cell>
                        <table:table-cell table:style-name="Таблица2.A2" office:value-type="string">
                          <text:p text:style-name="P6"><text:bookmark text:name="P0013003C"/>0,96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3D"/>1.14 </text:p>
                        </table:table-cell>
                        <table:table-cell table:style-name="Таблица2.A2" office:value-type="string">
                          <text:p text:style-name="P6"><text:bookmark text:name="P0013003E"/>Лотки уличной торговли продовольственными товарами </text:p>
                        </table:table-cell>
                        <table:table-cell table:style-name="Таблица2.A2" office:value-type="string">
                          <text:p text:style-name="P6"><text:bookmark text:name="P0013003F"/>на 1 объект </text:p>
                        </table:table-cell>
                        <table:table-cell table:style-name="Таблица2.A2" office:value-type="string">
                          <text:p text:style-name="P6"><text:bookmark text:name="P00130040"/>2,7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41"/>1.15 </text:p>
                        </table:table-cell>
                        <table:table-cell table:style-name="Таблица2.A2" office:value-type="string">
                          <text:p text:style-name="P6"><text:bookmark text:name="P00130042"/>Лотки уличной торговли </text:p>
                        </table:table-cell>
                        <table:table-cell table:style-name="Таблица2.A2" office:value-type="string">
                          <text:p text:style-name="P6"><text:bookmark text:name="P00130043"/>на 1 объект </text:p>
                        </table:table-cell>
                        <table:table-cell table:style-name="Таблица2.A2" office:value-type="string">
                          <text:p text:style-name="P6"><text:bookmark text:name="P00130044"/>1,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45"/>1,16 </text:p>
                        </table:table-cell>
                        <table:table-cell table:style-name="Таблица2.A2" office:value-type="string">
                          <text:p text:style-name="P6"><text:bookmark text:name="P00130046"/>Киоски периодической печати, спортлото </text:p>
                        </table:table-cell>
                        <table:table-cell table:style-name="Таблица2.A2" office:value-type="string">
                          <text:p text:style-name="P6"><text:bookmark text:name="P00130047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48"/>0,71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49"/>2. Медицинские учреждения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4A"/>2.1 </text:p>
                        </table:table-cell>
                        <table:table-cell table:style-name="Таблица2.A2" office:value-type="string">
                          <text:p text:style-name="P6"><text:bookmark text:name="P0013004B"/>Стационары, родильные дома </text:p>
                        </table:table-cell>
                        <table:table-cell table:style-name="Таблица2.A2" office:value-type="string">
                          <text:p text:style-name="P6"><text:bookmark text:name="P0013004C"/>на 1 койко-место </text:p>
                        </table:table-cell>
                        <table:table-cell table:style-name="Таблица2.A2" office:value-type="string">
                          <text:p text:style-name="P6"><text:bookmark text:name="P0013004D"/>2,31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4E"/>2.2 </text:p>
                        </table:table-cell>
                        <table:table-cell table:style-name="Таблица2.A2" office:value-type="string">
                          <text:p text:style-name="P6"><text:bookmark text:name="P0013004F"/>Дома ребенка </text:p>
                        </table:table-cell>
                        <table:table-cell table:style-name="Таблица2.A2" office:value-type="string">
                          <text:p text:style-name="P6"><text:bookmark text:name="P00130050"/>на 1 койко-место </text:p>
                        </table:table-cell>
                        <table:table-cell table:style-name="Таблица2.A2" office:value-type="string">
                          <text:p text:style-name="P6"><text:bookmark text:name="P00130051"/>1,59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52"/>2.3 </text:p>
                        </table:table-cell>
                        <table:table-cell table:style-name="Таблица2.A2" office:value-type="string">
                          <text:p text:style-name="P6"><text:bookmark text:name="P00130053"/>Поликлиники </text:p>
                        </table:table-cell>
                        <table:table-cell table:style-name="Таблица2.A2" office:value-type="string">
                          <text:p text:style-name="P6"><text:bookmark text:name="P00130054"/>на 1 посещение/на 1 м кв. общей площади </text:p>
                        </table:table-cell>
                        <table:table-cell table:style-name="Таблица2.A2" office:value-type="string">
                          <text:p text:style-name="P6"><text:bookmark text:name="P00130055"/>0.00088/0,11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56"/>2.4 </text:p>
                        </table:table-cell>
                        <table:table-cell table:style-name="Таблица2.A2" office:value-type="string">
                          <text:p text:style-name="P6"><text:bookmark text:name="P00130057"/>Стоматологические поликлиники </text:p>
                        </table:table-cell>
                        <table:table-cell table:style-name="Таблица2.A2" office:value-type="string">
                          <text:p text:style-name="P6"><text:bookmark text:name="P00130058"/>на 1 посещение/на 1 м кв. общей площади </text:p>
                        </table:table-cell>
                        <table:table-cell table:style-name="Таблица2.A2" office:value-type="string">
                          <text:p text:style-name="P6"><text:bookmark text:name="P00130059"/>0,00313/0,131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9"><text:bookmark text:name="P0013005A"/>2.5 </text:p>
                        </table:table-cell>
                        <table:table-cell table:style-name="Таблица2.A2" office:value-type="string">
                          <text:p text:style-name="P6"><text:bookmark text:name="P0013005B"/>Прочие поликлиники. диспансеры </text:p>
                        </table:table-cell>
                        <table:table-cell table:style-name="Таблица2.A2" office:value-type="string">
                          <text:p text:style-name="P6"><text:bookmark text:name="P0013005C"/>на 1 посещение/на 1 м кв. общей площади </text:p>
                        </table:table-cell>
                        <table:table-cell table:style-name="Таблица2.A2" office:value-type="string">
                          <text:p text:style-name="P6"><text:bookmark text:name="P0013005D"/>0,00183/0,089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5E"/>2.6 </text:p>
                        </table:table-cell>
                        <table:table-cell table:style-name="Таблица2.A2" office:value-type="string">
                          <text:p text:style-name="P6"><text:bookmark text:name="P0013005F"/>Санатории-профилактории </text:p>
                        </table:table-cell>
                        <table:table-cell table:style-name="Таблица2.A2" office:value-type="string">
                          <text:p text:style-name="P6"><text:bookmark text:name="P00130060"/>на 1 место </text:p>
                        </table:table-cell>
                        <table:table-cell table:style-name="Таблица2.A2" office:value-type="string">
                          <text:p text:style-name="P6"><text:bookmark text:name="P00130061"/>1,7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62"/>2.7 </text:p>
                        </table:table-cell>
                        <table:table-cell table:style-name="Таблица2.A2" office:value-type="string">
                          <text:p text:style-name="P6"><text:bookmark text:name="P00130063"/>Аптеки и пункты продаж лекарственных средств </text:p>
                        </table:table-cell>
                        <table:table-cell table:style-name="Таблица2.A2" office:value-type="string">
                          <text:p text:style-name="P6"><text:bookmark text:name="P00130064"/>на 1 м кв.</text:p>
                        </table:table-cell>
                        <table:table-cell table:style-name="Таблица2.A2" office:value-type="string">
                          <text:p text:style-name="P6"><text:bookmark text:name="P00130065"/>0,49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66"/>3. Учреждения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67"/>3.1 </text:p>
                        </table:table-cell>
                        <table:table-cell table:style-name="Таблица2.A2" office:value-type="string">
                          <text:p text:style-name="P6"><text:bookmark text:name="P00130068"/>Проектные и научно-исследовательские институты </text:p>
                        </table:table-cell>
                        <table:table-cell table:style-name="Таблица2.A2" office:value-type="string">
                          <text:p text:style-name="P6"><text:bookmark text:name="P00130069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6A"/>0,7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6B"/>3.2 </text:p>
                        </table:table-cell>
                        <table:table-cell table:style-name="Таблица2.A2" office:value-type="string">
                          <text:p text:style-name="P6"><text:bookmark text:name="P0013006C"/>Финансовые учреждения </text:p>
                        </table:table-cell>
                        <table:table-cell table:style-name="Таблица2.A2" office:value-type="string">
                          <text:p text:style-name="P6"><text:bookmark text:name="P0013006D"/>на 1 сотрудника </text:p>
                        </table:table-cell>
                        <table:table-cell table:style-name="Таблица2.A2" office:value-type="string">
                          <text:p text:style-name="P6"><text:bookmark text:name="P0013006E"/>0,96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6F"/>3.3 </text:p>
                        </table:table-cell>
                        <table:table-cell table:style-name="Таблица2.A2" office:value-type="string">
                          <text:p text:style-name="P6"><text:bookmark text:name="P00130070"/>Отделения связи </text:p>
                        </table:table-cell>
                        <table:table-cell table:style-name="Таблица2.A2" office:value-type="string">
                          <text:p text:style-name="P6"><text:bookmark text:name="P00130071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72"/>0,35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73"/>3.4 </text:p>
                        </table:table-cell>
                        <table:table-cell table:style-name="Таблица2.A2" office:value-type="string">
                          <text:p text:style-name="P6"><text:bookmark text:name="P00130074"/>АТС </text:p>
                        </table:table-cell>
                        <table:table-cell table:style-name="Таблица2.A2" office:value-type="string">
                          <text:p text:style-name="P6"><text:bookmark text:name="P00130075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76"/>0,036 </text:p>
                        </table:table-cell>
                      </table:table-row>
                      <text:soft-page-break/>
                      <table:table-row>
                        <table:table-cell table:style-name="Таблица2.A2" office:value-type="string">
                          <text:p text:style-name="P6"><text:bookmark text:name="P00130077"/>3.5 </text:p>
                        </table:table-cell>
                        <table:table-cell table:style-name="Таблица2.A2" office:value-type="string">
                          <text:p text:style-name="P6"><text:bookmark text:name="P00130078"/>Офисные помещения предприятий всех форм собственности </text:p>
                        </table:table-cell>
                        <table:table-cell table:style-name="Таблица2.A2" office:value-type="string">
                          <text:p text:style-name="P6"><text:bookmark text:name="P00130079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7A"/>0,2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7B"/>4. Дошкольные и образовательные учреждения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7C"/>4.1 </text:p>
                        </table:table-cell>
                        <table:table-cell table:style-name="Таблица2.A2" office:value-type="string">
                          <text:p text:style-name="P6"><text:bookmark text:name="P0013007D"/>Дошкольные учреждения </text:p>
                        </table:table-cell>
                        <table:table-cell table:style-name="Таблица2.A2" office:value-type="string">
                          <text:p text:style-name="P6"><text:bookmark text:name="P0013007E"/>на 1 место </text:p>
                        </table:table-cell>
                        <table:table-cell table:style-name="Таблица2.A2" office:value-type="string">
                          <text:p text:style-name="P6"><text:bookmark text:name="P0013007F"/>0,37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80"/>4.2 </text:p>
                        </table:table-cell>
                        <table:table-cell table:style-name="Таблица2.A2" office:value-type="string">
                          <text:p text:style-name="P6"><text:bookmark text:name="P00130081"/>Общеобразовательные учреждения </text:p>
                        </table:table-cell>
                        <table:table-cell table:style-name="Таблица2.A2" office:value-type="string">
                          <text:p text:style-name="P6"><text:bookmark text:name="P00130082"/>на 1 учащегося </text:p>
                        </table:table-cell>
                        <table:table-cell table:style-name="Таблица2.A2" office:value-type="string">
                          <text:p text:style-name="P6"><text:bookmark text:name="P00130083"/>0,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84"/>4.3 </text:p>
                        </table:table-cell>
                        <table:table-cell table:style-name="Таблица2.A2" office:value-type="string">
                          <text:p text:style-name="P6"><text:bookmark text:name="P00130085"/>вузы, техникумы, ПТУ </text:p>
                        </table:table-cell>
                        <table:table-cell table:style-name="Таблица2.A2" office:value-type="string">
                          <text:p text:style-name="P6"><text:bookmark text:name="P00130086"/>на 1 учащегося </text:p>
                        </table:table-cell>
                        <table:table-cell table:style-name="Таблица2.A2" office:value-type="string">
                          <text:p text:style-name="P6"><text:bookmark text:name="P00130087"/>0,34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88"/>4.4 </text:p>
                        </table:table-cell>
                        <table:table-cell table:style-name="Таблица2.A2" office:value-type="string">
                          <text:p text:style-name="P6"><text:bookmark text:name="P00130089"/>Детские дома, школы-интернаты </text:p>
                        </table:table-cell>
                        <table:table-cell table:style-name="Таблица2.A2" office:value-type="string">
                          <text:p text:style-name="P6"><text:bookmark text:name="P0013008A"/>на 1 учащегося </text:p>
                        </table:table-cell>
                        <table:table-cell table:style-name="Таблица2.A2" office:value-type="string">
                          <text:p text:style-name="P6"><text:bookmark text:name="P0013008B"/>1,23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8C"/>4.5 </text:p>
                        </table:table-cell>
                        <table:table-cell table:style-name="Таблица2.A2" office:value-type="string">
                          <text:p text:style-name="P6"><text:bookmark text:name="P0013008D"/>Учреждения дополнительного образования </text:p>
                        </table:table-cell>
                        <table:table-cell table:style-name="Таблица2.A2" office:value-type="string">
                          <text:p text:style-name="P6"><text:bookmark text:name="P0013008E"/>на 1 учащегося </text:p>
                        </table:table-cell>
                        <table:table-cell table:style-name="Таблица2.A2" office:value-type="string">
                          <text:p text:style-name="P6"><text:bookmark text:name="P0013008F"/>0,18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90"/>5. Предприятия бытового обслуживания населения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91"/>5.1 </text:p>
                        </table:table-cell>
                        <table:table-cell table:style-name="Таблица2.A2" office:value-type="string">
                          <text:p text:style-name="P6"><text:bookmark text:name="P00130092"/>Рестораны и кафе разрядные </text:p>
                        </table:table-cell>
                        <table:table-cell table:style-name="Таблица2.A2" office:value-type="string">
                          <text:p text:style-name="P6"><text:bookmark text:name="P00130093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94"/>0,76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95"/>5.2 </text:p>
                        </table:table-cell>
                        <table:table-cell table:style-name="Таблица2.A2" office:value-type="string">
                          <text:p text:style-name="P6"><text:bookmark text:name="P00130096"/>Кафетерии, закусочные, бары, предприятия быстрого обслуживания населения, пиццерии </text:p>
                        </table:table-cell>
                        <table:table-cell table:style-name="Таблица2.A2" office:value-type="string">
                          <text:p text:style-name="P6"><text:bookmark text:name="P00130097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98"/>0,9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99"/>5.3 </text:p>
                        </table:table-cell>
                        <table:table-cell table:style-name="Таблица2.A2" office:value-type="string">
                          <text:p text:style-name="P6"><text:bookmark text:name="P0013009A"/>Палатки по продаже готовой пищи </text:p>
                        </table:table-cell>
                        <table:table-cell table:style-name="Таблица2.A2" office:value-type="string">
                          <text:p text:style-name="P6"><text:bookmark text:name="P0013009B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9C"/>3,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9D"/>5.4 </text:p>
                        </table:table-cell>
                        <table:table-cell table:style-name="Таблица2.A2" office:value-type="string">
                          <text:p text:style-name="P6"><text:bookmark text:name="P0013009E"/>Ларьки по продаже мороженого и прохладительных напитков </text:p>
                        </table:table-cell>
                        <table:table-cell table:style-name="Таблица2.A2" office:value-type="string">
                          <text:p text:style-name="P6"><text:bookmark text:name="P0013009F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A0"/>1,1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7"><text:bookmark text:name="P001300A1"/>5.5 </text:p>
                        </table:table-cell>
                        <table:table-cell table:style-name="Таблица2.A2" office:value-type="string">
                          <text:p text:style-name="P6"><text:bookmark text:name="P001300A2"/>Гостиницы и общежития гостиничного типа </text:p>
                        </table:table-cell>
                        <table:table-cell table:style-name="Таблица2.A2" office:value-type="string">
                          <text:p text:style-name="P6"><text:bookmark text:name="P001300A3"/>на 1 место </text:p>
                        </table:table-cell>
                        <table:table-cell table:style-name="Таблица2.A2" office:value-type="string">
                          <text:p text:style-name="P6"><text:bookmark text:name="P001300A4"/>1,39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8"><text:bookmark text:name="P001300A5"/>5.6 </text:p>
                        </table:table-cell>
                        <table:table-cell table:style-name="Таблица2.A2" office:value-type="string">
                          <text:p text:style-name="P6"><text:bookmark text:name="P001300A6"/>Ателье по ремонту и пошиву одежды, обуви </text:p>
                        </table:table-cell>
                        <table:table-cell table:style-name="Таблица2.A2" office:value-type="string">
                          <text:p text:style-name="P6"><text:bookmark text:name="P001300A7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A8"/>0,21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A9"/>5.7 </text:p>
                        </table:table-cell>
                        <table:table-cell table:style-name="Таблица2.A2" office:value-type="string">
                          <text:p text:style-name="P6"><text:bookmark text:name="P001300AA"/>Химчистки и прачечные </text:p>
                        </table:table-cell>
                        <table:table-cell table:style-name="Таблица2.A2" office:value-type="string">
                          <text:p text:style-name="P6"><text:bookmark text:name="P001300AB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AC"/>0,3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AD"/>5.8 </text:p>
                        </table:table-cell>
                        <table:table-cell table:style-name="Таблица2.A2" office:value-type="string">
                          <text:p text:style-name="P6"><text:bookmark text:name="P001300AE"/>Парикмахерские и косметические салоны </text:p>
                        </table:table-cell>
                        <table:table-cell table:style-name="Таблица2.A2" office:value-type="string">
                          <text:p text:style-name="P6"><text:bookmark text:name="P001300AF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B0"/>0,63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B1"/>5.9 </text:p>
                        </table:table-cell>
                        <table:table-cell table:style-name="Таблица2.A2" office:value-type="string">
                          <text:p text:style-name="P6"><text:bookmark text:name="P001300B2"/>Бани, сауны </text:p>
                        </table:table-cell>
                        <table:table-cell table:style-name="Таблица2.A2" office:value-type="string">
                          <text:p text:style-name="P6"><text:bookmark text:name="P001300B3"/>на 1 м кв., общ. площади </text:p>
                        </table:table-cell>
                        <table:table-cell table:style-name="Таблица2.A2" office:value-type="string">
                          <text:p text:style-name="P6"><text:bookmark text:name="P001300B4"/>0,18 </text:p>
                        </table:table-cell>
                      </table:table-row>
                      <text:soft-page-break/>
                      <table:table-row>
                        <table:table-cell table:style-name="Таблица2.A2" office:value-type="string">
                          <text:p text:style-name="P6"><text:bookmark text:name="P001300B5"/>5,10 </text:p>
                        </table:table-cell>
                        <table:table-cell table:style-name="Таблица2.A2" office:value-type="string">
                          <text:p text:style-name="P6"><text:bookmark text:name="P001300B6"/>Прочие предприятия бытового обслуживания (мастерские, сервис-центры и другие)</text:p>
                        </table:table-cell>
                        <table:table-cell table:style-name="Таблица2.A2" office:value-type="string">
                          <text:p text:style-name="P6"><text:bookmark text:name="P001300B7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B8"/>0,45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B9"/>6. Культурно-спортивные и развлекательные учреждения, зоны отдыха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BA"/>6.1 </text:p>
                        </table:table-cell>
                        <table:table-cell table:style-name="Таблица2.A2" office:value-type="string">
                          <text:p text:style-name="P6"><text:bookmark text:name="P001300BB"/>Стадионы, дворцы спорта </text:p>
                        </table:table-cell>
                        <table:table-cell table:style-name="Таблица2.A2" office:value-type="string">
                          <text:p text:style-name="P6"><text:bookmark text:name="P001300BC"/>на 1 пос. место </text:p>
                        </table:table-cell>
                        <table:table-cell table:style-name="Таблица2.A2" office:value-type="string">
                          <text:p text:style-name="P6"><text:bookmark text:name="P001300BD"/>0,1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BE"/>6.2 </text:p>
                        </table:table-cell>
                        <table:table-cell table:style-name="Таблица2.A2" office:value-type="string">
                          <text:p text:style-name="P6"><text:bookmark text:name="P001300BF"/>Спортивные залы, клубы, секции </text:p>
                        </table:table-cell>
                        <table:table-cell table:style-name="Таблица2.A2" office:value-type="string">
                          <text:p text:style-name="P6"><text:bookmark text:name="P001300C0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C1"/>0,19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C2"/>6.3 </text:p>
                        </table:table-cell>
                        <table:table-cell table:style-name="Таблица2.A2" office:value-type="string">
                          <text:p text:style-name="P6"><text:bookmark text:name="P001300C3"/>Библиотеки, музеи, выставки </text:p>
                        </table:table-cell>
                        <table:table-cell table:style-name="Таблица2.A2" office:value-type="string">
                          <text:p text:style-name="P6"><text:bookmark text:name="P001300C4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C5"/>0,05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C6"/>6.4 </text:p>
                        </table:table-cell>
                        <table:table-cell table:style-name="Таблица2.A2" office:value-type="string">
                          <text:p text:style-name="P6"><text:bookmark text:name="P001300C7"/>Кинотеатры </text:p>
                        </table:table-cell>
                        <table:table-cell table:style-name="Таблица2.A2" office:value-type="string">
                          <text:p text:style-name="P6"><text:bookmark text:name="P001300C8"/>на 1 пос. место </text:p>
                        </table:table-cell>
                        <table:table-cell table:style-name="Таблица2.A2" office:value-type="string">
                          <text:p text:style-name="P6"><text:bookmark text:name="P001300C9"/>0,2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CA"/>6.5 </text:p>
                        </table:table-cell>
                        <table:table-cell table:style-name="Таблица2.A2" office:value-type="string">
                          <text:p text:style-name="P6"><text:bookmark text:name="P001300CB"/>Театры, концертные залы, цирк, дома культуры </text:p>
                        </table:table-cell>
                        <table:table-cell table:style-name="Таблица2.A2" office:value-type="string">
                          <text:p text:style-name="P6"><text:bookmark text:name="P001300CC"/>на 1 пос., место </text:p>
                        </table:table-cell>
                        <table:table-cell table:style-name="Таблица2.A2" office:value-type="string">
                          <text:p text:style-name="P6"><text:bookmark text:name="P001300CD"/>0,2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CE"/>6.6 </text:p>
                        </table:table-cell>
                        <table:table-cell table:style-name="Таблица2.A2" office:value-type="string">
                          <text:p text:style-name="P6"><text:bookmark text:name="P001300CF"/>Плавательные бассейны </text:p>
                        </table:table-cell>
                        <table:table-cell table:style-name="Таблица2.A2" office:value-type="string">
                          <text:p text:style-name="P6"><text:bookmark text:name="P001300D0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D1"/>0,23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D2"/>6.7 </text:p>
                        </table:table-cell>
                        <table:table-cell table:style-name="Таблица2.A2" office:value-type="string">
                          <text:p text:style-name="P6"><text:bookmark text:name="P001300D3"/>Пляжи </text:p>
                        </table:table-cell>
                        <table:table-cell table:style-name="Таблица2.A2" office:value-type="string">
                          <text:p text:style-name="P6"><text:bookmark text:name="P001300D4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D5"/>0,04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D6"/>6.8 </text:p>
                        </table:table-cell>
                        <table:table-cell table:style-name="Таблица2.A2" office:value-type="string">
                          <text:p text:style-name="P6"><text:bookmark text:name="P001300D7"/>Парки, скверы, бульвары </text:p>
                        </table:table-cell>
                        <table:table-cell table:style-name="Таблица2.A2" office:value-type="string">
                          <text:p text:style-name="P6"><text:bookmark text:name="P001300D8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D9"/>0,047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DA"/>6.9 </text:p>
                        </table:table-cell>
                        <table:table-cell table:style-name="Таблица2.A2" office:value-type="string">
                          <text:p text:style-name="P6"><text:bookmark text:name="P001300DB"/>Компьютерные клубы, игровые зоны, интернет-кафе, и другие </text:p>
                        </table:table-cell>
                        <table:table-cell table:style-name="Таблица2.A2" office:value-type="string">
                          <text:p text:style-name="P6"><text:bookmark text:name="P001300DC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DD"/>0,42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DE"/>6.10 </text:p>
                        </table:table-cell>
                        <table:table-cell table:style-name="Таблица2.A2" office:value-type="string">
                          <text:p text:style-name="P6"><text:bookmark text:name="P001300DF"/>Казино, бильярдные и другие </text:p>
                        </table:table-cell>
                        <table:table-cell table:style-name="Таблица2.A2" office:value-type="string">
                          <text:p text:style-name="P6"><text:bookmark text:name="P001300E0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E1"/>0,48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10"><text:bookmark text:name="P001300E2"/>7. Комплексы и предприятия общественного и личного транспорта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E3"/>7.1 </text:p>
                        </table:table-cell>
                        <table:table-cell table:style-name="Таблица2.A2" office:value-type="string">
                          <text:p text:style-name="P6"><text:bookmark text:name="P001300E4"/>Автостоянки и парковки </text:p>
                        </table:table-cell>
                        <table:table-cell table:style-name="Таблица2.A2" office:value-type="string">
                          <text:p text:style-name="P6"><text:bookmark text:name="P001300E5"/>на 1 машино-место </text:p>
                        </table:table-cell>
                        <table:table-cell table:style-name="Таблица2.A2" office:value-type="string">
                          <text:p text:style-name="P6"><text:bookmark text:name="P001300E6"/>0,35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E7"/>7.2 </text:p>
                        </table:table-cell>
                        <table:table-cell table:style-name="Таблица2.A2" office:value-type="string">
                          <text:p text:style-name="P6"><text:bookmark text:name="P001300E8"/>Гаражи стационарные </text:p>
                        </table:table-cell>
                        <table:table-cell table:style-name="Таблица2.A2" office:value-type="string">
                          <text:p text:style-name="P6"><text:bookmark text:name="P001300E9"/>на 1 машино-место </text:p>
                        </table:table-cell>
                        <table:table-cell table:style-name="Таблица2.A2" office:value-type="string">
                          <text:p text:style-name="P6"><text:bookmark text:name="P001300EA"/>0,58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EB"/>7.3 </text:p>
                        </table:table-cell>
                        <table:table-cell table:style-name="Таблица2.A2" office:value-type="string">
                          <text:p text:style-name="P6"><text:bookmark text:name="P001300EC"/>Станции технического и сервисного обслуживания а/м, автомойки </text:p>
                        </table:table-cell>
                        <table:table-cell table:style-name="Таблица2.A2" office:value-type="string">
                          <text:p text:style-name="P6"><text:bookmark text:name="P001300ED"/>на 1 м кв. общ. площади </text:p>
                        </table:table-cell>
                        <table:table-cell table:style-name="Таблица2.A2" office:value-type="string">
                          <text:p text:style-name="P6"><text:bookmark text:name="P001300EE"/>0,87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EF"/>7.4 </text:p>
                        </table:table-cell>
                        <table:table-cell table:style-name="Таблица2.A2" office:value-type="string">
                          <text:p text:style-name="P6"><text:bookmark text:name="P001300F0"/>АЗС, АГЗС </text:p>
                        </table:table-cell>
                        <table:table-cell table:style-name="Таблица2.A2" office:value-type="string">
                          <text:p text:style-name="P6"><text:bookmark text:name="P001300F1"/>на 1 заправочную точку </text:p>
                        </table:table-cell>
                        <table:table-cell table:style-name="Таблица2.A2" office:value-type="string">
                          <text:p text:style-name="P6"><text:bookmark text:name="P001300F2"/>0,36 </text:p>
                        </table:table-cell>
                      </table:table-row>
                      <text:soft-page-break/>
                      <table:table-row>
                        <table:table-cell table:style-name="Таблица2.A2" office:value-type="string">
                          <text:p text:style-name="P6"><text:bookmark text:name="P001300F3"/>7.5 </text:p>
                        </table:table-cell>
                        <table:table-cell table:style-name="Таблица2.A2" office:value-type="string">
                          <text:p text:style-name="P6"><text:bookmark text:name="P001300F4"/>Авто- и ж/д-вокзалы, аэропорты, речные порты, станции </text:p>
                        </table:table-cell>
                        <table:table-cell table:style-name="Таблица2.A2" office:value-type="string">
                          <text:p text:style-name="P6"><text:bookmark text:name="P001300F5"/>на 1 пассажира </text:p>
                        </table:table-cell>
                        <table:table-cell table:style-name="Таблица2.A2" office:value-type="string">
                          <text:p text:style-name="P6"><text:bookmark text:name="P001300F6"/>0,0008 </text:p>
                        </table:table-cell>
                      </table:table-row>
                      <table:table-row>
                        <table:table-cell table:style-name="Таблица2.A2" table:number-columns-spanned="4" office:value-type="string">
                          <text:p text:style-name="P6"><text:bookmark text:name="P001300F7"/>8. Прочие объекты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Таблица2.A2" office:value-type="string">
                          <text:p text:style-name="P6"><text:bookmark text:name="P001300F8"/>8.1 </text:p>
                        </table:table-cell>
                        <table:table-cell table:style-name="Таблица2.A2" office:value-type="string">
                          <text:p text:style-name="P6"><text:bookmark text:name="P001300F9"/>Типографии </text:p>
                        </table:table-cell>
                        <table:table-cell table:style-name="Таблица2.A2" office:value-type="string">
                          <text:p text:style-name="P6"><text:bookmark text:name="P001300FA"/>на 1 сотрудника </text:p>
                        </table:table-cell>
                        <table:table-cell table:style-name="Таблица2.A2" office:value-type="string">
                          <text:p text:style-name="P6"><text:bookmark text:name="P001300FB"/>2.0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0FC"/>8.2 </text:p>
                        </table:table-cell>
                        <table:table-cell table:style-name="Таблица2.A2" office:value-type="string">
                          <text:p text:style-name="P6"><text:bookmark text:name="P001300FD"/>Пункты приема вторичного сырья </text:p>
                        </table:table-cell>
                        <table:table-cell table:style-name="Таблица2.A2" office:value-type="string">
                          <text:p text:style-name="P6"><text:bookmark text:name="P001300FE"/>на 1 объект </text:p>
                        </table:table-cell>
                        <table:table-cell table:style-name="Таблица2.A2" office:value-type="string">
                          <text:p text:style-name="P6"><text:bookmark text:name="P001300FF"/>1,69 </text:p>
                        </table:table-cell>
                      </table:table-row>
                      <table:table-row>
                        <table:table-cell table:style-name="Таблица2.A2" office:value-type="string">
                          <text:p text:style-name="P6"><text:bookmark text:name="P00130100"/>8.3 </text:p>
                        </table:table-cell>
                        <table:table-cell table:style-name="Таблица2.A2" office:value-type="string">
                          <text:p text:style-name="P6"><text:bookmark text:name="P00130101"/>Дачные и садовые кооперативы </text:p>
                        </table:table-cell>
                        <table:table-cell table:style-name="Таблица2.A2" office:value-type="string">
                          <text:p text:style-name="P6"><text:bookmark text:name="P00130102"/>на 1 участок/на 1 жителя </text:p>
                        </table:table-cell>
                        <table:table-cell table:style-name="Таблица2.A2" office:value-type="string">
                          <text:p text:style-name="P6"><text:bookmark text:name="P00130103"/>0,84/2,65 </text:p>
                        </table:table-cell>
                      </table:table-row>
                    </table:table>
                  </text:section>
                  <text:p text:style-name="P4"><text:bookmark text:name="P0014"/><text:line-break/>Заместитель министра<text:line-break/>топливно-энергетического комплекса<text:line-break/>и жилищно-коммунального хозяйства<text:line-break/>Краснодарского края<text:line-break/>С.И.УДИНЦЕВ </text:p>
                  <text:p text:style-name="P3"><text:bookmark text:name="P0015"/><text:line-break/><text:bookmark text:name="redstr11"/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OpenOffice/4.0.0$Win32 OpenOffice.org_project/400m3$Build-9702</meta:generator>
    <dc:date>2017-12-07T08:38:41.19</dc:date>
    <meta:document-statistic meta:table-count="2" meta:image-count="0" meta:object-count="0" meta:page-count="9" meta:paragraph-count="461" meta:word-count="1209" meta:character-count="8219"/>
    <meta:user-defined meta:name="Info 1"/>
    <meta:user-defined meta:name="Info 2"/>
    <meta:user-defined meta:name="Info 3"/>
    <meta:user-defined meta:name="Info 4"/>
  </office:meta>
</office:document-meta>
</file>