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0" style:family="table">
      <style:table-properties style:width="16.907cm" fo:margin-left="-0.016cm" fo:margin-right="0.108cm" table:align="margins" style:writing-mode="lr-tb"/>
    </style:style>
    <style:style style:name="Таблица80.A" style:family="table-column">
      <style:table-column-properties style:column-width="8.281cm" style:rel-column-width="32100*"/>
    </style:style>
    <style:style style:name="Таблица80.B" style:family="table-column">
      <style:table-column-properties style:column-width="2.937cm" style:rel-column-width="11384*"/>
    </style:style>
    <style:style style:name="Таблица80.C" style:family="table-column">
      <style:table-column-properties style:column-width="5.689cm" style:rel-column-width="22051*"/>
    </style:style>
    <style:style style:name="Таблица80.1" style:family="table-row">
      <style:table-row-properties style:keep-together="true" fo:keep-together="auto"/>
    </style:style>
    <style:style style:name="Таблица80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/>
    </style:style>
    <style:style style:name="Таблица80.B1" style:family="table-cell">
      <style:table-cell-properties style:vertical-align="middle" fo:padding-left="0.049cm" fo:padding-right="0.049cm" fo:padding-top="0cm" fo:padding-bottom="0cm" fo:border="none"/>
    </style:style>
    <style:style style:name="Таблица80.C1" style:family="table-cell">
      <style:table-cell-properties fo:padding-left="0.049cm" fo:padding-right="0.049cm" fo:padding-top="0cm" fo:padding-bottom="0cm" fo:border="none"/>
    </style:style>
    <style:style style:name="Таблица80.A2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none"/>
    </style:style>
    <style:style style:name="Таблица90" style:family="table">
      <style:table-properties style:width="16.828cm" fo:margin-left="0.09cm" fo:margin-right="0.081cm" table:align="margins" style:writing-mode="lr-tb"/>
    </style:style>
    <style:style style:name="Таблица90.A" style:family="table-column">
      <style:table-column-properties style:column-width="10.954cm" style:rel-column-width="6210*"/>
    </style:style>
    <style:style style:name="Таблица90.B" style:family="table-column">
      <style:table-column-properties style:column-width="5.741cm" style:rel-column-width="3255*"/>
    </style:style>
    <style:style style:name="Таблица90.C" style:family="table-column">
      <style:table-column-properties style:column-width="0.132cm" style:rel-column-width="75*"/>
    </style:style>
    <style:style style:name="Таблица90.1" style:family="table-row">
      <style:table-row-properties style:keep-together="true" fo:keep-together="auto"/>
    </style:style>
    <style:style style:name="Таблица90.A1" style:family="table-cell">
      <style:table-cell-properties fo:padding-left="0.049cm" fo:padding-right="0.049cm" fo:padding-top="0cm" fo:padding-bottom="0cm" fo:border="none"/>
    </style:style>
    <style:style style:name="Таблица90.B1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90.B2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2" style:family="table">
      <style:table-properties style:width="16.933cm" fo:margin-left="0.037cm" fo:margin-right="0.028cm" table:align="margins" style:writing-mode="lr-tb"/>
    </style:style>
    <style:style style:name="Таблица2.A" style:family="table-column">
      <style:table-column-properties style:column-width="8.811cm" style:rel-column-width="34098*"/>
    </style:style>
    <style:style style:name="Таблица2.B" style:family="table-column">
      <style:table-column-properties style:column-width="8.123cm" style:rel-column-width="31437*"/>
    </style:style>
    <style:style style:name="Таблица2.1" style:family="table-row">
      <style:table-row-properties style:min-row-height="2.843cm" style:keep-together="true" fo:keep-together="auto"/>
    </style:style>
    <style:style style:name="Таблица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" style:family="table">
      <style:table-properties style:width="16.933cm" fo:margin-left="0.037cm" fo:margin-right="0.028cm" table:align="margins" style:writing-mode="lr-tb"/>
    </style:style>
    <style:style style:name="Таблица1.A" style:family="table-column">
      <style:table-column-properties style:column-width="8.811cm" style:rel-column-width="34098*"/>
    </style:style>
    <style:style style:name="Таблица1.B" style:family="table-column">
      <style:table-column-properties style:column-width="8.123cm" style:rel-column-width="31437*"/>
    </style:style>
    <style:style style:name="Таблица1.1" style:family="table-row">
      <style:table-row-properties style:min-row-height="2.843cm" style:keep-together="true"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01" style:family="table">
      <style:table-properties style:width="15.875cm" table:align="center" style:writing-mode="lr-tb"/>
    </style:style>
    <style:style style:name="Таблица101.A" style:family="table-column">
      <style:table-column-properties style:column-width="2.646cm"/>
    </style:style>
    <style:style style:name="Таблица101.B" style:family="table-column">
      <style:table-column-properties style:column-width="3.307cm"/>
    </style:style>
    <style:style style:name="Таблица101.1" style:family="table-row">
      <style:table-row-properties style:keep-together="true" fo:keep-together="auto"/>
    </style:style>
    <style:style style:name="Таблица101.A1" style:family="table-cell">
      <style:table-cell-properties fo:padding-left="0.049cm" fo:padding-right="0.049cm" fo:padding-top="0cm" fo:padding-bottom="0cm" fo:border="0.002cm solid #000000"/>
    </style:style>
    <style:style style:name="Таблица3" style:family="table">
      <style:table-properties style:width="16.933cm" fo:margin-left="0.037cm" fo:margin-right="0.028cm" table:align="margins" style:writing-mode="lr-tb"/>
    </style:style>
    <style:style style:name="Таблица3.A" style:family="table-column">
      <style:table-column-properties style:column-width="8.811cm" style:rel-column-width="34098*"/>
    </style:style>
    <style:style style:name="Таблица3.B" style:family="table-column">
      <style:table-column-properties style:column-width="8.123cm" style:rel-column-width="31437*"/>
    </style:style>
    <style:style style:name="Таблица3.1" style:family="table-row">
      <style:table-row-properties style:min-row-height="2.843cm" style:keep-together="true" fo:keep-together="auto"/>
    </style:style>
    <style:style style:name="Таблица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03" style:family="table">
      <style:table-properties style:width="15.875cm" table:align="center" style:writing-mode="lr-tb"/>
    </style:style>
    <style:style style:name="Таблица103.A" style:family="table-column">
      <style:table-column-properties style:column-width="5.292cm"/>
    </style:style>
    <style:style style:name="Таблица103.1" style:family="table-row">
      <style:table-row-properties style:keep-together="true" fo:keep-together="auto"/>
    </style:style>
    <style:style style:name="Таблица103.A1" style:family="table-cell">
      <style:table-cell-properties fo:padding-left="0.049cm" fo:padding-right="0.049cm" fo:padding-top="0cm" fo:padding-bottom="0cm" fo:border="0.002cm solid #000000"/>
    </style:style>
    <style:style style:name="Таблица4" style:family="table">
      <style:table-properties style:width="16.933cm" fo:margin-left="0.037cm" fo:margin-right="0.028cm" table:align="margins" style:writing-mode="lr-tb"/>
    </style:style>
    <style:style style:name="Таблица4.A" style:family="table-column">
      <style:table-column-properties style:column-width="8.811cm" style:rel-column-width="34098*"/>
    </style:style>
    <style:style style:name="Таблица4.B" style:family="table-column">
      <style:table-column-properties style:column-width="8.123cm" style:rel-column-width="31437*"/>
    </style:style>
    <style:style style:name="Таблица4.1" style:family="table-row">
      <style:table-row-properties style:min-row-height="2.843cm" style:keep-together="true" fo:keep-together="auto"/>
    </style:style>
    <style:style style:name="Таблица4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5" style:family="table">
      <style:table-properties style:width="16.933cm" fo:margin-left="0.037cm" fo:margin-right="0.028cm" table:align="margins" style:writing-mode="lr-tb"/>
    </style:style>
    <style:style style:name="Таблица5.A" style:family="table-column">
      <style:table-column-properties style:column-width="8.811cm" style:rel-column-width="34098*"/>
    </style:style>
    <style:style style:name="Таблица5.B" style:family="table-column">
      <style:table-column-properties style:column-width="8.123cm" style:rel-column-width="31437*"/>
    </style:style>
    <style:style style:name="Таблица5.1" style:family="table-row">
      <style:table-row-properties style:min-row-height="2.843cm" style:keep-together="true" fo:keep-together="auto"/>
    </style:style>
    <style:style style:name="Таблица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13" style:family="table">
      <style:table-properties style:width="15.875cm" table:align="center" style:writing-mode="lr-tb"/>
    </style:style>
    <style:style style:name="Таблица113.A" style:family="table-column">
      <style:table-column-properties style:column-width="2.646cm"/>
    </style:style>
    <style:style style:name="Таблица113.B" style:family="table-column">
      <style:table-column-properties style:column-width="4.41cm"/>
    </style:style>
    <style:style style:name="Таблица113.1" style:family="table-row">
      <style:table-row-properties style:keep-together="true" fo:keep-together="auto"/>
    </style:style>
    <style:style style:name="Таблица113.A1" style:family="table-cell">
      <style:table-cell-properties fo:padding-left="0.049cm" fo:padding-right="0.049cm" fo:padding-top="0cm" fo:padding-bottom="0cm" fo:border="0.002cm solid #000000"/>
    </style:style>
    <style:style style:name="Таблица114" style:family="table">
      <style:table-properties style:width="15.875cm" table:align="center" style:writing-mode="lr-tb"/>
    </style:style>
    <style:style style:name="Таблица114.A" style:family="table-column">
      <style:table-column-properties style:column-width="2.646cm"/>
    </style:style>
    <style:style style:name="Таблица114.B" style:family="table-column">
      <style:table-column-properties style:column-width="3.307cm"/>
    </style:style>
    <style:style style:name="Таблица114.1" style:family="table-row">
      <style:table-row-properties style:keep-together="true" fo:keep-together="auto"/>
    </style:style>
    <style:style style:name="Таблица114.A1" style:family="table-cell">
      <style:table-cell-properties fo:padding-left="0.049cm" fo:padding-right="0.049cm" fo:padding-top="0cm" fo:padding-bottom="0cm" fo:border="0.002cm solid #000000"/>
    </style:style>
    <style:style style:name="Таблица115" style:family="table">
      <style:table-properties style:width="15.875cm" table:align="center" style:writing-mode="lr-tb"/>
    </style:style>
    <style:style style:name="Таблица115.A" style:family="table-column">
      <style:table-column-properties style:column-width="2.646cm"/>
    </style:style>
    <style:style style:name="Таблица115.B" style:family="table-column">
      <style:table-column-properties style:column-width="4.41cm"/>
    </style:style>
    <style:style style:name="Таблица115.1" style:family="table-row">
      <style:table-row-properties style:keep-together="true" fo:keep-together="auto"/>
    </style:style>
    <style:style style:name="Таблица115.A1" style:family="table-cell">
      <style:table-cell-properties fo:padding-left="0.049cm" fo:padding-right="0.049cm" fo:padding-top="0cm" fo:padding-bottom="0cm" fo:border="0.002cm solid #000000"/>
    </style:style>
    <style:style style:name="Таблица6" style:family="table">
      <style:table-properties style:width="16.933cm" fo:margin-left="0.037cm" fo:margin-right="0.028cm" table:align="margins" style:writing-mode="lr-tb"/>
    </style:style>
    <style:style style:name="Таблица6.A" style:family="table-column">
      <style:table-column-properties style:column-width="8.811cm" style:rel-column-width="34098*"/>
    </style:style>
    <style:style style:name="Таблица6.B" style:family="table-column">
      <style:table-column-properties style:column-width="8.123cm" style:rel-column-width="31437*"/>
    </style:style>
    <style:style style:name="Таблица6.1" style:family="table-row">
      <style:table-row-properties style:min-row-height="2.843cm" style:keep-together="true" fo:keep-together="auto"/>
    </style:style>
    <style:style style:name="Таблица6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17" style:family="table">
      <style:table-properties style:width="15.875cm" table:align="center" style:writing-mode="lr-tb"/>
    </style:style>
    <style:style style:name="Таблица117.A" style:family="table-column">
      <style:table-column-properties style:column-width="7.938cm"/>
    </style:style>
    <style:style style:name="Таблица117.1" style:family="table-row">
      <style:table-row-properties style:keep-together="true" fo:keep-together="auto"/>
    </style:style>
    <style:style style:name="Таблица117.A1" style:family="table-cell">
      <style:table-cell-properties fo:padding-left="0.049cm" fo:padding-right="0.049cm" fo:padding-top="0cm" fo:padding-bottom="0cm" fo:border="0.002cm solid #000000"/>
    </style:style>
    <style:style style:name="Таблица7" style:family="table">
      <style:table-properties style:width="16.933cm" fo:margin-left="0.037cm" fo:margin-right="0.028cm" table:align="margins" style:writing-mode="lr-tb"/>
    </style:style>
    <style:style style:name="Таблица7.A" style:family="table-column">
      <style:table-column-properties style:column-width="8.811cm" style:rel-column-width="34098*"/>
    </style:style>
    <style:style style:name="Таблица7.B" style:family="table-column">
      <style:table-column-properties style:column-width="8.123cm" style:rel-column-width="31437*"/>
    </style:style>
    <style:style style:name="Таблица7.1" style:family="table-row">
      <style:table-row-properties style:min-row-height="2.843cm" style:keep-together="true" fo:keep-together="auto"/>
    </style:style>
    <style:style style:name="Таблица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19" style:family="table">
      <style:table-properties style:width="8.378cm" table:align="center" style:writing-mode="lr-tb"/>
    </style:style>
    <style:style style:name="Таблица119.A" style:family="table-column">
      <style:table-column-properties style:column-width="2.646cm"/>
    </style:style>
    <style:style style:name="Таблица119.B" style:family="table-column">
      <style:table-column-properties style:column-width="5.733cm"/>
    </style:style>
    <style:style style:name="Таблица119.1" style:family="table-row">
      <style:table-row-properties style:keep-together="true" fo:keep-together="auto"/>
    </style:style>
    <style:style style:name="Таблица119.A1" style:family="table-cell">
      <style:table-cell-properties fo:padding-left="0.049cm" fo:padding-right="0.049cm" fo:padding-top="0cm" fo:padding-bottom="0cm" fo:border="0.002cm solid #000000"/>
    </style:style>
    <style:style style:name="Таблица8" style:family="table">
      <style:table-properties style:width="16.933cm" fo:margin-left="0.037cm" fo:margin-right="0.028cm" table:align="margins" style:writing-mode="lr-tb"/>
    </style:style>
    <style:style style:name="Таблица8.A" style:family="table-column">
      <style:table-column-properties style:column-width="8.811cm" style:rel-column-width="34098*"/>
    </style:style>
    <style:style style:name="Таблица8.B" style:family="table-column">
      <style:table-column-properties style:column-width="8.123cm" style:rel-column-width="31437*"/>
    </style:style>
    <style:style style:name="Таблица8.1" style:family="table-row">
      <style:table-row-properties style:min-row-height="2.843cm" style:keep-together="true" fo:keep-together="auto"/>
    </style:style>
    <style:style style:name="Таблица8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21" style:family="table">
      <style:table-properties style:width="15.875cm" table:align="center" style:writing-mode="lr-tb"/>
    </style:style>
    <style:style style:name="Таблица121.A" style:family="table-column">
      <style:table-column-properties style:column-width="5.292cm"/>
    </style:style>
    <style:style style:name="Таблица121.1" style:family="table-row">
      <style:table-row-properties style:keep-together="true" fo:keep-together="auto"/>
    </style:style>
    <style:style style:name="Таблица121.A1" style:family="table-cell">
      <style:table-cell-properties fo:padding-left="0.049cm" fo:padding-right="0.049cm" fo:padding-top="0cm" fo:padding-bottom="0cm" fo:border="0.002cm solid #000000"/>
    </style:style>
    <style:style style:name="Таблица9" style:family="table">
      <style:table-properties style:width="16.933cm" fo:margin-left="0.037cm" fo:margin-right="0.028cm" table:align="margins" style:writing-mode="lr-tb"/>
    </style:style>
    <style:style style:name="Таблица9.A" style:family="table-column">
      <style:table-column-properties style:column-width="8.811cm" style:rel-column-width="34098*"/>
    </style:style>
    <style:style style:name="Таблица9.B" style:family="table-column">
      <style:table-column-properties style:column-width="8.123cm" style:rel-column-width="31437*"/>
    </style:style>
    <style:style style:name="Таблица9.1" style:family="table-row">
      <style:table-row-properties style:min-row-height="2.843cm" style:keep-together="true" fo:keep-together="auto"/>
    </style:style>
    <style:style style:name="Таблица9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23" style:family="table">
      <style:table-properties style:width="15.875cm" table:align="center" style:writing-mode="lr-tb"/>
    </style:style>
    <style:style style:name="Таблица123.A" style:family="table-column">
      <style:table-column-properties style:column-width="1.429cm"/>
    </style:style>
    <style:style style:name="Таблица123.B" style:family="table-column">
      <style:table-column-properties style:column-width="7.303cm"/>
    </style:style>
    <style:style style:name="Таблица123.C" style:family="table-column">
      <style:table-column-properties style:column-width="7.144cm"/>
    </style:style>
    <style:style style:name="Таблица123.1" style:family="table-row">
      <style:table-row-properties style:keep-together="true" fo:keep-together="auto"/>
    </style:style>
    <style:style style:name="Таблица123.A1" style:family="table-cell">
      <style:table-cell-properties fo:padding-left="0.049cm" fo:padding-right="0.049cm" fo:padding-top="0cm" fo:padding-bottom="0cm" fo:border="0.002cm solid #000000"/>
    </style:style>
    <style:style style:name="Таблица11" style:family="table">
      <style:table-properties style:width="16.933cm" fo:margin-left="0.037cm" fo:margin-right="0.028cm" table:align="margins" style:writing-mode="lr-tb"/>
    </style:style>
    <style:style style:name="Таблица11.A" style:family="table-column">
      <style:table-column-properties style:column-width="8.811cm" style:rel-column-width="34098*"/>
    </style:style>
    <style:style style:name="Таблица11.B" style:family="table-column">
      <style:table-column-properties style:column-width="8.123cm" style:rel-column-width="31437*"/>
    </style:style>
    <style:style style:name="Таблица11.1" style:family="table-row">
      <style:table-row-properties style:min-row-height="2.843cm" style:keep-together="true" fo:keep-together="auto"/>
    </style:style>
    <style:style style:name="Таблица1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25" style:family="table">
      <style:table-properties style:width="15.875cm" table:align="center" style:writing-mode="lr-tb"/>
    </style:style>
    <style:style style:name="Таблица125.A" style:family="table-column">
      <style:table-column-properties style:column-width="2.205cm"/>
    </style:style>
    <style:style style:name="Таблица125.B" style:family="table-column">
      <style:table-column-properties style:column-width="6.835cm"/>
    </style:style>
    <style:style style:name="Таблица125.1" style:family="table-row">
      <style:table-row-properties style:keep-together="true" fo:keep-together="auto"/>
    </style:style>
    <style:style style:name="Таблица125.A1" style:family="table-cell">
      <style:table-cell-properties fo:padding-left="0.049cm" fo:padding-right="0.049cm" fo:padding-top="0cm" fo:padding-bottom="0cm" fo:border="0.002cm solid #000000"/>
    </style:style>
    <style:style style:name="Таблица10" style:family="table">
      <style:table-properties style:width="16.933cm" fo:margin-left="0.037cm" fo:margin-right="0.028cm" table:align="margins" style:writing-mode="lr-tb"/>
    </style:style>
    <style:style style:name="Таблица10.A" style:family="table-column">
      <style:table-column-properties style:column-width="8.811cm" style:rel-column-width="34098*"/>
    </style:style>
    <style:style style:name="Таблица10.B" style:family="table-column">
      <style:table-column-properties style:column-width="8.123cm" style:rel-column-width="31437*"/>
    </style:style>
    <style:style style:name="Таблица10.1" style:family="table-row">
      <style:table-row-properties style:min-row-height="2.843cm" style:keep-together="true" fo:keep-together="auto"/>
    </style:style>
    <style:style style:name="Таблица10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paragraph-properties fo:margin-top="0cm" fo:margin-bottom="0.265cm"/>
    </style:style>
    <style:style style:name="P7" style:family="paragraph" style:parent-style-name="Standard">
      <style:paragraph-properties fo:margin-top="0cm" fo:margin-bottom="0.265cm" fo:text-align="end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top="0cm" fo:margin-bottom="0.265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cm" fo:margin-bottom="0.265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cm" fo:margin-bottom="0.265cm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cm" fo:margin-bottom="0.265cm" fo:text-align="justify" style:justify-single-word="false"/>
    </style:style>
    <style:style style:name="P12" style:family="paragraph" style:parent-style-name="Standard">
      <style:paragraph-properties fo:margin-top="0cm" fo:margin-bottom="0.265cm" fo:text-align="center" style:justify-single-word="false"/>
    </style:style>
    <style:style style:name="P13" style:family="paragraph" style:parent-style-name="Standard">
      <style:paragraph-properties fo:margin-top="0cm" fo:margin-bottom="0.265cm"/>
      <style:text-properties fo:language="ru" fo:country="RU"/>
    </style:style>
    <style:style style:name="P14" style:family="paragraph" style:parent-style-name="Standard">
      <style:paragraph-properties fo:margin-top="0cm" fo:margin-bottom="0.265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margin-top="0cm" fo:margin-bottom="0.265cm" fo:text-align="justify" style:justify-single-word="false"/>
    </style:style>
    <style:style style:name="P16" style:family="paragraph" style:parent-style-name="Standard_20__28_user_29_">
      <style:paragraph-properties fo:margin-top="0cm" fo:margin-bottom="0.265cm" fo:text-align="justify" style:justify-single-word="false">
        <style:tab-stops>
          <style:tab-stop style:position="1.667cm"/>
        </style:tab-stops>
      </style:paragraph-properties>
    </style:style>
    <style:style style:name="P17" style:family="paragraph" style:parent-style-name="Text_20_body_20__28_user_29_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>
        <style:tab-stops>
          <style:tab-stop style:position="1.501cm"/>
          <style:tab-stop style:position="2cm"/>
        </style:tab-stops>
      </style:paragraph-properties>
    </style:style>
    <style:style style:name="P18" style:family="paragraph" style:parent-style-name="Standard_20__28_user_29_">
      <style:text-properties fo:font-size="10pt" fo:language="ru" fo:country="RU" style:font-size-asian="10pt" style:font-size-complex="10pt"/>
    </style:style>
    <style:style style:name="P19" style:family="paragraph" style:parent-style-name="Обычный" style:list-style-name="L1">
      <style:paragraph-properties style:vertical-align="auto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0" style:family="paragraph" style:parent-style-name="Обычный" style:list-style-name="L1">
      <style:paragraph-properties fo:text-align="justify" style:justify-single-word="false" style:vertical-align="auto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1" style:family="paragraph" style:parent-style-name="Обычный" style:list-style-name="L1">
      <style:paragraph-properties fo:text-align="justify" style:justify-single-word="false" style:vertical-align="auto"/>
    </style:style>
    <style:style style:name="P22" style:family="paragraph" style:parent-style-name="Standard_20__28_user_29_" style:list-style-name="L1">
      <style:paragraph-properties fo:text-align="justify" style:justify-single-word="false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3" style:family="paragraph" style:parent-style-name="Standard_20__28_user_29_" style:list-style-name="L1">
      <style:paragraph-properties fo:text-align="justify" style:justify-single-word="false"/>
      <style:text-properties fo:font-size="11pt" fo:language="ru" fo:country="RU" style:font-size-asian="11pt" style:language-asian="ar" style:country-asian="SA" style:font-name-complex="Times New Roman" style:font-size-complex="11pt" style:language-complex="ar" style:country-complex="SA"/>
    </style:style>
    <style:style style:name="P24" style:family="paragraph" style:parent-style-name="Standard_20__28_user_29_" style:list-style-name="L1">
      <style:paragraph-properties style:snap-to-layout-grid="false"/>
      <style:text-properties fo:font-size="11pt" fo:language="ru" fo:country="RU" style:font-size-asian="11pt" style:font-size-complex="11pt"/>
    </style:style>
    <style:style style:name="P25" style:family="paragraph" style:parent-style-name="Standard_20__28_user_29_" style:list-style-name="L1">
      <style:paragraph-properties style:snap-to-layout-grid="false"/>
      <style:text-properties fo:font-size="11pt" fo:language="ru" fo:country="RU" fo:font-weight="bold" style:font-size-asian="11pt" style:font-weight-asian="bold" style:font-size-complex="11pt"/>
    </style:style>
    <style:style style:name="P26" style:family="paragraph" style:parent-style-name="Standard_20__28_user_29_" style:list-style-name="L2">
      <style:paragraph-properties style:snap-to-layout-grid="false"/>
      <style:text-properties fo:font-size="11pt" fo:language="ru" fo:country="RU" fo:font-weight="bold" style:font-size-asian="11pt" style:font-weight-asian="bold" style:font-size-complex="11pt"/>
    </style:style>
    <style:style style:name="P27" style:family="paragraph" style:parent-style-name="Standard_20__28_user_29_" style:list-style-name="L1">
      <style:paragraph-properties style:snap-to-layout-gri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8" style:family="paragraph" style:parent-style-name="Standard_20__28_user_29_" style:list-style-name="L1">
      <style:text-properties fo:font-size="10pt" fo:language="ru" fo:country="RU" style:font-size-asian="10pt" style:font-size-complex="10pt"/>
    </style:style>
    <style:style style:name="P29" style:family="paragraph" style:parent-style-name="Standard_20__28_user_29_" style:list-style-name="L2">
      <style:text-properties fo:font-size="10pt" fo:language="ru" fo:country="RU" style:font-size-asian="10pt" style:font-size-complex="10pt"/>
    </style:style>
    <style:style style:name="P30" style:family="paragraph" style:parent-style-name="Standard_20__28_user_29_" style:list-style-name="L1">
      <style:text-properties fo:font-size="8pt" fo:language="ru" fo:country="RU" style:font-size-asian="8pt" style:font-size-complex="8pt"/>
    </style:style>
    <style:style style:name="P31" style:family="paragraph" style:parent-style-name="Standard_20__28_user_29_" style:list-style-name="L1">
      <style:text-properties fo:font-size="6pt" fo:language="ru" fo:country="RU" style:font-size-asian="6pt" style:font-size-complex="6pt"/>
    </style:style>
    <style:style style:name="P32" style:family="paragraph" style:parent-style-name="Standard" style:list-style-name="L1"/>
    <style:style style:name="P33" style:family="paragraph" style:parent-style-name="Standard">
      <style:paragraph-properties fo:margin-top="0cm" fo:margin-bottom="0.265cm" fo:text-align="end" style:justify-single-word="false"/>
      <style:text-properties fo:font-style="italic" style:font-style-asian="italic" style:font-style-complex="italic"/>
    </style:style>
    <style:style style:name="P34" style:family="paragraph" style:parent-style-name="Standard" style:list-style-name="L1">
      <style:paragraph-properties fo:margin-top="0cm" fo:margin-bottom="0.265cm" fo:text-align="end" style:justify-single-word="false"/>
      <style:text-properties fo:font-style="italic" style:font-style-asian="italic" style:font-style-complex="italic"/>
    </style:style>
    <style:style style:name="P35" style:family="paragraph" style:parent-style-name="Standard">
      <style:paragraph-properties fo:margin-top="0cm" fo:margin-bottom="0.265cm" fo:text-align="center" style:justify-single-word="false"/>
    </style:style>
    <style:style style:name="P36" style:family="paragraph" style:parent-style-name="Standard">
      <style:paragraph-properties fo:margin-top="0cm" fo:margin-bottom="0.265cm" fo:text-align="justify" style:justify-single-word="false"/>
    </style:style>
    <style:style style:name="P37" style:family="paragraph" style:parent-style-name="Обычный_20__28_веб_29_" style:list-style-name="L1">
      <style:paragraph-properties fo:margin-top="0cm" fo:margin-bottom="0cm" fo:text-align="justify" style:justify-single-word="false" style:snap-to-layout-grid="false"/>
    </style:style>
    <style:style style:name="P38" style:family="paragraph" style:parent-style-name="Обычный_20__28_веб_29_" style:list-style-name="L1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39" style:family="paragraph" style:parent-style-name="Обычный_20__28_веб_29_" style:list-style-name="L1">
      <style:paragraph-properties fo:margin-top="0cm" fo:margin-bottom="0cm" fo:text-align="justify" style:justify-single-word="false" style:snap-to-layout-grid="false"/>
      <style:text-properties fo:font-size="10pt" fo:language="ru" fo:country="RU" style:font-size-asian="10pt" style:font-size-complex="10pt"/>
    </style:style>
    <style:style style:name="P40" style:family="paragraph" style:parent-style-name="Обычный_20__28_веб_29_" style:list-style-name="L1">
      <style:paragraph-properties fo:margin-top="0cm" fo:margin-bottom="0cm" fo:text-align="justify" style:justify-single-word="false">
        <style:tab-stops>
          <style:tab-stop style:position="0.026cm"/>
        </style:tab-stops>
      </style:paragraph-properties>
      <style:text-properties fo:font-size="10pt" fo:language="ru" fo:country="RU" style:font-size-asian="10pt" style:font-size-complex="10pt"/>
    </style:style>
    <style:style style:name="P41" style:family="paragraph" style:parent-style-name="Обычный_20__28_веб_29_" style:list-style-name="L2">
      <style:paragraph-properties fo:margin-left="0cm" fo:margin-right="0cm" fo:margin-top="0cm" fo:margin-bottom="0cm" fo:text-align="justify" style:justify-single-word="false" fo:text-indent="0cm" style:auto-text-indent="false" style:snap-to-layout-grid="false"/>
    </style:style>
    <style:style style:name="P42" style:family="paragraph" style:parent-style-name="Обычный_20__28_веб_29_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43" style:family="paragraph" style:parent-style-name="Обычный_20__28_веб_29_" style:list-style-name="L2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T1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2" style:family="text">
      <style:text-properties fo:color="#000080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5" style:family="text">
      <style:text-properties fo:language="ru" fo:country="RU"/>
    </style:style>
    <style:style style:name="T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font-size="12pt" fo:language="ru" fo:country="RU" style:font-size-asian="12pt" style:font-size-complex="12pt"/>
    </style:style>
    <style:style style:name="T8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fo:font-size="12pt" fo:language="ru" fo:country="RU" fo:background-color="#ffffff" style:font-size-asian="12pt" style:font-name-complex="Times New Roman" style:font-size-complex="12pt"/>
    </style:style>
    <style:style style:name="T13" style:family="text">
      <style:text-properties fo:color="#000000" fo:font-size="12pt" fo:language="ru" fo:country="RU" fo:font-weight="bold" fo:background-color="#ffffff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fo:font-size="12pt" fo:language="ru" fo:country="RU" fo:font-style="normal" fo:background-color="#ffffff" style:font-size-asian="12pt" style:font-style-asian="normal" style:font-name-complex="Times New Roman" style:font-size-complex="12pt" style:font-style-complex="normal"/>
    </style:style>
    <style:style style:name="T15" style:family="text">
      <style:text-properties fo:language="en" fo:country="US"/>
    </style:style>
    <style:style style:name="T16" style:family="text">
      <style:text-properties fo:font-size="11pt" fo:language="ru" fo:country="RU" style:font-size-asian="11pt" style:font-size-complex="11pt"/>
    </style:style>
    <style:style style:name="T17" style:family="text">
      <style:text-properties fo:font-size="11pt" fo:language="ru" fo:country="RU" fo:font-weight="bold" style:font-size-asian="11pt" style:font-weight-asian="bold" style:font-size-complex="11pt"/>
    </style:style>
    <style:style style:name="T18" style:family="text"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2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>ДОГОВОР ХОЛОДНОГО ВОДОСНАБЖЕНИЯ И ВОДООТВЕДЕНИЯ</text:p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row table:style-name="Таблица80.1">
          <table:table-cell table:style-name="Таблица80.A1" office:value-type="string">
            <text:p text:style-name="P5">ст. Курчанская</text:p>
          </table:table-cell>
          <table:table-cell table:style-name="Таблица80.B1" office:value-type="string">
            <text:p text:style-name="P1"/>
          </table:table-cell>
          <table:table-cell table:style-name="Таблица80.C1" office:value-type="string">
            <text:p text:style-name="P2">"___" _____________ 20__ г.</text:p>
          </table:table-cell>
        </table:table-row>
        <table:table-row table:style-name="Таблица80.1">
          <table:table-cell table:style-name="Таблица80.A2" office:value-type="string">
            <text:p text:style-name="P1"/>
          </table:table-cell>
          <table:table-cell table:style-name="Таблица80.B1" office:value-type="string">
            <text:p text:style-name="P1"/>
          </table:table-cell>
          <table:table-cell table:style-name="Таблица80.B1" office:value-type="string">
            <text:p text:style-name="P1">  </text:p>
          </table:table-cell>
        </table:table-row>
      </table:table>
      <text:p text:style-name="Standard"/>
      <text:p text:style-name="P16"><text:span text:style-name="T5"><text:s text:c="9"/>Муниципальное унитарное предприятие «ЖКХ-Курчанское» Курчанского сельского поселения Темрюкского района Краснодарского края, именуемое в дальнейшем «Исполнитель», в лице директора Кандабаровой Ирины Яковлевны, действующей на основании Устава, с одной стороны, и </text:span><text:span text:style-name="T6">___________________________________________________________</text:span><text:span text:style-name="T5">, <text:s/>действующий на основании_________________________________________________ именуемый(ая) в дальнейшем «Абонент», с другой стороны, именуемые в дальнейшем сторонами, </text:span><text:span text:style-name="T7"><text:s/>з</text:span><text:span text:style-name="T5">аключили настоящий договор о нижеследующем</text:span>,</text:p>
      <text:p text:style-name="P9">I. Предмет договора</text:p>
      <text:p text:style-name="P11">1. По настоящему договору организация водопроводно-канализационного хозяйства, осуществляющая холодное водоснабжение и водоотведение, обязуется: <text:s/></text:p>
      <text:p text:style-name="P11">подавать абоненту через присоединенную водопроводную сеть из централизованной системы холодного водоснабжения - <text:span text:style-name="T5">х</text:span>олодную (питьевую) воду</text:p>
      <text:p text:style-name="P11">осуществлять прием сточных вод абонента от канализационного выпуска в централизованную систему водоотведения и обеспечивать их транспортировку, очистку и сброс в водный объект. <text:s/></text:p>
      <text:p text:style-name="P11"><text:s text:c="9"/>Абонент по настоящему договору обязуется соблюдать режим водоотведения, нормативы по объему сточных вод и нормативы состава сточных вод, требования к составу и свойствам сточных вод, установленные в целях предотвращения негативного воздействия на работу объектов централизованных систем водоотведения, оплачивать водоотведение и принятую холодную (питьевую) воду и (или) холодную (техническую) воду (далее - холодная вода) установленного качества в сроки и порядке, которые определены настоящим договором, соблюдать в соответствии с настоящим договором режим потребления холодной воды,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. <text:s/></text:p>
      <text:p text:style-name="P11">2. Границы балансовой принадлежности и эксплуатационной ответственности объектов централизованных систем холодного водоснабжения и водоотведения организации водопроводно-канализационного хозяйства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. <text:s/></text:p>
      <text:p text:style-name="P11">3. Акт разграничения балансовой принадлежности и эксплуатационной ответственности, приведенный в приложении N 1 к указанному договору, подлежит подписанию при заключении единого договора холодного водоснабжения и водоотведения и является его неотъемлемой частью. </text:p>
      <text:p text:style-name="P11">Местом исполнения обязательств по договору является:________________________________________________________________________</text:p>
      <text:p text:style-name="Standard"/>
      <text:p text:style-name="P9">II. Сроки и режим подачи холодной воды и водоотведения</text:p>
      <text:p text:style-name="P11"><text:soft-page-break/>4. Датой начала подачи холодной воды и приема сточных вод является "___" _____________ 20__ г.</text:p>
      <text:p text:style-name="P11">5. Сведения о режиме подачи холодной воды (гарантированном объеме подачи воды, в том числе на нужды пожаротушения, гарантированном уровне давления холодной воды в системе водоснабжения в месте присоединения) указываются по форме согласно приложению N 3 в соответствии с условиями подключения (технологического присоединения) к централизованной системе холодного водоснабжения.</text:p>
      <text:p text:style-name="P11">5.1. Сведения о подключенной (технологически присоединенной) мощности (нагрузке), в том числе с распределением подключенной (технологически присоединенной) мощности (нагрузки) по каждой точке подключения (технологического присоединения), в пределах которой организация водопроводно-канализационного хозяйства принимает на себя обязательства обеспечить холодное водоснабжение в отношении объектов абонента и оказание услуг по водоотведению, указываются по форме согласно приложениям N 10 и 11. </text:p>
      <text:p text:style-name="P11">6. Сведения о режиме приема сточных вод указываются по форме согласно приложению N 4.</text:p>
      <text:p text:style-name="P9">III. Тарифы, сроки и порядок оплаты по договору</text:p>
      <text:p text:style-name="P11">7. Оплата по настоящему договору осуществляется абонентом по тарифам на питьевую воду (питьевое водоснабжение) и (или) тарифам на техническую воду и (либо) водоотведение, устанавливаемым в соответствии с законодательством Российской Федерации о государственном регулировании цен (тарифов). <text:s/></text:p>
      <text:p text:style-name="P15"><text:span text:style-name="T5"><text:s text:c="6"/>Тариф на холодную (питьевую) воду, установленный на дату заключения настоящего договора, составляет _____</text:span><text:span text:style-name="T7">_</text:span><text:span text:style-name="T8"> </text:span><text:span text:style-name="T9">руб./куб.м.</text:span></text:p>
      <text:p text:style-name="P15"><text:span text:style-name="T8"><text:s text:c="7"/></text:span><text:span text:style-name="T9">Тариф на водоотвеение, установленный на дату заключения настоящего договора, составляет ______ руб./куб.м.</text:span></text:p>
      <text:p text:style-name="P11">7.1. В случае если настоящий договор заключен с абонентом, осуществляющим закупки услуг по холодному водоснабжению и водоотведению в соответствии с Федеральным <text:a xlink:type="simple" xlink:href="https://normativ.kontur.ru/document?moduleid=1&amp;documentid=418423#l1" text:style-name="Internet_20_link" text:visited-style-name="Visited_20_Internet_20_Link"><text:span text:style-name="T1">законом</text:span></text:a> "О контрактной системе в сфере закупок товаров, работ, услуг для обеспечения государственных и муниципальных нужд": <text:s/></text:p>
      <text:p text:style-name="P11">а) организация водопроводно-канализационного хозяйства осуществляет по настоящему договору подачу холодной воды из централизованной системы водоснабжения и прием от абонента в централизованную систему водоотведения сточных вод и загрязняющих веществ в 20__ году на общую сумму _____________________________________________________.</text:p>
      <text:p text:style-name="P11"><text:s text:c="4"/><text:span text:style-name="T5">Цена договора является твердой и определяется на весь срок его исполнения. Стороны предусмтрели, что изменение существенных условий договора при его исполнении не допускается, за исключением их изменения по соглашению Сторон в соответствии со ст.95 ФЗ-44.</text:span></text:p>
      <text:p text:style-name="P11">б) абонент обязан оплатить организации водопроводно-канализационного хозяйства принятую холодную воду и оказанные услуги по приему от абонента в централизованную систему водоотведения сточных вод и загрязняющих веществ в полном объеме; <text:s/></text:p>
      <text:p text:style-name="P11">в) идентификационный код закупки _____________________________________________. <text:s/></text:p>
      <text:p text:style-name="P11"><text:span text:style-name="T15">7.</text:span><text:span text:style-name="T5">2. Источник финансирования:средства бюджетного учреждения.</text:span> <text:s/></text:p>
      <text:p text:style-name="P11">8. Расчетный период, установленный настоящим договором, равен одному календарному месяцу. Абонент вносит оплату по настоящему договору в следующем порядке (если иное не предусмотрено в соответствии с <text:a xlink:type="simple" xlink:href="https://normativ.kontur.ru/document?moduleid=1&amp;documentid=417585#l905" text:style-name="Internet_20_link" text:visited-style-name="Visited_20_Internet_20_Link"><text:span text:style-name="T1">Правилами</text:span></text:a> холодного водоснабжения и водоотведения, утвержденными постановлением Правительства Российской Федерации от 29 июля 2013 г. N <text:soft-page-break/>644 "Об утверждении Правил холодного водоснабжения и водоотведения и о внесении изменений в некоторые акты Правительства Российской Федерации" (далее - Правила холодного водоснабжения и водоотведения):</text:p>
      <text:p text:style-name="P11"><text:s text:c="6"/><text:span text:style-name="T5">О</text:span>плата за фактически поданную в истекшем месяце холодную воду с учетом средств, ранее внесенных абонентом в качестве оплаты за холодную воду в расчетном периоде, осуществляется до 1<text:span text:style-name="T5">8</text:span>-го числа месяца, следующего за месяцем, за который осуществляется оплата, на основании счетов, выставляемых к оплате организацией водопроводно- канализационного хозяйства не позднее <text:span text:style-name="T5">10</text:span>-го числа месяца, следующего за расчетным месяцем.</text:p>
      <text:p text:style-name="P11"><text:s text:c="6"/>В случае если объем фактического потребления холодной воды и (или) оказанной услуги водоотведения за истекший месяц, определенный в соответствии с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, утвержденными постановлением Правительства Российской Федерации от 4 сентября 2013 г. N 776 "Об утверждении Правил организации коммерческого учета воды, сточных вод" (далее - Правила организации коммерческого учета воды, сточных вод), окажется меньше объема воды (сточных вод), за который абонентом была произведена оплата, излишне уплаченная сумма засчитывается в счет последующего платежа за следующий месяц.</text:p>
      <text:p text:style-name="P11"><text:s text:c="3"/>Датой оплаты считается дата поступления денежных средств на расчетный счет организации водопроводно-канализационного хозяйства.</text:p>
      <text:p text:style-name="P11">8.1. Способом доставки расчетно-платежных документов абоненту является:</text:p>
      <text:p text:style-name="P17"><text:span text:style-name="T12">Финансовые документы забирать самостоятельно </text:span><text:span text:style-name="T13">ежемесячно до 10 числа</text:span><text:span text:style-name="T12">, следующего за отчетным месяцем, по адресу </text:span><text:span text:style-name="T14">«Исполнителя»:</text:span><text:span text:style-name="T12"> ст. Курчанская, ул. Южная, д.8, с возможностью заключения соглашения об электронном документообороте». </text:span></text:p>
      <text:p text:style-name="P11"><text:s text:c="7"/>В случае если выставление организацией водопроводно-канализационного хозяйства расчетно-платежных документов абоненту осуществляется посредством электронного документооборота с использованием электронной подписи, такой электронный документооборот осуществляется в соответствии с соглашением об осуществлении электронного документооборота, заключенным по форме согласно приложению N 4.1. <text:s/></text:p>
      <text:p text:style-name="P11"><text:s text:c="4"/>Соглашение об осуществлении электронного документооборота, приведенное в приложении N 4.1 к настоящему договору, подлежит подписанию сторонами настоящего договора и становится неотъемлемой частью настоящего договора в случае, если абзацем первым настоящего пункта предусмотрено, что выставление расчетно-платежных документов должно осуществляться посредством электронного документооборота с использованием электронной подписи. <text:s/></text:p>
      <text:p text:style-name="P11">9. Сверка расчетов по настоящему договору проводится между организацией водопроводно-канализационного хозяйства и абонентом не реже 1 раза в год, а также по инициативе одной из сторон путем составления и подписания сторонами соответствующего акта. </text:p>
      <text:p text:style-name="P11">10. Размер платы за негативное воздействие на работу централизованной системы водоотведения, а также размер платы абонента в связи с нарушением абонентом нормативов по объему сточных вод и нормативов состава сточных вод рассчитываются в соответствии с требованиями законодательства Российской Федерации. <text:s/></text:p>
      <text:p text:style-name="P11"><text:s text:c="4"/>Оплата производится абонентом на основании счетов, выставляемых организацией водопроводно-канализационного хозяйства, в течение 7 рабочих дней с даты выставления счета. <text:s/></text:p>
      <text:p text:style-name="P9">IV. Права и обязанности сторон</text:p>
      <text:p text:style-name="P11">11. Организация водопроводно-канализационного хозяйства обязана:</text:p>
      <text:p text:style-name="P11"><text:soft-page-break/>а) осуществлять подачу абоненту холодной воды установленного качества в объеме, установленном настоящим договором. Не допускать ухудшения качества питьевой воды ниже показателей, установленных законодательством Российской Федерации в области обеспечения санитарно-эпидемиологического благополучия населения и настоящим договором, за исключением случаев, предусмотренных законодательством Российской Федерации;</text:p>
      <text:p text:style-name="P11">б) обеспечивать эксплуатацию водопроводных и канализационных сетей, принадлежащих ей на праве собственности или на ином законном основании и (или) находящихся в границах ее эксплуатационной ответственности, согласно требованиям нормативно-технических документов;</text:p>
      <text:p text:style-name="P11">в) осуществлять производственный контроль качества питьевой воды и контроль состава и свойств сточных вод;</text:p>
      <text:p text:style-name="P11">г) соблюдать установленный режим подачи холодной воды и режим приема сточных вод;</text:p>
      <text:p text:style-name="P11">д) с даты выявления несоответствия показателей питьевой воды, характеризующих ее безопасность, требованиям законодательства Российской Федерации незамедлительно известить об этом абонента в порядке, предусмотренном законодательством Российской Федерации. Указанное извещение должно осуществляться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;</text:p>
      <text:p text:style-name="P11">е) предоставлять абоненту информацию в соответствии со стандартами раскрытия информации в порядке, предусмотренном законодательством Российской Федерации;</text:p>
      <text:p text:style-name="P11">ж) отвечать на жалобы и обращения абонента по вопросам, связанным с исполнением настоящего договора, в течение срока, установленного законодательством Российской Федерации;</text:p>
      <text:p text:style-name="P11">з) при участии абонента, если иное не предусмотрено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, осуществлять допуск к эксплуатации приборов учета, узлов учета, устройств и сооружений, предназначенных для подключения (технологического присоединения) к централизованным системам холодного водоснабжения и водоотведения;</text:p>
      <text:p text:style-name="P11">и) опломбировать абоненту приборы учета холодной воды и сточных вод без взимания платы,за исключением случаев, когда опломбирование соответствующих приборов учета производится такой организацией повторно в связи с нарушением пломбы по вине абонента или третьих лиц. <text:s/></text:p>
      <text:p text:style-name="P11">к) предупреждать абонента о временном прекращении или ограничении холодного водоснабжения и (или) водоотведения в порядке и в случаях, которые предусмотрены настоящим договором и нормативными правовыми актами Российской Федерации;</text:p>
      <text:p text:style-name="P11">л) принимать необходимые меры по своевременной ликвидации аварий и повреждений на централизованных системах холодного водоснабжения и водоотведения, принадлежащих ей на праве собственности или на ином законном основании, в порядке и сроки, которые установлены нормативно-технической документацией, а также по возобновлению действия таких систем с соблюдением требований, установленных законодательством Российской Федерации;</text:p>
      <text:p text:style-name="P11">м) обеспечивать установку на видных местах указателей пожарных гидрантов или нанесение на видных местах информации о расположении пожарных гидрантов, установленных на централизованной системе холодного водоснабжения, принадлежащей ей на праве <text:soft-page-break/>собственности или на ином законном основании, в соответствии с требованиями норм противопожарной безопасности, следить за возможностью беспрепятственного доступа в любое время года к пожарным гидрантам, находящимся на ее обслуживании; <text:s/></text:p>
      <text:p text:style-name="P11">н) в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, уполномоченного на решение задач в области пожарной безопасности, о невозможности использования пожарных гидрантов из-за отсутствия или недостаточности напора воды в случае проведения ремонта или возникновения аварии на ее водопроводных сетях;</text:p>
      <text:p text:style-name="P11"><text:span text:style-name="T5">о</text:span>) требовать от абонента реализации мероприятий, направленных на достижение установленных нормативов по объему сточных вод и нормативов состава сточных вод, а также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 </text:p>
      <text:p text:style-name="P11"><text:span text:style-name="T5">п</text:span>) осуществлять контроль за соблюдением абонентом режима водоотведения, нормативов по объему сточных вод и нормативов состава сточных вод,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 <text:s/></text:p>
      <text:p text:style-name="P11"><text:span text:style-name="T5">р</text:span>) уведомлять абонента о графиках и сроках проведения планово-предупредительного ремонта водопроводных и канализационных сетей, через которые осуществляется холодное водоснабжение и водоотведение, в случае, если это влечет отключение или ограничение холодного водоснабжения и водоотведения в отношении абонента. <text:s/></text:p>
      <text:p text:style-name="P11">13. Организация водопроводно-канализационного хозяйства вправе:</text:p>
      <text:p text:style-name="P11">а) осуществлять контроль за правильностью учета объемов поданной (полученной абонентом) холодной воды и учета объемов принятых (отведенных) сточных вод, осуществлять проверку состояния приборов учета (узлов учета) холодной воды, сточных вод в целях установления факта несанкционированного вмешательства в работу прибора учета (узла учета), устанавливать контрольные пломбы и индикаторы антимагнитных пломб, а также пломбы и устройства, позволяющие фиксировать факт несанкционированного вмешательства в работу приборов учета (узлов учета); <text:s/></text:p>
      <text:p text:style-name="P11">б) осуществлять контроль за наличием самовольного пользования и (или)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(или) самовольного подключения к централизованным системам холодного водоснабжения и водоотведения;</text:p>
      <text:p text:style-name="P11">в) временно прекращать или ограничивать холодное водоснабжение и (или) водоотведение в случаях, предусмотренных законодательством Российской Федерации;</text:p>
      <text:p text:style-name="P11">г) иметь беспрепятственный доступ к водопроводным и канализационным сетям и иным объектам абонента, местам отбора проб холодной воды, сточных вод, приборам учета (узлам учета) холодной воды, сточных вод и иным устройствам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порядке, предусмотренном разделом VI настоящего договора; <text:s/></text:p>
      <text:p text:style-name="P11">д) взимать с абонента плату за отведение сточных вод сверх установленных нормативов по объему сточных вод и нормативов состава сточных вод, а также за негативное воздействие на работу централизованной системы водоотведения; <text:s/></text:p>
      <text:p text:style-name="P11"><text:soft-page-break/>е) инициировать проведение сверки расчетов по настоящему договору;</text:p>
      <text:p text:style-name="P11">ж) прекращать подачу холодной воды и (или) отведение сточных вод в случаях и порядке, которые предусмотрены Федеральным <text:a xlink:type="simple" xlink:href="https://normativ.kontur.ru/document?moduleid=1&amp;documentid=413440#l0" text:style-name="Internet_20_link" text:visited-style-name="Visited_20_Internet_20_Link"><text:span text:style-name="T1">законом</text:span></text:a> "О водоснабжении и водоотведении" и Правилами холодного водоснабжения и водоотведения. <text:s/>( </text:p>
      <text:p text:style-name="P11">14. Абонент обязан:</text:p>
      <text:p text:style-name="P11">а) обеспечивать эксплуатацию водопроводных и канализационных сетей, принадлежащих ему на праве собственности или на ином законном основании и (или) находящихся в границах его эксплуатационной ответственности, согласно требованиям нормативно-технических документов;</text:p>
      <text:p text:style-name="P11">б) обеспечивать сохранность пломб и знаков поверки на приборах учета, узлах учета, задвижках обводной линии, пожарных гидрантах, задвижках и других устройствах, находящихся в границах его эксплуатационной ответственности, соблюдать температурный режим в помещении, где расположен узел учета холодной воды (не менее + 5°С), обеспечивать защиту такого помещения от несанкционированного проникновения, попадания грунтовых, талых и дождевых вод, вредных химических веществ, гидроизоляцию помещения, где расположен узел учета холодной воды, и помещений, где проходят водопроводные сети, от иных помещений, содержать указанные помещения в чистоте, не допускать хранение предметов, препятствующих доступу к узлам и приборам учета, несанкционированное вмешательство в работу прибора учета (узла учета), механические, химические, электромагнитные или иные воздействия, которые могут искажать показания приборов учета; <text:s/></text:p>
      <text:p text:style-name="P11">в) обеспечивать учет получаемой холодной воды и отводимых сточных вод в порядке, установленном разделом V настоящего договора, и в соответствии с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, если иное не предусмотрено настоящим договором;</text:p>
      <text:p text:style-name="P11">г) установить приборы учета холодной воды и приборы учета сточных вод на границах эксплуатационной ответственности или в ином месте, определенном в настоящем договоре, в случае, если установка таких приборов предусмотрена <text:a xlink:type="simple" xlink:href="https://normativ.kontur.ru/document?moduleid=1&amp;documentid=417585#l905" text:style-name="Internet_20_link" text:visited-style-name="Visited_20_Internet_20_Link"><text:span text:style-name="T1">Правилами</text:span></text:a> холодного водоснабжения и водоотведения;</text:p>
      <text:p text:style-name="P11">д) соблюдать установленный настоящим договором режим потребления холодной воды и режим водоотведения;</text:p>
      <text:p text:style-name="P11">е) производить оплату по настоящему договору в порядке, размере и сроки, которые определены в соответствии с настоящим договором, в том числе в случае перехода прав на объекты, в отношении которых осуществляется водоснабжение и водоотведение в соответствии с настоящим договором, до даты расторжения настоящего договора в соответствии с пунктом 72.1 настоящего договора,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, а также возмещать вред, причиненный водному объекту; <text:s/></text:p>
      <text:p text:style-name="P11">ж) обеспечивать беспрепятственный доступ представителям организации водопроводно-канализационного хозяйства или по ее указанию представителям иной организации к водопроводным и (или) канализационным сетям и иным объектам абонента, местам отбора проб холодной воды, сточных вод, приборам учета (узлам учета)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случаях и порядке, которые предусмотрены разделом VI настоящего договора; <text:s/></text:p>
      <text:p text:style-name="P11">з) содержать в исправном состоянии системы и средства противопожарного водоснабжения, принадлежащие абоненту или находящиеся в границах (зоне) его эксплуатационной <text:soft-page-break/>ответственности, включая пожарные гидранты, задвижки, краны и установки автоматического пожаротушения, а также устанавливать соответствующие указатели согласно требованиям норм противопожарной безопасности;</text:p>
      <text:p text:style-name="P11">и) незамедлительно уведомлять организацию водопроводно-канализационного хозяйства и структурные подразделения территориальных органов федерального органа исполнительной власти, уполномоченного на решение задач в области пожарной безопасности, о невозможности использования пожарных гидрантов из-за отсутствия или недостаточного напора холодной воды в случаях возникновения аварии на его водопроводных сетях;</text:p>
      <text:p text:style-name="P11">к) уведомлять организацию водопроводно-канализационного хозяйства о переходе прав на объекты, в отношении которых осуществляется водоснабжение и водоотведение в соответствии с настоящим договором, прав на объекты, устройства и сооружения, предназначенные для подключения (технологического присоединения) к централизованным системам холодного водоснабжения и водоотведения, а также о предоставлении прав владения и (или) пользования такими объектами, устройствами или сооружениями третьим лицам в порядке, установленном разделом XII настоящего договора; <text:s/></text:p>
      <text:p text:style-name="P11">л) незамедлительно сообщать организации водопроводно- канализационного хозяйства обо всех повреждениях или неисправностях на водопроводных и канализационных сетях, сооружениях и устройствах, приборах учета, о нарушении целостности пломб и нарушениях работы централизованных систем холодного водоснабжения и водоотведения, которые могут оказать негативное воздействие на работу централизованной системы водоотведения и причинить вред окружающей среде;</text:p>
      <text:p text:style-name="P11">м) обеспечить в сроки, установленные законодательством Российской Федерации, ликвидацию повреждения или неисправности водопроводных и канализационных сетей, принадлежащих абоненту на праве собственности или ином законном основании и (или) находящихся в границах его эксплуатационной ответственности, а также устранить последствия таких повреждений и неисправностей;</text:p>
      <text:p text:style-name="P11">н) предоставлять иным абонентам и транзитным организациям возможность подключения (технологического присоединения) к водопроводным и канализационным сетям, сооружениям и устройствам, принадлежащим абоненту на законном основании, только при наличии согласования организации водопроводно-канализационного хозяйства;</text:p>
      <text:p text:style-name="P11">0) представлять организации водопроводно-канализационного хозяйства сведения об абонентах, в отношении которых абонент является транзитной организацией, по форме и в объеме, которые согласованы сторонами;</text:p>
      <text:p text:style-name="P11"><text:span text:style-name="T5">п</text:span>) не допускать возведения построек, гаражей, стоянок транспортных средств, складирования материалов, мусора, посадок деревьев, а также не осуществлять производство земляных работ в местах устройства централизованных систем холодного водоснабжения и водоотведения, в том числе в местах прокладки сетей, находящихся в границах его эксплуатационной ответственности и охранных зон таких сетей, без согласия организации водопроводно-канализационного хозяйства; <text:s text:c="2"/></text:p>
      <text:p text:style-name="P11"><text:span text:style-name="T5">р</text:span>) соблюдать установленные нормативы по объему сточных вод и нормативы состава сточных вод, требования к составу и свойствам сточных вод, установленные в целях предотвращения негативного воздействия на работу централизованной системы водоотведения, и принимать меры по соблюдению указанных нормативов и требований, в том числе обеспечивать реализацию плана снижения сбросов и плана по обеспечению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 <text:s/></text:p>
      <text:p text:style-name="P11"><text:soft-page-break/><text:span text:style-name="T5">с</text:span>) осуществлять сброс сточных вод от напорных коллекторов абонента в самотечную сеть канализации организации водопроводно- канализационного хозяйства через колодец - гаситель напора;</text:p>
      <text:p text:style-name="P11"><text:span text:style-name="T5">т</text:span>) обеспечивать разработку плана снижения сбросов и плана по обеспечению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, в случаях, предусмотренных <text:a xlink:type="simple" xlink:href="https://normativ.kontur.ru/document?moduleid=1&amp;documentid=417585#l905" text:style-name="Internet_20_link" text:visited-style-name="Visited_20_Internet_20_Link"><text:span text:style-name="T1">Правилами</text:span></text:a> холодного водоснабжения и водоотведения; <text:s/></text:p>
      <text:p text:style-name="P11"><text:span text:style-name="T5">у</text:span>) в случаях, установленных Правилами холодного водоснабжения и водоотведения, подавать декларацию о составе и свойствах сточных вод (далее - декларация) и уведомлять организацию водопроводно- канализационного хозяйства в случае нарушения декларации.</text:p>
      <text:p text:style-name="P11">15. Абонент имеет право:</text:p>
      <text:p text:style-name="P11">а) получать от организации водопроводно-канализационного хозяйства информацию о результатах производственного контроля качества питьевой воды, осуществляемого организацией водопроводно- канализационного хозяйства в порядке, предусмотренном законодательством Российской Федерации, и контроля состава и свойств сточных вод, осуществляемого организацией водопроводно- канализационного хозяйства в соответствии с <text:a xlink:type="simple" xlink:href="https://normativ.kontur.ru/document?moduleid=1&amp;documentid=416517#l18" text:style-name="Internet_20_link" text:visited-style-name="Visited_20_Internet_20_Link"><text:span text:style-name="T1">Правилами</text:span></text:a> осуществления контроля состава и свойств сточных вод, утвержденными постановлением Правительства Российской Федерации от 22 мая 2020 г. N 728 "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" (далее - Правила осуществления контроля состава и свойств сточных вод); <text:s/></text:p>
      <text:p text:style-name="P11">б) получать от организации водопроводно-канализационного хозяйства информацию об изменении установленных тарифов на питьевую воду (питьевое водоснабжение), тарифов на техническую воду и тарифов на водоотведение;</text:p>
      <text:p text:style-name="P13">в)привлекать третьих лиц для выполнения работ по устройству узла учета.</text:p>
      <text:p text:style-name="P3">г) инициировать проведение сверки расчетов по настоящему договору;</text:p>
      <text:p text:style-name="P11">д) осуществлять в целях контроля качества холодной воды, состава и свойств сточных вод отбор проб холодной воды и сточных вод, в том числе параллельный отбор проб, а также принимать участие в отборе проб холодной воды и сточных вод, осуществляемом организацией водопроводно-канализационного хозяйства.</text:p>
      <text:p text:style-name="P9">V. Порядок осуществления учета поданной холодной воды и принимаемых сточных вод, сроки и способы представления показаний приборов учета организации водопроводно-канализационного хозяйства</text:p>
      <text:p text:style-name="P11">16. Для учета объемов поданной абоненту холодной воды и объема принятых сточных вод стороны используют приборы учета, если иное не предусмотрено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.</text:p>
      <text:p text:style-name="P11">17. Сведения об узлах учета и приборах учета воды, сточных вод и местах отбора проб воды, сточных вод указываются по форме согласно приложению N 5.</text:p>
      <text:p text:style-name="P6">18. <text:s/>Коммерческий учет полученной холодной воды обеспечивает – <text:span text:style-name="T5">Абонент.</text:span></text:p>
      <text:p text:style-name="P13">19. Коммерческий учет отведенных сточных вод обеспечивает — Абонент.</text:p>
      <text:p text:style-name="P6">20.В случае отсутствия у абонента приборов учета холодной воды и сточных вод абонент обязан <text:span text:style-name="T5">в срок </text:span>до 30 <text:span text:style-name="T5">дней </text:span>установить <text:s/>и ввести в эксплуатацию приборы учета холодной воды и сточных вод (распространяется только на категории абонентов, для которых установка <text:soft-page-break/>приборов учета сточных вод является обязательной в соответствии с <text:a xlink:type="simple" xlink:href="https://normativ.kontur.ru/document?moduleid=1&amp;documentid=417585#l905" text:style-name="Internet_20_link" text:visited-style-name="Visited_20_Internet_20_Link"><text:span text:style-name="T1">Правилами</text:span></text:a> холодного водоснабжения и водоотведения).</text:p>
      <text:p text:style-name="P11">21. Сторона, осуществляющая коммерческий учет поданной (полученной) холодной воды и отведенных сточных вод, снимает показания приборов учета на последнее число расчетного периода, установленного настоящим договором, либо осуществляет в случаях, предусмотренных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, расчет объема поданной (полученной) холодной воды и отведенных сточных вод расчетным способом, а также вносит показания приборов учета в журнал учета расхода воды и принятых сточных вод и передает эти сведения в организацию водопроводно-канализационного хозяйства не позднее 30 <text:span text:style-name="T5">числа ежемесячно.</text:span></text:p>
      <text:p text:style-name="P3">22. Передача абонентом сведений о показаниях приборов учета организации водопроводно-канализационного хозяйства осуществляется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их сведений адресатом.</text:p>
      <text:p text:style-name="Standard"/>
      <text:p text:style-name="P9">VI. Порядок обеспечения абонентом доступа организации водопроводно-канализационного хозяйства к водопроводным и канализационным сетям (контрольным канализационным колодцам), местам отбора проб воды и сточных вод, приборам учета холодной воды и сточных вод</text:p>
      <text:p text:style-name="P11">24. Абонент обязан обеспечить представителям организации водопроводно-канализационного хозяйства или по ее указанию представителям иной организации доступ к водопроводным и канализационным сетям и иным объектам абонента, местам отбора проб холодной воды, сточных вод, приборам учета (узлам учета) и иным устройствам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следующем порядке: <text:s/></text:p>
      <text:p text:style-name="P11">а) организация водопроводно-канализационного хозяйства или по ее указанию иная организация предварительно, не позднее 1 <text:span text:style-name="T5">часа</text:span> до проведения обследования и (или) отбора проб либо начала работ на водопроводных или канализационных сетях, оповещают абонента о дате и времени посещения с приложением списка проверяющих (при отсутствии служебных удостоверений или доверенности). Оповещение осуществляется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; <text:s/></text:p>
      <text:p text:style-name="P11"><text:span text:style-name="T5">б</text:span>) отказ в доступе (недопуск) представителям организации водопроводно-канализационного хозяйства или по ее поручению иной организации к приборам учета (узлам учета) воды и сточных вод приравнивается к самовольному пользованию централизованной системой холодного водоснабжения и (или) водоотведения, что влечет за собой применение расчетного способа при определении количества поданной (полученной) холодной воды и принятых сточных вод за весь период нарушения. Продолжительность периода нарушения определяется в соответствии с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;</text:p>
      <text:p text:style-name="P11"><text:span text:style-name="T5">в</text:span>) в случае невозможности отбора проб сточных вод из мест отбора проб сточных вод, предусмотренных настоящим договором, отбор сточных вод осуществляется в порядке, установленном <text:a xlink:type="simple" xlink:href="https://normativ.kontur.ru/document?moduleid=1&amp;documentid=416517#l18" text:style-name="Internet_20_link" text:visited-style-name="Visited_20_Internet_20_Link"><text:span text:style-name="T1">Правилами</text:span></text:a> осуществления контроля состава и свойств сточных вод.</text:p>
      <text:p text:style-name="P9"><text:soft-page-break/>VII. Порядок контроля качества питьевой воды</text:p>
      <text:p text:style-name="P11">25. Производственный контроль качества питьевой воды, подаваемой абоненту с использованием централизованных систем холодного водоснабжения, осуществляется в соответствии с <text:a xlink:type="simple" xlink:href="https://normativ.kontur.ru/document?moduleid=1&amp;documentid=244277#l6" text:style-name="Internet_20_link" text:visited-style-name="Visited_20_Internet_20_Link"><text:span text:style-name="T1">Правилами</text:span></text:a> осуществления производственного контроля качества и безопасности питьевой воды, горячей воды, утвержденными постановлением Правительства Российской Федерации от 6 января 2015 г. N 10 "О порядке осуществления производственного контроля качества и безопасности питьевой воды, горячей воды".</text:p>
      <text:p text:style-name="P11">26.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-эпидемиологического благополучия населения. Допускается временное несоответствие качества питьевой воды установленным требованиям, за исключением показателей качества питьевой воды, характеризующих ее безопасность, в пределах, определенных планом мероприятий по приведению качества питьевой воды в соответствие с установленными требованиями.</text:p>
      <text:p text:style-name="P11">Качество подаваемой технической воды должно соответствовать требованиям, установленным настоящим договором. Показатели качества технической воды указываются по форме согласно приложению N 6.</text:p>
      <text:p text:style-name="P12"><text:span text:style-name="T19">VIII. Контроль состава и свойств сточных вод, места и порядок отбора проб воды и сточных вод</text:span></text:p>
      <text:p text:style-name="P11">27. Контроль состава и свойств сточных вод в отношении абонентов осуществляется в соответствии с <text:a xlink:type="simple" xlink:href="https://normativ.kontur.ru/document?moduleid=1&amp;documentid=416517#l18" text:style-name="Internet_20_link" text:visited-style-name="Visited_20_Internet_20_Link"><text:span text:style-name="T1">Правилами</text:span></text:a> осуществления контроля состава и свойств сточных вод.</text:p>
      <text:p text:style-name="P11">28. Сведения об узлах учета и приборах учета воды, сточных вод и местах отбора проб воды, сточных вод указываются по форме согласно приложению N 5 к настоящему договору.</text:p>
      <text:p text:style-name="P12"><text:span text:style-name="T20">1</text:span><text:span text:style-name="T19">X. Порядок уведомления организации водопроводно-канализационного хозяйства о переходе прав на объекты, в отношении которых осуществляется водоснабжение и водоотведение</text:span></text:p>
      <text:p text:style-name="P11"><text:span text:style-name="T5">29</text:span>. В случае перехода прав на объекты, в отношении которых осуществляется водоснабжение и водоотведение в соответствии с настоящим договором, прав на объекты, устройства и сооружения, предназначенные для подключения (технологического присоединения) к централизованным системам холодного водоснабжения и (или) водоотведения, а также предоставления прав владения и (или) пользования такими объектами, устройствами или сооружениями третьим лицам абонент в течение 3 рабочих дней со дня наступления одного из указанных событий направляет организации водопроводно-канализационного хозяйства письменное уведомление с указанием лиц, к которым перешли права, документов, являющихся основанием перехода прав, и вида переданного права с приложением заверенных надлежащим образом копий документов, являющихся основанием перехода прав. <text:s/></text:p>
      <text:p text:style-name="P11">Такое уведомление направляется любым доступным способом, позволяющим подтвердить получение уведомления адресатом. <text:s/></text:p>
      <text:p text:style-name="P11">3<text:span text:style-name="T5">0</text:span>. Уведомление считается полученным организацией водопроводно-канализационного хозяйства с даты почтового уведомления о вручении или с даты подписи уполномоченного представителя организации водопроводно-канализационного хозяйства, свидетельствующей о получении уведомления, либо иной даты в соответствии с выбранным способом направления. <text:s/></text:p>
      <text:p text:style-name="P10"><text:soft-page-break/><text:s text:c="11"/>X. Порядок урегулирования споров и разногласий</text:p>
      <text:p text:style-name="P11"><text:span text:style-name="T5">31</text:span>. 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p>
      <text:p text:style-name="P11"><text:span text:style-name="T5">32</text:span>. В случае недостижения сторонами соглашения спор или разногласия, возникшие в связи с исполнением настоящего договора, подлежат урегулированию в суде в порядке, установленном законодательством Российской Федерации.</text:p>
      <text:p text:style-name="P9">X1. Ответственность сторон</text:p>
      <text:p text:style-name="P11"><text:span text:style-name="T5">33</text:span>.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p>
      <text:p text:style-name="P11"><text:span text:style-name="T5">34</text:span>. <text:s/>Ответственность организации водопроводно-канализационного хозяйства за качество подаваемой питьевой воды определяется до границы эксплуатационной ответственности по водопроводным сетям абонента и организации водопроводно-канализационного хозяйства, установленной в соответствии с актом разграничения балансовой принадлежности и эксплуатационной ответственности, приведенным в приложении N 1 к настоящему договору. <text:s/></text:p>
      <text:p text:style-name="P11"><text:span text:style-name="T5">35</text:span>. В случае неисполнения либо ненадлежащего исполнения абонентом обязательств по оплате настоящего договора организация водопроводно-канализационного хозяйства вправе потребовать от абонента уплаты пени в размере одной стотридцатой ставки рефинансирования Центрального банка Российской Федерации, действующей на день фактической оплаты, от не выплаченной в срок суммы за каждый день просрочки, начиная со следующего дня после дня наступления установленного срока оплаты по день фактической оплаты.</text:p>
      <text:p text:style-name="P11"><text:span text:style-name="T5">35</text:span>.1. В случае неисполнения либо ненадлежащего исполнения абонентом обязанности по обеспечению доступа организации водопроводно-канализационного хозяйства к водопроводным и (или) канализационным сетям и устройствам на них для проведения работ абонент несет обязанность по возмещению причиненных в результате этого организации водопроводно-канализационного хозяйства, другим абонентам, транзитным организациям и (или) иным лицам убытков. </text:p>
      <text:p text:style-name="P9">X1I. Обстоятельства непреодолимой силы</text:p>
      <text:p text:style-name="P11"><text:span text:style-name="T5">36</text:span>. Стороны освобождаются от ответственности за неисполнение либо ненадлежащее исполнение обязательств по настоящему договору, если оно явилось следствием обстоятельств непреодолимой силы и если эти обстоятельства повлияли на исполнение настоящего договора.</text:p>
      <text:p text:style-name="P11"><text:span text:style-name="T5">37</text:span>. Сторона, подвергшаяся действию обстоятельств непреодолимой силы, обязана без промедления (не позднее 24 часов) уведомить другую сторону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, о наступлении и характере указанных обстоятельств, а также об их прекращении.</text:p>
      <text:p text:style-name="P9">X1<text:span text:style-name="T5">11</text:span>. Действие договора</text:p>
      <text:p text:style-name="Standard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row table:style-name="Таблица90.1">
          <table:table-cell table:style-name="Таблица90.A1" office:value-type="string">
            <text:p text:style-name="Standard"><text:span text:style-name="T5">38</text:span>. Настоящий договор вступает в силу с</text:p>
          </table:table-cell>
          <table:table-cell table:style-name="Таблица90.B1" office:value-type="string">
            <text:p text:style-name="Standard">  </text:p>
          </table:table-cell>
          <table:table-cell table:style-name="Таблица90.A1" office:value-type="string">
            <text:p text:style-name="Standard">.</text:p>
          </table:table-cell>
        </table:table-row>
        <table:table-row table:style-name="Таблица90.1">
          <table:table-cell table:style-name="Таблица90.A1" office:value-type="string">
            <text:p text:style-name="Standard"/>
          </table:table-cell>
          <table:table-cell table:style-name="Таблица90.B2" office:value-type="string">
            <text:p text:style-name="Standard">(указать дату)</text:p>
          </table:table-cell>
          <table:table-cell table:style-name="Таблица90.A1" office:value-type="string">
            <text:p text:style-name="Standard">  </text:p>
          </table:table-cell>
        </table:table-row>
        <table:table-row table:style-name="Таблица90.1">
          <table:table-cell table:style-name="Таблица90.A1" office:value-type="string">
            <text:p text:style-name="Standard"><text:span text:style-name="T5">39</text:span>. Настоящий договор заключен на срок</text:p>
          </table:table-cell>
          <table:table-cell table:style-name="Таблица90.B1" office:value-type="string">
            <text:p text:style-name="Standard">  </text:p>
          </table:table-cell>
          <table:table-cell table:style-name="Таблица90.A1" office:value-type="string">
            <text:p text:style-name="Standard">.</text:p>
          </table:table-cell>
        </table:table-row>
        <text:soft-page-break/>
        <table:table-row table:style-name="Таблица90.1">
          <table:table-cell table:style-name="Таблица90.A1" office:value-type="string">
            <text:p text:style-name="Standard"><text:s/></text:p>
          </table:table-cell>
          <table:table-cell table:style-name="Таблица90.B2" office:value-type="string">
            <text:p text:style-name="Standard">(указать срок)</text:p>
          </table:table-cell>
          <table:table-cell table:style-name="Таблица90.A1" office:value-type="string">
            <text:p text:style-name="Standard">  </text:p>
          </table:table-cell>
        </table:table-row>
      </table:table>
      <text:p text:style-name="P11"><text:span text:style-name="T5">40</text:span>. Настоящий договор может быть расторгнут до окончания срока действия настоящего договора по обоюдному согласию сторон.</text:p>
      <text:p text:style-name="P11"><text:span text:style-name="T5">41</text:span>. В случае предусмотренного законодательством Российской Федерации отказа организации водопроводно-канализационного хозяйства от исполнения настоящего договора или его изменения в одностороннем порядке настоящий договор считается расторгнутым или измененным.</text:p>
      <text:p text:style-name="P11"><text:span text:style-name="T5">41.1</text:span>. В случае перехода прав на объекты, в отношении которых осуществляется водоснабжение и водоотведение в соответствии с настоящим договором, он считается расторгнутым с даты, указанной в уведомлении о переходе прав на объекты, представленном абонентом в организацию водопроводно-канализационного хозяйства в порядке, предусмотренном разделом XII настоящего договора, но не ранее даты получения такого уведомления организацией водопроводно-канализационного хозяйства,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, к которому перешли эти права, в зависимости от того, какая из указанных дат наступила раньше. </text:p>
      <text:p text:style-name="P12"><text:span text:style-name="T20">X1V.</text:span><text:span text:style-name="T19"> Прочие условия</text:span></text:p>
      <text:p text:style-name="P11"><text:span text:style-name="T5">42</text:span>. Изменения к настоящему договору считаются действительными, если они оформлены в письменном виде, подписаны уполномоченными на то лицами и заверены печатями обеих сторон (при их наличии).</text:p>
      <text:p text:style-name="P11"><text:span text:style-name="T5">43</text:span>. В случае изменения наименования, местонахождения или банковских реквизитов стор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p>
      <text:p text:style-name="P11">44.<text:span text:style-name="T5"> Изменение и (или) расторжение договора осуществляется в порядке, сроки, случаях и на условиях, установленных ст..ст34, 94 и 95 Федерального закона № 44-ФЗ.</text:span></text:p>
      <text:p text:style-name="P11"><text:span text:style-name="T5">45</text:span>. При исполнении настоящего договора стороны обязуются руководствоваться законодательством Российской Федерации, в том числе положениями Федерального <text:a xlink:type="simple" xlink:href="https://normativ.kontur.ru/document?moduleid=1&amp;documentid=413440#l0" text:style-name="Internet_20_link" text:visited-style-name="Visited_20_Internet_20_Link"><text:span text:style-name="T1">закона</text:span></text:a> "О водоснабжении и водоотведении", Правилами холодного водоснабжения и водоотведения.</text:p>
      <text:p text:style-name="P11"><text:span text:style-name="T5">46</text:span>. Настоящий договор составлен в 2 экземплярах, имеющих равную юридическую силу.</text:p>
      <text:p text:style-name="P11"><text:span text:style-name="T5">47</text:span>. Приложения к настоящему договору являются его неотъемлемой частью.</text:p>
      <text:list xml:id="list4524512406524248207" text:style-name="L1">
        <text:list-header>
          <text:p text:style-name="P32"/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34621145" text:continue-numbering="true" text:style-name="L1">
              <text:list-header>
                <text:p text:style-name="P37"><text:span text:style-name="T16"><text:s text:c="18"/></text:span><text:span text:style-name="T17">«</text:span><text:span text:style-name="T16"> Исполнитель</text:span><text:span text:style-name="T17">»</text:span></text:p>
                <text:p text:style-name="P39">МУП «ЖКХ-Курчанское» Курчанского сельского</text:p>
                <text:p text:style-name="P39">поселения Темрюкского района</text:p>
                <text:p text:style-name="P38">Адрес: 353525, Российская Федерация,</text:p>
                <text:p text:style-name="P38">Краснодарский край, Темрюкский район,</text:p>
                <text:p text:style-name="P38">ст. Курчанская, ул. Южная, д.8</text:p>
                <text:p text:style-name="P22"/>
                <text:p text:style-name="P22">ИНН 2352033379 КПП 235201001 <text:s/></text:p>
                <text:p text:style-name="P19">БИК 040349966 <text:s text:c="2"/>ОГРН 1022304752722 </text:p>
                <text:p text:style-name="P20">ОКТМО 3651416 <text:s/>к/сч 30101810600000000966 </text:p>
                <text:p text:style-name="P19"><text:s/>р/сч 40702810100960004296 в </text:p>
                <text:p text:style-name="P20">ЮГ-ИНВЕСТБАНК (ПАО) <text:s text:c="2"/></text:p>
                <text:p text:style-name="P21"><text:soft-page-break/><text:span text:style-name="Основной_20_шрифт_20_абзаца"><text:span text:style-name="T18">Электронный адрес: </text:span></text:span><text:a xlink:type="simple" xlink:href="mailto:kyrshanskoe@mail.ru" office:target-frame-name="_blank" xlink:show="new" text:style-name="Internet_20_link" text:visited-style-name="Visited_20_Internet_20_Link"><text:span text:style-name="Основной_20_шрифт_20_абзаца"><text:span text:style-name="T2">kyrshanskoe@mail.ru</text:span></text:span></text:a></text:p>
                <text:p text:style-name="P23">Телефон/факс: 8(86148)9-57-12</text:p>
                <text:p text:style-name="P38"/>
                <text:p text:style-name="P38"/>
                <text:p text:style-name="P38"/>
                <text:p text:style-name="P38">Директор_________________Кандабарова И.Я.</text:p>
                <text:p text:style-name="P40"><text:s text:c="30"/></text:p>
              </text:list-header>
            </text:list>
          </table:table-cell>
          <table:table-cell table:style-name="Таблица2.A1" office:value-type="string">
            <text:list xml:id="list34629270" text:continue-numbering="true" text:style-name="L1">
              <text:list-header>
                <text:p text:style-name="P25"><text:s text:c="24"/><text:span text:style-name="T11"><text:s text:c="6"/>« Абонент »:</text:span></text:p>
                <text:p text:style-name="P28"><text:s/>______________________________________</text:p>
                <text:p text:style-name="P28">______________________________________</text:p>
                <text:p text:style-name="P28">Адрес:________________________________</text:p>
                <text:p text:style-name="P28">______________________________________</text:p>
                <text:p text:style-name="P28"/>
                <text:p text:style-name="P28">ИНН/КПП _________________________________</text:p>
                <text:p text:style-name="P28">БИК _______________________________</text:p>
                <text:p text:style-name="P28">______________________________________</text:p>
                <text:p text:style-name="P28">Р/С: _____________________________</text:p>
                <text:p text:style-name="P28">К\С___________________________________</text:p>
                <text:p text:style-name="P28">Банк</text:p>
                <text:p text:style-name="P28"><text:soft-page-break/>Телефон : ______________________________________</text:p>
                <text:p text:style-name="P28"/>
                <text:p text:style-name="P30">________________________ <text:s text:c="2"/>______________________________</text:p>
                <text:p text:style-name="P31">(подпись) <text:s text:c="53"/>(расшифровка)</text:p>
              </text:list-header>
            </text:list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ПРИЛОЖЕНИЕ N 1</text:p>
      <text:p text:style-name="P7">к единому договору</text:p>
      <text:p text:style-name="P7">холодного водоснабжения</text:p>
      <text:p text:style-name="P7">и водоотведения</text:p>
      <text:p text:style-name="P12"><text:span text:style-name="T3">АКТ РАЗГРАНИЧЕНИЯ БАЛАНСОВОЙ ПРИНАДЛЕЖНОСТИ И ЭКСПЛУАТАЦИОННОЙ ОТВЕТСТВЕННОСТИ, </text:span><text:span text:style-name="T4">СХЕМА РАСПОЛОЖЕНИЯ УЗЛА УЧЕТА</text:span></text:p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><text:s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8045664102454757360" text:style-name="L2">
              <text:list-header>
                <text:p text:style-name="P41"><text:span text:style-name="T16"><text:s text:c="18"/></text:span><text:span text:style-name="T17">«</text:span><text:span text:style-name="T16"> Исполнитель</text:span><text:span text:style-name="T17">»</text:span></text:p>
                <text:p text:style-name="P43"/>
                <text:p text:style-name="P42"/>
                <text:p text:style-name="P42">___________________________________________</text:p>
              </text:list-header>
            </text:list>
          </table:table-cell>
          <table:table-cell table:style-name="Таблица1.A1" office:value-type="string">
            <text:list xml:id="list34632244" text:continue-numbering="true" text:style-name="L2">
              <text:list-header>
                <text:p text:style-name="P26"><text:s text:c="24"/><text:span text:style-name="T11"><text:s text:c="6"/>« Абонент »:</text:span></text:p>
                <text:p text:style-name="P29"><text:s text:c="2"/></text:p>
              </text:list-header>
            </text:list>
            <text:p text:style-name="P18"/>
            <text:p text:style-name="P18"/>
            <text:p text:style-name="P18">________________________</text:p>
          </table:table-cell>
        </table:table-row>
      </table:table>
      <text:p text:style-name="P6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ПРИЛОЖЕНИЕ N 3</text:p>
      <text:p text:style-name="P7">к единому договору</text:p>
      <text:p text:style-name="P7">холодного водоснабжения</text:p>
      <text:p text:style-name="P7">и водоотведения</text:p>
      <text:p text:style-name="P14">СВЕДЕНИЯ О РЕЖИМЕ ПОДАЧИ ХОЛОДНОЙ ВОДЫ (ГАРАНТИРОВАННОМ ОБЪЕМЕ ПОДАЧИ ВОДЫ, В ТОМ ЧИСЛЕ НА НУЖДЫ ПОЖАРОТУШЕНИЯ, ГАРАНТИРОВАННОМ УРОВНЕ ДАВЛЕНИЯ ХОЛОДНОЙ ВОДЫ В СИСТЕМЕ ВОДОСНАБЖЕНИЯ В МЕСТЕ ПРИСОЕДИНЕНИЯ)</text:p>
      <text:p text:style-name="P11">Режим установлен с ________________ по ______________ 20__ г.</text:p>
      <text:p text:style-name="P6"/>
      <table:table table:name="Таблица101" table:style-name="Таблица101">
        <table:table-column table:style-name="Таблица101.A"/>
        <table:table-column table:style-name="Таблица101.B" table:number-columns-repeated="4"/>
        <table:table-row table:style-name="Таблица101.1">
          <table:table-cell table:style-name="Таблица101.A1" office:value-type="string">
            <text:p text:style-name="P1">N п/п </text:p>
          </table:table-cell>
          <table:table-cell table:style-name="Таблица101.A1" office:value-type="string">
            <text:p text:style-name="P1">Наименование объекта </text:p>
          </table:table-cell>
          <table:table-cell table:style-name="Таблица101.A1" office:value-type="string">
            <text:p text:style-name="P1">Гарантированный объем подачи холодной воды </text:p>
          </table:table-cell>
          <table:table-cell table:style-name="Таблица101.A1" office:value-type="string">
            <text:p text:style-name="P1">Гарантированный объем подачи холодной воды на нужды пожаротушения </text:p>
          </table:table-cell>
          <table:table-cell table:style-name="Таблица101.A1" office:value-type="string">
            <text:p text:style-name="P1">Гарантированный уровень давления холодной воды в централизованной системе водоснабжения в месте присоединения </text:p>
          </table:table-cell>
        </table:table-row>
        <table:table-row table:style-name="Таблица101.1">
          <table:table-cell table:style-name="Таблица101.A1" office:value-type="string">
            <text:p text:style-name="P1">1 </text:p>
          </table:table-cell>
          <table:table-cell table:style-name="Таблица101.A1" office:value-type="string">
            <text:p text:style-name="P1">2 </text:p>
          </table:table-cell>
          <table:table-cell table:style-name="Таблица101.A1" office:value-type="string">
            <text:p text:style-name="P1">3 </text:p>
          </table:table-cell>
          <table:table-cell table:style-name="Таблица101.A1" office:value-type="string">
            <text:p text:style-name="P1">4 </text:p>
          </table:table-cell>
          <table:table-cell table:style-name="Таблица101.A1" office:value-type="string">
            <text:p text:style-name="P1">5 </text:p>
          </table:table-cell>
        </table:table-row>
        <table:table-row table:style-name="Таблица101.1"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</table:table-row>
      </table:table>
      <text:p text:style-name="Standard"><text:s/></text:p>
      <text:list xml:id="list34625790" text:continue-list="list34629270" text:style-name="L1">
        <text:list-header>
          <text:p text:style-name="P32"/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list xml:id="list34630190" text:continue-numbering="true" text:style-name="L1">
              <text:list-header>
                <text:p text:style-name="P37"><text:span text:style-name="T16"><text:s text:c="18"/></text:span><text:span text:style-name="T17">«</text:span><text:span text:style-name="T16"> Исполнитель</text:span><text:span text:style-name="T17">»</text:span></text:p>
                <text:p text:style-name="P39"/>
                <text:p text:style-name="P38"/>
                <text:p text:style-name="P38">__________________________________________</text:p>
              </text:list-header>
            </text:list>
          </table:table-cell>
          <table:table-cell table:style-name="Таблица3.A1" office:value-type="string">
            <text:list xml:id="list34602919" text:continue-numbering="true" text:style-name="L1">
              <text:list-header>
                <text:p text:style-name="P24"><text:span text:style-name="T21"><text:s text:c="24"/></text:span><text:span text:style-name="T11"><text:s text:c="6"/>« Абонент»</text:span></text:p>
                <text:p text:style-name="P27"/>
                <text:p text:style-name="P28"/>
                <text:p text:style-name="P28">________________________</text:p>
              </text:list-header>
            </text:list>
          </table:table-cell>
        </table:table-row>
      </table:table>
      <text:list xml:id="list34625492" text:continue-numbering="true" text:style-name="L1">
        <text:list-header>
          <text:p text:style-name="P34"/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ПРИЛОЖЕНИЕ N 4</text:p>
      <text:p text:style-name="P7">к единому договору</text:p>
      <text:p text:style-name="P7">холодного водоснабжения</text:p>
      <text:p text:style-name="P7">и водоотведения</text:p>
      <text:p text:style-name="P8">РЕЖИМ ПРИЕМА СТОЧНЫХ ВОД</text:p>
      <text:p text:style-name="Standard"/>
      <text:p text:style-name="P6"/>
      <table:table table:name="Таблица103" table:style-name="Таблица103">
        <table:table-column table:style-name="Таблица103.A" table:number-columns-repeated="3"/>
        <table:table-row table:style-name="Таблица103.1">
          <table:table-cell table:style-name="Таблица103.A1" office:value-type="string">
            <text:p text:style-name="P1">Наименование объекта</text:p>
          </table:table-cell>
          <table:table-cell table:style-name="Таблица103.A1" office:value-type="string">
            <text:p text:style-name="P1">Максимальный расход сточных вод (часовой)</text:p>
          </table:table-cell>
          <table:table-cell table:style-name="Таблица103.A1" office:value-type="string">
            <text:p text:style-name="P1">Максимальный расход сточных вод (секундный)</text:p>
          </table:table-cell>
        </table:table-row>
        <table:table-row table:style-name="Таблица103.1">
          <table:table-cell table:style-name="Таблица103.A1" office:value-type="string">
            <text:p text:style-name="P1">1</text:p>
          </table:table-cell>
          <table:table-cell table:style-name="Таблица103.A1" office:value-type="string">
            <text:p text:style-name="P1">2</text:p>
          </table:table-cell>
          <table:table-cell table:style-name="Таблица103.A1" office:value-type="string">
            <text:p text:style-name="P1">3</text:p>
          </table:table-cell>
        </table:table-row>
        <table:table-row table:style-name="Таблица103.1">
          <table:table-cell table:style-name="Таблица103.A1" office:value-type="string">
            <text:p text:style-name="Standard"/>
          </table:table-cell>
          <table:table-cell table:style-name="Таблица103.A1" office:value-type="string">
            <text:p text:style-name="Standard">  </text:p>
          </table:table-cell>
          <table:table-cell table:style-name="Таблица103.A1" office:value-type="string">
            <text:p text:style-name="Standard">  </text:p>
          </table:table-cell>
        </table:table-row>
      </table:table>
      <text:p text:style-name="P3">Режим установлен на период с ________________ по ______________ 20__ г.</text:p>
      <text:p text:style-name="P11">Допустимые перерывы в продолжительности приема сточных вод: ______________________________________________.</text:p>
      <text:p text:style-name="P6"><text:s/>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list xml:id="list34630273" text:continue-list="list34632244" text:style-name="L2">
              <text:list-header>
                <text:p text:style-name="P41"><text:span text:style-name="T16"><text:s text:c="18"/></text:span><text:span text:style-name="T17">«</text:span><text:span text:style-name="T16"> Исполнитель</text:span><text:span text:style-name="T17">»</text:span></text:p>
                <text:p text:style-name="P43"/>
                <text:p text:style-name="P42"/>
                <text:p text:style-name="P42">___________________________________________</text:p>
              </text:list-header>
            </text:list>
          </table:table-cell>
          <table:table-cell table:style-name="Таблица4.A1" office:value-type="string">
            <text:list xml:id="list34632218" text:continue-numbering="true" text:style-name="L2">
              <text:list-header>
                <text:p text:style-name="P26"><text:s text:c="24"/><text:span text:style-name="T11"><text:s text:c="6"/>« Абонент »:</text:span></text:p>
                <text:p text:style-name="P29"><text:s text:c="2"/></text:p>
              </text:list-header>
            </text:list>
            <text:p text:style-name="P18"/>
            <text:p text:style-name="P18"/>
            <text:p text:style-name="P18">________________________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Приложение N 4.1</text:p>
      <text:p text:style-name="P7">к единому договору</text:p>
      <text:p text:style-name="P7">холодного водоснабжения</text:p>
      <text:p text:style-name="P7">и водоотведения</text:p>
      <text:p text:style-name="P8">СОГЛАШЕНИЕ ОБ ОСУЩЕСТВЛЕНИИ ЭЛЕКТРОННОГО ДОКУМЕНТООБОРОТА</text:p>
      <text:p text:style-name="P11"><text:s/><text:span text:style-name="T7"><text:s/>Муниципальное унитарное предприятие «ЖКХ-Курчанское» Курчанского сельского поселения Темрюкского района Краснодарского края, именуемое в дальнейшем «Исполнитель», в лице директора Кандабаровой Ирины Яковлевны, действующей на основании Устава, с одной стороны, и </text:span><text:span text:style-name="T8">___________________________________________________________</text:span><text:span text:style-name="T7">, <text:s/>действующий на основании_________________________________________________ именуемый(ая) в дальнейшем «Абонент», с другой стороны, именуемые в дальнейшем сторонами, </text:span><text:span text:style-name="T10">заключили настоящее соглашение о нижеследующем:</text:span></text:p>
      <text:p text:style-name="Standard"/>
      <text:p text:style-name="P11">1. Выставление организацией водопроводно-канализационного хозяйства расчетно-платежных документов (счет, счет-фактура, акт сдачи-приемки услуг)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 (ИНН __________/ОГРН _____________).</text:p>
      <text:p text:style-name="P11">2. Датой выставления организацией водопроводно-канализационного хозяйства расчетно-платежных документов в электронном виде абоненту по телекоммуникационным каналам связи считается дата подтверждения оператором электронного документооборота выставления организацией водопроводно-канализационного хозяйства расчетно-платежных документов абоненту.</text:p>
      <text:p text:style-name="P11">3. Абонент обязан в течение 10 рабочих дней со дня выставления расчетно-платежных документов в электронном виде по телекоммуникационным каналам связи вернуть организации водопроводно-канализационного хозяйства оформленный надлежащим образом акт сдачи-приемки услуг, подписанный электронной подписью абонента и подтвержденный оператором электронного документооборота.</text:p>
      <text:p text:style-name="P11">Акт сдачи-приемки услуг в электронном виде считается полученным организацией водопроводно-канализационного хозяйства, если организации водопроводно-канализационного хозяйства поступило подтверждение оператором электронного документооборота подписания акта сдачи-приемки услуг электронной подписью абонента.</text:p>
      <text:p text:style-name="P11">4. В случае если в течение 5 рабочих дней со дня выставления абоненту расчетно-платежных документов в электронном виде по телекоммуникационным каналам связи абонент письменно не заявит организации водопроводно-канализационного хозяйства о своих возражениях по содержанию указанных документов, в том числе по объему поданной воды и принятых сточных вод и сумме платежа, считается, что абонент согласен с представленным расчетом суммы платежа, а указанные в расчетно-платежных документах показания приборов учета являются согласованными абонентом.</text:p>
      <text:p text:style-name="P11">5. Для работы в системе обмена электронными документами абонент заключает соглашение с любым из операторов электронного документооборота на получение ключа электронной подписи.</text:p>
      <text:p text:style-name="P11">6. Стороны признают, что используемые сторонами электронные документы, подписанные <text:soft-page-break/>электронной подписью уполномоченных представителей сторон, имеют равную юридическую силу с документами на бумажном носителе, подписанными уполномоченными представителями и заверенными оттисками печатей сторон (независимо от того, существуют такие документы на бумажных носителях или нет), только при соблюдении правил формирования и порядка передачи электронных документов, установленных настоящим договором.</text:p>
      <text:p text:style-name="P6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list xml:id="list34613500" text:continue-numbering="true" text:style-name="L2">
              <text:list-header>
                <text:p text:style-name="P41"><text:span text:style-name="T16"><text:s text:c="18"/></text:span><text:span text:style-name="T17">«</text:span><text:span text:style-name="T16"> Исполнитель</text:span><text:span text:style-name="T17">»</text:span></text:p>
                <text:p text:style-name="P43"/>
                <text:p text:style-name="P42"/>
                <text:p text:style-name="P42">___________________________________________</text:p>
              </text:list-header>
            </text:list>
          </table:table-cell>
          <table:table-cell table:style-name="Таблица5.A1" office:value-type="string">
            <text:list xml:id="list34616855" text:continue-numbering="true" text:style-name="L2">
              <text:list-header>
                <text:p text:style-name="P26"><text:s text:c="24"/><text:span text:style-name="T11"><text:s text:c="6"/>« Абонент »:</text:span></text:p>
                <text:p text:style-name="P29"><text:s text:c="2"/></text:p>
              </text:list-header>
            </text:list>
            <text:p text:style-name="P18"/>
            <text:p text:style-name="P18"/>
            <text:p text:style-name="P18">________________________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ПРИЛОЖЕНИЕ N 5</text:p>
      <text:p text:style-name="P7">к единому договору</text:p>
      <text:p text:style-name="P7">холодного водоснабжения</text:p>
      <text:p text:style-name="P7">и водоотведения</text:p>
      <text:p text:style-name="P8">СВЕДЕНИЯ ОБ УЗЛАХ УЧЕТА И ПРИБОРАХ УЧЕТА ВОДЫ, СТОЧНЫХ ВОД И МЕСТАХ ОТБОРА ПРОБ ВОДЫ, СТОЧНЫХ ВОД</text:p>
      <table:table table:name="Таблица113" table:style-name="Таблица113">
        <table:table-column table:style-name="Таблица113.A"/>
        <table:table-column table:style-name="Таблица113.B" table:number-columns-repeated="3"/>
        <text:soft-page-break/>
        <table:table-row table:style-name="Таблица113.1">
          <table:table-cell table:style-name="Таблица113.A1" office:value-type="string">
            <text:p text:style-name="P1">N п/п </text:p>
          </table:table-cell>
          <table:table-cell table:style-name="Таблица113.A1" office:value-type="string">
            <text:p text:style-name="P1">Показания приборов учета на начало подачи ресурса и дата их снятия</text:p>
          </table:table-cell>
          <table:table-cell table:style-name="Таблица113.A1" office:value-type="string">
            <text:p text:style-name="P1">Дата опломбирования </text:p>
          </table:table-cell>
          <table:table-cell table:style-name="Таблица113.A1" office:value-type="string">
            <text:p text:style-name="P1">Дата очередной поверки </text:p>
          </table:table-cell>
        </table:table-row>
        <table:table-row table:style-name="Таблица113.1">
          <table:table-cell table:style-name="Таблица113.A1" office:value-type="string">
            <text:p text:style-name="P1">1 </text:p>
          </table:table-cell>
          <table:table-cell table:style-name="Таблица113.A1" office:value-type="string">
            <text:p text:style-name="P1">2 </text:p>
          </table:table-cell>
          <table:table-cell table:style-name="Таблица113.A1" office:value-type="string">
            <text:p text:style-name="P1">3 </text:p>
          </table:table-cell>
          <table:table-cell table:style-name="Таблица113.A1" office:value-type="string">
            <text:p text:style-name="P1">4 </text:p>
          </table:table-cell>
        </table:table-row>
        <table:table-row table:style-name="Таблица113.1">
          <table:table-cell table:style-name="Таблица113.A1" office:value-type="string">
            <text:p text:style-name="Standard"/>
          </table:table-cell>
          <table:table-cell table:style-name="Таблица113.A1" office:value-type="string">
            <text:p text:style-name="Standard"/>
          </table:table-cell>
          <table:table-cell table:style-name="Таблица113.A1" office:value-type="string">
            <text:p text:style-name="Standard"/>
          </table:table-cell>
          <table:table-cell table:style-name="Таблица113.A1" office:value-type="string">
            <text:p text:style-name="Standard"/>
          </table:table-cell>
        </table:table-row>
      </table:table>
      <text:p text:style-name="Standard"/>
      <table:table table:name="Таблица114" table:style-name="Таблица114">
        <table:table-column table:style-name="Таблица114.A"/>
        <table:table-column table:style-name="Таблица114.B" table:number-columns-repeated="4"/>
        <table:table-row table:style-name="Таблица114.1">
          <table:table-cell table:style-name="Таблица114.A1" office:value-type="string">
            <text:p text:style-name="P1">N п/п </text:p>
          </table:table-cell>
          <table:table-cell table:style-name="Таблица114.A1" office:value-type="string">
            <text:p text:style-name="P1">Расположение узла учета </text:p>
          </table:table-cell>
          <table:table-cell table:style-name="Таблица114.A1" office:value-type="string">
            <text:p text:style-name="P1">Диаметр прибора учета, мм </text:p>
          </table:table-cell>
          <table:table-cell table:style-name="Таблица114.A1" office:value-type="string">
            <text:p text:style-name="P1">Марка и заводской номер прибора учета </text:p>
          </table:table-cell>
          <table:table-cell table:style-name="Таблица114.A1" office:value-type="string">
            <text:p text:style-name="P1">Технический паспорт прилагается (указать количество листов) </text:p>
          </table:table-cell>
        </table:table-row>
        <table:table-row table:style-name="Таблица114.1">
          <table:table-cell table:style-name="Таблица114.A1" office:value-type="string">
            <text:p text:style-name="P1">1 </text:p>
          </table:table-cell>
          <table:table-cell table:style-name="Таблица114.A1" office:value-type="string">
            <text:p text:style-name="P1">2 </text:p>
          </table:table-cell>
          <table:table-cell table:style-name="Таблица114.A1" office:value-type="string">
            <text:p text:style-name="P1">3 </text:p>
          </table:table-cell>
          <table:table-cell table:style-name="Таблица114.A1" office:value-type="string">
            <text:p text:style-name="P1">4 </text:p>
          </table:table-cell>
          <table:table-cell table:style-name="Таблица114.A1" office:value-type="string">
            <text:p text:style-name="P1">5 </text:p>
          </table:table-cell>
        </table:table-row>
        <table:table-row table:style-name="Таблица114.1">
          <table:table-cell table:style-name="Таблица114.A1" office:value-type="string">
            <text:p text:style-name="Standard"/>
          </table:table-cell>
          <table:table-cell table:style-name="Таблица114.A1" office:value-type="string">
            <text:p text:style-name="Standard"/>
          </table:table-cell>
          <table:table-cell table:style-name="Таблица114.A1" office:value-type="string">
            <text:p text:style-name="Standard"/>
          </table:table-cell>
          <table:table-cell table:style-name="Таблица114.A1" office:value-type="string">
            <text:p text:style-name="Standard"/>
          </table:table-cell>
          <table:table-cell table:style-name="Таблица114.A1" office:value-type="string">
            <text:p text:style-name="Standard"/>
          </table:table-cell>
        </table:table-row>
      </table:table>
      <text:p text:style-name="Standard"/>
      <table:table table:name="Таблица115" table:style-name="Таблица115">
        <table:table-column table:style-name="Таблица115.A"/>
        <table:table-column table:style-name="Таблица115.B" table:number-columns-repeated="3"/>
        <table:table-row table:style-name="Таблица115.1">
          <table:table-cell table:style-name="Таблица115.A1" office:value-type="string">
            <text:p text:style-name="P1">N п/п </text:p>
          </table:table-cell>
          <table:table-cell table:style-name="Таблица115.A1" office:value-type="string">
            <text:p text:style-name="P1">Расположение места отбора проб </text:p>
          </table:table-cell>
          <table:table-cell table:style-name="Таблица115.A1" office:value-type="string">
            <text:p text:style-name="P1">Характеристика места отбора проб </text:p>
          </table:table-cell>
          <table:table-cell table:style-name="Таблица115.A1" office:value-type="string">
            <text:p text:style-name="P1">Частота отбора проб </text:p>
          </table:table-cell>
        </table:table-row>
        <table:table-row table:style-name="Таблица115.1">
          <table:table-cell table:style-name="Таблица115.A1" office:value-type="string">
            <text:p text:style-name="P1">1 </text:p>
          </table:table-cell>
          <table:table-cell table:style-name="Таблица115.A1" office:value-type="string">
            <text:p text:style-name="P1">2 </text:p>
          </table:table-cell>
          <table:table-cell table:style-name="Таблица115.A1" office:value-type="string">
            <text:p text:style-name="P1">3 </text:p>
          </table:table-cell>
          <table:table-cell table:style-name="Таблица115.A1" office:value-type="string">
            <text:p text:style-name="P1">4 </text:p>
          </table:table-cell>
        </table:table-row>
        <table:table-row table:style-name="Таблица115.1">
          <table:table-cell table:style-name="Таблица115.A1" office:value-type="string">
            <text:p text:style-name="Standard"/>
          </table:table-cell>
          <table:table-cell table:style-name="Таблица115.A1" office:value-type="string">
            <text:p text:style-name="Standard"/>
          </table:table-cell>
          <table:table-cell table:style-name="Таблица115.A1" office:value-type="string">
            <text:p text:style-name="Standard"/>
          </table:table-cell>
          <table:table-cell table:style-name="Таблица115.A1" office:value-type="string">
            <text:p text:style-name="Standard"/>
          </table:table-cell>
        </table:table-row>
      </table:table>
      <text:p text:style-name="P3"><text:s/>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list xml:id="list34630028" text:continue-numbering="true" text:style-name="L2">
              <text:list-header>
                <text:p text:style-name="P41"><text:span text:style-name="T16"><text:s text:c="18"/></text:span><text:span text:style-name="T17">«</text:span><text:span text:style-name="T16"> Исполнитель</text:span><text:span text:style-name="T17">»</text:span></text:p>
                <text:p text:style-name="P43"/>
                <text:p text:style-name="P42"/>
                <text:p text:style-name="P42">___________________________________________</text:p>
              </text:list-header>
            </text:list>
          </table:table-cell>
          <table:table-cell table:style-name="Таблица6.A1" office:value-type="string">
            <text:list xml:id="list34615091" text:continue-numbering="true" text:style-name="L2">
              <text:list-header>
                <text:p text:style-name="P26"><text:s text:c="24"/><text:span text:style-name="T11"><text:s text:c="6"/>« Абонент »:</text:span></text:p>
                <text:p text:style-name="P29"><text:s text:c="2"/></text:p>
              </text:list-header>
            </text:list>
            <text:p text:style-name="P18"/>
            <text:p text:style-name="P18"/>
            <text:p text:style-name="P18">________________________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ПРИЛОЖЕНИЕ N 6</text:p>
      <text:p text:style-name="P7">к единому договору</text:p>
      <text:p text:style-name="P7">холодного водоснабжения</text:p>
      <text:p text:style-name="P7">и водоотведения</text:p>
      <text:p text:style-name="P8">ПОКАЗАТЕЛИ КАЧЕСТВА ТЕХНИЧЕСКОЙ ВОДЫ</text:p>
      <text:p text:style-name="Standard"/>
      <text:p text:style-name="P6"/>
      <table:table table:name="Таблица117" table:style-name="Таблица117">
        <table:table-column table:style-name="Таблица117.A" table:number-columns-repeated="2"/>
        <table:table-row table:style-name="Таблица117.1">
          <table:table-cell table:style-name="Таблица117.A1" office:value-type="string">
            <text:p text:style-name="P1">Показатели качества воды (абсолютные <text:soft-page-break/>величины)</text:p>
          </table:table-cell>
          <table:table-cell table:style-name="Таблица117.A1" office:value-type="string">
            <text:p text:style-name="P1">Допустимые отклонения показателей <text:soft-page-break/>качества воды</text:p>
          </table:table-cell>
        </table:table-row>
        <table:table-row table:style-name="Таблица117.1">
          <table:table-cell table:style-name="Таблица117.A1" office:value-type="string">
            <text:p text:style-name="P1">1</text:p>
          </table:table-cell>
          <table:table-cell table:style-name="Таблица117.A1" office:value-type="string">
            <text:p text:style-name="P1">2</text:p>
          </table:table-cell>
        </table:table-row>
        <table:table-row table:style-name="Таблица117.1">
          <table:table-cell table:style-name="Таблица117.A1" office:value-type="string">
            <text:p text:style-name="Standard"/>
          </table:table-cell>
          <table:table-cell table:style-name="Таблица117.A1" office:value-type="string">
            <text:p text:style-name="Standard">  </text:p>
          </table:table-cell>
        </table:table-row>
      </table:table>
      <text:p text:style-name="Standard"/>
      <text:p text:style-name="P7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list xml:id="list34614741" text:continue-numbering="true" text:style-name="L2">
              <text:list-header>
                <text:p text:style-name="P41"><text:span text:style-name="T16"><text:s text:c="18"/></text:span><text:span text:style-name="T17">«</text:span><text:span text:style-name="T16"> Исполнитель</text:span><text:span text:style-name="T17">»</text:span></text:p>
                <text:p text:style-name="P43"/>
                <text:p text:style-name="P42"/>
                <text:p text:style-name="P42">___________________________________________</text:p>
              </text:list-header>
            </text:list>
          </table:table-cell>
          <table:table-cell table:style-name="Таблица7.A1" office:value-type="string">
            <text:list xml:id="list34616562" text:continue-numbering="true" text:style-name="L2">
              <text:list-header>
                <text:p text:style-name="P26"><text:s text:c="24"/><text:span text:style-name="T11"><text:s text:c="6"/>« Абонент »:</text:span></text:p>
                <text:p text:style-name="P29"><text:s text:c="2"/></text:p>
              </text:list-header>
            </text:list>
            <text:p text:style-name="P18"/>
            <text:p text:style-name="P18"/>
            <text:p text:style-name="P18">________________________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ПРИЛОЖЕНИЕ N 7</text:p>
      <text:p text:style-name="P7">к единому договору</text:p>
      <text:p text:style-name="P7">холодного водоснабжения</text:p>
      <text:p text:style-name="P7">и водоотведения</text:p>
      <text:p text:style-name="Standard"/>
      <text:p text:style-name="P8">СВЕДЕНИЯ О НОРМАТИВАХ ПО ОБЪЕМУ ОТВОДИМЫХ В ЦЕНТРАЛИЗОВАННУЮ СИСТЕМУ ВОДООТВЕДЕНИЯ СТОЧНЫХ ВОД, <text:soft-page-break/>УСТАНОВЛЕННЫХ ДЛЯ АБОНЕНТА</text:p>
      <table:table table:name="Таблица119" table:style-name="Таблица119">
        <table:table-column table:style-name="Таблица119.A"/>
        <table:table-column table:style-name="Таблица119.B"/>
        <table:table-row table:style-name="Таблица119.1">
          <table:table-cell table:style-name="Таблица119.A1" office:value-type="string">
            <text:p text:style-name="P1">Месяц</text:p>
          </table:table-cell>
          <table:table-cell table:style-name="Таблица119.A1" office:value-type="string">
            <text:p text:style-name="P1">Сточные воды (куб. метров)</text:p>
          </table:table-cell>
        </table:table-row>
        <table:table-row table:style-name="Таблица119.1">
          <table:table-cell table:style-name="Таблица119.A1" office:value-type="string">
            <text:p text:style-name="P1">1</text:p>
          </table:table-cell>
          <table:table-cell table:style-name="Таблица119.A1" office:value-type="string">
            <text:p text:style-name="P1">2</text:p>
          </table:table-cell>
        </table:table-row>
        <table:table-row table:style-name="Таблица119.1">
          <table:table-cell table:style-name="Таблица119.A1" office:value-type="string">
            <text:p text:style-name="Standard">Январ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Феврал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Март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Апрел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Май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Июн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Июл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Август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Сентябр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Октябр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Ноябр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Декабр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Итого за год</text:p>
          </table:table-cell>
          <table:table-cell table:style-name="Таблица119.A1" office:value-type="string">
            <text:p text:style-name="Standard">  </text:p>
          </table:table-cell>
        </table:table-row>
      </table:table>
      <text:p text:style-name="Standard"/>
      <text:p text:style-name="P6"><text:s/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list xml:id="list34603414" text:continue-numbering="true" text:style-name="L2">
              <text:list-header>
                <text:p text:style-name="P41"><text:span text:style-name="T16"><text:s text:c="18"/></text:span><text:span text:style-name="T17">«</text:span><text:span text:style-name="T16"> Исполнитель</text:span><text:span text:style-name="T17">»</text:span></text:p>
                <text:p text:style-name="P43"/>
                <text:p text:style-name="P42"/>
                <text:p text:style-name="P42">___________________________________________</text:p>
              </text:list-header>
            </text:list>
          </table:table-cell>
          <table:table-cell table:style-name="Таблица8.A1" office:value-type="string">
            <text:list xml:id="list34632967" text:continue-numbering="true" text:style-name="L2">
              <text:list-header>
                <text:p text:style-name="P26"><text:s text:c="24"/><text:span text:style-name="T11"><text:s text:c="6"/>« Абонент »:</text:span></text:p>
                <text:p text:style-name="P29"><text:s text:c="2"/></text:p>
              </text:list-header>
            </text:list>
            <text:p text:style-name="P18"/>
            <text:p text:style-name="P18"/>
            <text:p text:style-name="P18">________________________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ПРИЛОЖЕНИЕ N 8</text:p>
      <text:p text:style-name="P7">к единому договору</text:p>
      <text:p text:style-name="P7">холодного водоснабжения</text:p>
      <text:p text:style-name="P7">и водоотведения</text:p>
      <text:p text:style-name="Standard"/>
      <text:p text:style-name="P8">СВЕДЕНИЯ О НОРМАТИВАХ СОСТАВА СТОЧНЫХ ВОД И ТРЕБОВАНИЯХ К СОСТАВУ И СВОЙСТВАМ <text:soft-page-break/>СТОЧНЫХ ВОД, УСТАНОВЛЕННЫХ В ЦЕЛЯХ ПРЕДОТВРАЩЕНИЯ НЕГАТИВНОГО ВОЗДЕЙСТВИЯ НА РАБОТУ ЦЕНТРАЛИЗОВАННОЙ СИСТЕМЫ ВОДООТВЕДЕНИЯ</text:p>
      <table:table table:name="Таблица121" table:style-name="Таблица121">
        <table:table-column table:style-name="Таблица121.A" table:number-columns-repeated="3"/>
        <table:table-row table:style-name="Таблица121.1">
          <table:table-cell table:style-name="Таблица121.A1" office:value-type="string">
            <text:p text:style-name="P1">Номер и наименование канализационных выпусков </text:p>
          </table:table-cell>
          <table:table-cell table:style-name="Таблица121.A1" office:value-type="string">
            <text:p text:style-name="P1">Перечень загрязняющих веществ </text:p>
          </table:table-cell>
          <table:table-cell table:style-name="Таблица121.A1" office:value-type="string">
            <text:p text:style-name="P1">Допустимые концентрации загрязняющих веществ (мг/дм3) </text:p>
          </table:table-cell>
        </table:table-row>
        <table:table-row table:style-name="Таблица121.1">
          <table:table-cell table:style-name="Таблица121.A1" office:value-type="string">
            <text:p text:style-name="P1">1 </text:p>
          </table:table-cell>
          <table:table-cell table:style-name="Таблица121.A1" office:value-type="string">
            <text:p text:style-name="P1">2 </text:p>
          </table:table-cell>
          <table:table-cell table:style-name="Таблица121.A1" office:value-type="string">
            <text:p text:style-name="P1">3 </text:p>
          </table:table-cell>
        </table:table-row>
        <table:table-row table:style-name="Таблица121.1">
          <table:table-cell table:style-name="Таблица121.A1" office:value-type="string">
            <text:p text:style-name="Standard"/>
          </table:table-cell>
          <table:table-cell table:style-name="Таблица121.A1" office:value-type="string">
            <text:p text:style-name="Standard"/>
          </table:table-cell>
          <table:table-cell table:style-name="Таблица121.A1" office:value-type="string">
            <text:p text:style-name="Standard"/>
          </table:table-cell>
        </table:table-row>
      </table:table>
      <text:p text:style-name="Standard"/>
      <text:p text:style-name="P6"><text:s/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list xml:id="list34623804" text:continue-numbering="true" text:style-name="L2">
              <text:list-header>
                <text:p text:style-name="P41"><text:span text:style-name="T16"><text:s text:c="18"/></text:span><text:span text:style-name="T17">«</text:span><text:span text:style-name="T16"> Исполнитель</text:span><text:span text:style-name="T17">»</text:span></text:p>
                <text:p text:style-name="P43"/>
                <text:p text:style-name="P42"/>
                <text:p text:style-name="P42">___________________________________________</text:p>
              </text:list-header>
            </text:list>
          </table:table-cell>
          <table:table-cell table:style-name="Таблица9.A1" office:value-type="string">
            <text:list xml:id="list34607552" text:continue-numbering="true" text:style-name="L2">
              <text:list-header>
                <text:p text:style-name="P26"><text:s text:c="24"/><text:span text:style-name="T11"><text:s text:c="6"/>« Абонент »:</text:span></text:p>
                <text:p text:style-name="P29"><text:s text:c="2"/></text:p>
              </text:list-header>
            </text:list>
            <text:p text:style-name="P18"/>
            <text:p text:style-name="P18"/>
            <text:p text:style-name="P18">________________________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Приложение N 10</text:p>
      <text:p text:style-name="P7">к единому договору</text:p>
      <text:p text:style-name="P7">холодного водоснабжения</text:p>
      <text:p text:style-name="P7">и водоотведения</text:p>
      <text:p text:style-name="Standard"/>
      <text:p text:style-name="P8">СВЕДЕНИЯ</text:p>
      <text:p text:style-name="P8"><text:soft-page-break/>о подключенной (технологически присоединенной) мощности (нагрузке), в том числе с распределением указанной мощности (нагрузки) по каждой точке подключения (технологического присоединения), в пределах которой организация водопроводно-канализационного хозяйства принимает на себя обязательства обеспечить холодное водоснабжение в отношении объектов абонента</text:p>
      <text:p text:style-name="P6"/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row table:style-name="Таблица123.1">
          <table:table-cell table:style-name="Таблица123.A1" office:value-type="string">
            <text:p text:style-name="P1">N п/п</text:p>
          </table:table-cell>
          <table:table-cell table:style-name="Таблица123.A1" office:value-type="string">
            <text:p text:style-name="P1">Точка подключения (технологического присоединения) объекта абонента</text:p>
          </table:table-cell>
          <table:table-cell table:style-name="Таблица123.A1" office:value-type="string">
            <text:p text:style-name="P1">Подключенная (технологически присоединенная) мощность (нагрузка) (м3 в час)</text:p>
          </table:table-cell>
        </table:table-row>
        <table:table-row table:style-name="Таблица123.1">
          <table:table-cell table:style-name="Таблица123.A1" office:value-type="string">
            <text:p text:style-name="P1">1</text:p>
          </table:table-cell>
          <table:table-cell table:style-name="Таблица123.A1" office:value-type="string">
            <text:p text:style-name="P1">2</text:p>
          </table:table-cell>
          <table:table-cell table:style-name="Таблица123.A1" office:value-type="string">
            <text:p text:style-name="P1">3</text:p>
          </table:table-cell>
        </table:table-row>
        <table:table-row table:style-name="Таблица123.1">
          <table:table-cell table:style-name="Таблица123.A1" office:value-type="string">
            <text:p text:style-name="Standard">Итого</text:p>
          </table:table-cell>
          <table:table-cell table:style-name="Таблица123.A1" office:value-type="string">
            <text:p text:style-name="Standard">  </text:p>
          </table:table-cell>
          <table:table-cell table:style-name="Таблица123.A1" office:value-type="string">
            <text:p text:style-name="Standard">  </text:p>
          </table:table-cell>
        </table:table-row>
      </table:table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list xml:id="list34612944" text:continue-numbering="true" text:style-name="L2">
              <text:list-header>
                <text:p text:style-name="P41"><text:span text:style-name="T16"><text:s text:c="18"/></text:span><text:span text:style-name="T17">«</text:span><text:span text:style-name="T16"> Исполнитель</text:span><text:span text:style-name="T17">»</text:span></text:p>
                <text:p text:style-name="P43"/>
                <text:p text:style-name="P42"/>
                <text:p text:style-name="P42">___________________________________________</text:p>
              </text:list-header>
            </text:list>
          </table:table-cell>
          <table:table-cell table:style-name="Таблица11.A1" office:value-type="string">
            <text:list xml:id="list34611724" text:continue-numbering="true" text:style-name="L2">
              <text:list-header>
                <text:p text:style-name="P26"><text:s text:c="24"/><text:span text:style-name="T11"><text:s text:c="6"/>« Абонент »:</text:span></text:p>
                <text:p text:style-name="P29"><text:s text:c="2"/></text:p>
              </text:list-header>
            </text:list>
            <text:p text:style-name="P18"/>
            <text:p text:style-name="P18"/>
            <text:p text:style-name="P18">________________________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Приложение N 11</text:p>
      <text:p text:style-name="P7">к единому договору</text:p>
      <text:p text:style-name="P7">холодного водоснабжения</text:p>
      <text:p text:style-name="P7">и водоотведения</text:p>
      <text:p text:style-name="P8">СВЕДЕНИЯ</text:p>
      <text:p text:style-name="P8">о подключенной (технологически присоединенной) <text:soft-page-break/>мощности (нагрузке), в том числе с распределением указанной мощности (нагрузке) по каждой точке подключения (технологического присоединения), в пределах которой организация водопроводно-канализационного хозяйства принимает на себя обязательства обеспечить оказание абоненту услуг по водоотведению</text:p>
      <table:table table:name="Таблица125" table:style-name="Таблица125">
        <table:table-column table:style-name="Таблица125.A"/>
        <table:table-column table:style-name="Таблица125.B" table:number-columns-repeated="2"/>
        <table:table-row table:style-name="Таблица125.1">
          <table:table-cell table:style-name="Таблица125.A1" office:value-type="string">
            <text:p text:style-name="P1">N п/п</text:p>
          </table:table-cell>
          <table:table-cell table:style-name="Таблица125.A1" office:value-type="string">
            <text:p text:style-name="P1">Точка подключения (технологического присоединения) объекта абонента</text:p>
          </table:table-cell>
          <table:table-cell table:style-name="Таблица125.A1" office:value-type="string">
            <text:p text:style-name="P1">Подключенная (технологически присоединенная) мощность (нагрузка) (м3 в час)</text:p>
          </table:table-cell>
        </table:table-row>
        <table:table-row table:style-name="Таблица125.1">
          <table:table-cell table:style-name="Таблица125.A1" office:value-type="string">
            <text:p text:style-name="P1">1</text:p>
          </table:table-cell>
          <table:table-cell table:style-name="Таблица125.A1" office:value-type="string">
            <text:p text:style-name="P1">2</text:p>
          </table:table-cell>
          <table:table-cell table:style-name="Таблица125.A1" office:value-type="string">
            <text:p text:style-name="P1">3</text:p>
          </table:table-cell>
        </table:table-row>
        <table:table-row table:style-name="Таблица125.1">
          <table:table-cell table:style-name="Таблица125.A1" office:value-type="string">
            <text:p text:style-name="Standard">Итого</text:p>
          </table:table-cell>
          <table:table-cell table:style-name="Таблица125.A1" office:value-type="string">
            <text:p text:style-name="Standard">  </text:p>
          </table:table-cell>
          <table:table-cell table:style-name="Таблица125.A1" office:value-type="string">
            <text:p text:style-name="Standard">  </text:p>
          </table:table-cell>
        </table:table-row>
      </table:table>
      <text:p text:style-name="Standard"/>
      <text:p text:style-name="P6"><text:s/></text:p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list xml:id="list34604705" text:continue-numbering="true" text:style-name="L2">
              <text:list-header>
                <text:p text:style-name="P41"><text:span text:style-name="T16"><text:s text:c="18"/></text:span><text:span text:style-name="T17">«</text:span><text:span text:style-name="T16"> Исполнитель</text:span><text:span text:style-name="T17">»</text:span></text:p>
                <text:p text:style-name="P43"/>
                <text:p text:style-name="P42"/>
                <text:p text:style-name="P42">___________________________________________</text:p>
              </text:list-header>
            </text:list>
          </table:table-cell>
          <table:table-cell table:style-name="Таблица10.A1" office:value-type="string">
            <text:list xml:id="list34604483" text:continue-numbering="true" text:style-name="L2">
              <text:list-header>
                <text:p text:style-name="P26"><text:s text:c="24"/><text:span text:style-name="T11"><text:s text:c="6"/>« Абонент »:</text:span></text:p>
                <text:p text:style-name="P29"><text:s text:c="2"/></text:p>
              </text:list-header>
            </text:list>
            <text:p text:style-name="P18"/>
            <text:p text:style-name="P18"/>
            <text:p text:style-name="P18">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бычный_20__28_веб_29_" style:display-name="Обычный (веб)" style:family="paragraph" style:parent-style-name="Standard_20__28_user_29_">
      <style:paragraph-properties fo:margin-top="0.494cm" fo:margin-bottom="0.494cm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0M40S</meta:editing-duration>
    <meta:editing-cycles>10</meta:editing-cycles>
    <meta:generator>OpenOffice/4.1.12$Win32 OpenOffice.org_project/4112m1$Build-9809</meta:generator>
    <dc:date>2023-01-19T14:37:08.06</dc:date>
    <dc:creator>Марина Загарских</dc:creator>
    <meta:document-statistic meta:table-count="23" meta:image-count="0" meta:object-count="0" meta:page-count="24" meta:paragraph-count="401" meta:word-count="5371" meta:character-count="46902"/>
    <meta:user-defined meta:name="Info 1"/>
    <meta:user-defined meta:name="Info 2"/>
    <meta:user-defined meta:name="Info 3"/>
    <meta:user-defined meta:name="Info 4"/>
  </office:meta>
</office:document-meta>
</file>