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ndale Sans UI1" svg:font-family="'Andale Sans UI', 'Arial Unicode MS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38cm" fo:margin-left="0.019cm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9.297cm"/>
    </style:style>
    <style:style style:name="Таблица1.1" style:family="table-row">
      <style:table-row-properties style:min-row-height="2.843cm" style:keep-together="true" fo:keep-together="auto"/>
    </style:style>
    <style:style style:name="Таблица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2" style:family="table">
      <style:table-properties style:width="17.992cm" fo:margin-left="0.019cm" table:align="left" style:writing-mode="lr-tb"/>
    </style:style>
    <style:style style:name="Таблица2.A" style:family="table-column">
      <style:table-column-properties style:column-width="8.149cm"/>
    </style:style>
    <style:style style:name="Таблица2.B" style:family="table-column">
      <style:table-column-properties style:column-width="9.843cm"/>
    </style:style>
    <style:style style:name="Таблица2.1" style:family="table-row">
      <style:table-row-properties style:min-row-height="6.059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8" style:family="table">
      <style:table-properties style:width="16.501cm" table:align="center" style:writing-mode="lr-tb"/>
    </style:style>
    <style:style style:name="Таблица58.A" style:family="table-column">
      <style:table-column-properties style:column-width="16.501cm"/>
    </style:style>
    <style:style style:name="Таблица58.1" style:family="table-row">
      <style:table-row-properties style:keep-together="true" fo:keep-together="auto"/>
    </style:style>
    <style:style style:name="Таблица58.A1" style:family="table-cell">
      <style:table-cell-properties fo:background-color="#f4f3f8" fo:padding="0.199cm" fo:border-left="0.088cm solid #ced3f1" fo:border-right="0.088cm solid #f4f3f8" fo:border-top="none" fo:border-bottom="none">
        <style:background-image/>
      </style:table-cell-properties>
    </style:style>
    <style:style style:name="Таблица3" style:family="table">
      <style:table-properties style:width="17.738cm" fo:margin-left="0.019cm" table:align="left" style:writing-mode="lr-tb"/>
    </style:style>
    <style:style style:name="Таблица3.A" style:family="table-column">
      <style:table-column-properties style:column-width="8.44cm"/>
    </style:style>
    <style:style style:name="Таблица3.B" style:family="table-column">
      <style:table-column-properties style:column-width="9.297cm"/>
    </style:style>
    <style:style style:name="Таблица3.1" style:family="table-row">
      <style:table-row-properties style:min-row-height="0.132cm" style:keep-together="true" fo:keep-together="auto"/>
    </style:style>
    <style:style style:name="Таблица3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205" style:family="table">
      <style:table-properties style:width="15.877cm" table:align="center" style:writing-mode="lr-tb"/>
    </style:style>
    <style:style style:name="Таблица205.A" style:family="table-column">
      <style:table-column-properties style:column-width="2.646cm"/>
    </style:style>
    <style:style style:name="Таблица205.B" style:family="table-column">
      <style:table-column-properties style:column-width="4.41cm"/>
    </style:style>
    <style:style style:name="Таблица205.D" style:family="table-column">
      <style:table-column-properties style:column-width="4.411cm"/>
    </style:style>
    <style:style style:name="Таблица205.1" style:family="table-row">
      <style:table-row-properties style:keep-together="true" fo:keep-together="auto"/>
    </style:style>
    <style:style style:name="Таблица205.A1" style:family="table-cell">
      <style:table-cell-properties fo:padding-left="0.049cm" fo:padding-right="0.049cm" fo:padding-top="0cm" fo:padding-bottom="0cm" fo:border="0.002cm solid #000000"/>
    </style:style>
    <style:style style:name="Таблица206" style:family="table">
      <style:table-properties style:width="16.193cm" fo:margin-left="0.196cm" fo:margin-right="0.61cm" table:align="margins" style:writing-mode="lr-tb"/>
    </style:style>
    <style:style style:name="Таблица206.A" style:family="table-column">
      <style:table-column-properties style:column-width="7.964cm" style:rel-column-width="4515*"/>
    </style:style>
    <style:style style:name="Таблица206.B" style:family="table-column">
      <style:table-column-properties style:column-width="0.45cm" style:rel-column-width="255*"/>
    </style:style>
    <style:style style:name="Таблица206.C" style:family="table-column">
      <style:table-column-properties style:column-width="7.779cm" style:rel-column-width="4410*"/>
    </style:style>
    <style:style style:name="Таблица206.1" style:family="table-row">
      <style:table-row-properties style:keep-together="true" fo:keep-together="auto"/>
    </style:style>
    <style:style style:name="Таблица206.A1" style:family="table-cell">
      <style:table-cell-properties fo:padding-left="0.049cm" fo:padding-right="0.049cm" fo:padding-top="0cm" fo:padding-bottom="0cm" fo:border="none"/>
    </style:style>
    <style:style style:name="Таблица208" style:family="table">
      <style:table-properties style:width="16.113cm" fo:margin-left="0.249cm" fo:margin-right="0.637cm" table:align="margins" style:writing-mode="lr-tb"/>
    </style:style>
    <style:style style:name="Таблица208.A" style:family="table-column">
      <style:table-column-properties style:column-width="7.911cm" style:rel-column-width="4485*"/>
    </style:style>
    <style:style style:name="Таблица208.B" style:family="table-column">
      <style:table-column-properties style:column-width="0.45cm" style:rel-column-width="255*"/>
    </style:style>
    <style:style style:name="Таблица208.C" style:family="table-column">
      <style:table-column-properties style:column-width="7.752cm" style:rel-column-width="4395*"/>
    </style:style>
    <style:style style:name="Таблица208.1" style:family="table-row">
      <style:table-row-properties style:keep-together="true" fo:keep-together="auto"/>
    </style:style>
    <style:style style:name="Таблица208.A1" style:family="table-cell">
      <style:table-cell-properties fo:padding-left="0.049cm" fo:padding-right="0.049cm" fo:padding-top="0cm" fo:padding-bottom="0cm" fo:border-left="none" fo:border-right="none" fo:border-top="none" fo:border-bottom="0.002cm solid #000000"/>
    </style:style>
    <style:style style:name="Таблица208.B1" style:family="table-cell">
      <style:table-cell-properties fo:padding-left="0.049cm" fo:padding-right="0.049cm" fo:padding-top="0cm" fo:padding-bottom="0cm" fo:border="none"/>
    </style:style>
    <style:style style:name="Таблица208.A2" style:family="table-cell">
      <style:table-cell-properties fo:padding-left="0.049cm" fo:padding-right="0.049cm" fo:padding-top="0cm" fo:padding-bottom="0cm" fo:border-left="none" fo:border-right="none" fo:border-top="0.002cm solid #000000" fo:border-bottom="none"/>
    </style:style>
    <style:style style:name="Таблица218" style:family="table">
      <style:table-properties style:width="15.875cm" table:align="center" style:writing-mode="lr-tb"/>
    </style:style>
    <style:style style:name="Таблица218.A" style:family="table-column">
      <style:table-column-properties style:column-width="15.875cm"/>
    </style:style>
    <style:style style:name="Таблица218.1" style:family="table-row">
      <style:table-row-properties style:keep-together="true" fo:keep-together="auto"/>
    </style:style>
    <style:style style:name="Таблица218.A1" style:family="table-cell">
      <style:table-cell-properties fo:padding-left="0.049cm" fo:padding-right="0.049cm" fo:padding-top="0cm" fo:padding-bottom="0cm" fo:border-left="none" fo:border-right="none" fo:border-top="0.002cm solid #000000" fo:border-bottom="none"/>
    </style:style>
    <style:style style:name="Таблица219" style:family="table">
      <style:table-properties style:width="15.875cm" table:align="center" style:writing-mode="lr-tb"/>
    </style:style>
    <style:style style:name="Таблица219.A" style:family="table-column">
      <style:table-column-properties style:column-width="15.875cm"/>
    </style:style>
    <style:style style:name="Таблица219.1" style:family="table-row">
      <style:table-row-properties style:keep-together="true" fo:keep-together="auto"/>
    </style:style>
    <style:style style:name="Таблица219.A1" style:family="table-cell">
      <style:table-cell-properties fo:padding-left="0.049cm" fo:padding-right="0.049cm" fo:padding-top="0cm" fo:padding-bottom="0cm" fo:border-left="none" fo:border-right="none" fo:border-top="none" fo:border-bottom="0.002cm solid #000000"/>
    </style:style>
    <style:style style:name="Таблица220" style:family="table">
      <style:table-properties style:width="15.875cm" table:align="center" style:writing-mode="lr-tb"/>
    </style:style>
    <style:style style:name="Таблица220.A" style:family="table-column">
      <style:table-column-properties style:column-width="15.875cm"/>
    </style:style>
    <style:style style:name="Таблица220.1" style:family="table-row">
      <style:table-row-properties style:keep-together="true" fo:keep-together="auto"/>
    </style:style>
    <style:style style:name="Таблица220.A1" style:family="table-cell">
      <style:table-cell-properties fo:padding-left="0.049cm" fo:padding-right="0.049cm" fo:padding-top="0cm" fo:padding-bottom="0cm" fo:border-left="none" fo:border-right="none" fo:border-top="none" fo:border-bottom="0.002cm solid #000000"/>
    </style:style>
    <style:style style:name="Таблица221" style:family="table">
      <style:table-properties style:width="15.875cm" table:align="center" style:writing-mode="lr-tb"/>
    </style:style>
    <style:style style:name="Таблица221.A" style:family="table-column">
      <style:table-column-properties style:column-width="15.875cm"/>
    </style:style>
    <style:style style:name="Таблица221.1" style:family="table-row">
      <style:table-row-properties style:keep-together="true" fo:keep-together="auto"/>
    </style:style>
    <style:style style:name="Таблица221.A1" style:family="table-cell">
      <style:table-cell-properties fo:padding-left="0.049cm" fo:padding-right="0.049cm" fo:padding-top="0cm" fo:padding-bottom="0cm" fo:border-left="none" fo:border-right="none" fo:border-top="none" fo:border-bottom="0.002cm solid #000000"/>
    </style:style>
    <style:style style:name="Таблица221.A2" style:family="table-cell">
      <style:table-cell-properties fo:padding-left="0.049cm" fo:padding-right="0.049cm" fo:padding-top="0cm" fo:padding-bottom="0cm" fo:border-left="none" fo:border-right="none" fo:border-top="0.002cm solid #000000" fo:border-bottom="none"/>
    </style:style>
    <style:style style:name="Таблица222" style:family="table">
      <style:table-properties style:width="16.374cm" fo:margin-left="0.064cm" fo:margin-right="0.561cm" table:align="margins" style:writing-mode="lr-tb"/>
    </style:style>
    <style:style style:name="Таблица222.A" style:family="table-column">
      <style:table-column-properties style:column-width="16.374cm" style:rel-column-width="9283*"/>
    </style:style>
    <style:style style:name="Таблица222.1" style:family="table-row">
      <style:table-row-properties style:keep-together="true" fo:keep-together="auto"/>
    </style:style>
    <style:style style:name="Таблица222.A1" style:family="table-cell">
      <style:table-cell-properties fo:padding-left="0.049cm" fo:padding-right="0.049cm" fo:padding-top="0cm" fo:padding-bottom="0cm" fo:border-left="none" fo:border-right="none" fo:border-top="0.002cm solid #000000" fo:border-bottom="0.002cm solid #000000"/>
    </style:style>
    <style:style style:name="Таблица224" style:family="table">
      <style:table-properties style:width="15.875cm" table:align="center" style:writing-mode="lr-tb"/>
    </style:style>
    <style:style style:name="Таблица224.A" style:family="table-column">
      <style:table-column-properties style:column-width="14.993cm"/>
    </style:style>
    <style:style style:name="Таблица224.B" style:family="table-column">
      <style:table-column-properties style:column-width="0.441cm"/>
    </style:style>
    <style:style style:name="Таблица224.1" style:family="table-row">
      <style:table-row-properties style:keep-together="true" fo:keep-together="auto"/>
    </style:style>
    <style:style style:name="Таблица224.A1" style:family="table-cell">
      <style:table-cell-properties fo:padding-left="0.049cm" fo:padding-right="0.049cm" fo:padding-top="0cm" fo:padding-bottom="0cm" fo:border-left="none" fo:border-right="none" fo:border-top="0.002cm solid #000000" fo:border-bottom="none"/>
    </style:style>
    <style:style style:name="Таблица226" style:family="table">
      <style:table-properties style:width="15.875cm" table:align="center" style:writing-mode="lr-tb"/>
    </style:style>
    <style:style style:name="Таблица226.A" style:family="table-column">
      <style:table-column-properties style:column-width="7.779cm"/>
    </style:style>
    <style:style style:name="Таблица226.B" style:family="table-column">
      <style:table-column-properties style:column-width="0.794cm"/>
    </style:style>
    <style:style style:name="Таблица226.C" style:family="table-column">
      <style:table-column-properties style:column-width="7.303cm"/>
    </style:style>
    <style:style style:name="Таблица226.1" style:family="table-row">
      <style:table-row-properties style:keep-together="true" fo:keep-together="auto"/>
    </style:style>
    <style:style style:name="Таблица226.A1" style:family="table-cell">
      <style:table-cell-properties fo:padding-left="0.049cm" fo:padding-right="0.049cm" fo:padding-top="0cm" fo:padding-bottom="0cm" fo:border="none"/>
    </style:style>
    <style:style style:name="Таблица226.A2" style:family="table-cell">
      <style:table-cell-properties fo:padding-left="0.049cm" fo:padding-right="0.049cm" fo:padding-top="0cm" fo:padding-bottom="0cm" fo:border-left="none" fo:border-right="none" fo:border-top="none" fo:border-bottom="0.002cm solid #000000"/>
    </style:style>
    <style:style style:name="Таблица226.A3" style:family="table-cell">
      <style:table-cell-properties fo:padding-left="0.049cm" fo:padding-right="0.049cm" fo:padding-top="0cm" fo:padding-bottom="0cm" fo:border-left="none" fo:border-right="none" fo:border-top="0.002cm solid #000000" fo:border-bottom="0.002cm solid #000000"/>
    </style:style>
    <style:style style:name="Таблица226.A5" style:family="table-cell">
      <style:table-cell-properties fo:padding-left="0.049cm" fo:padding-right="0.049cm" fo:padding-top="0cm" fo:padding-bottom="0cm" fo:border-left="none" fo:border-right="none" fo:border-top="0.002cm solid #000000" fo:border-bottom="none"/>
    </style:style>
    <style:style style:name="Таблица228" style:family="table">
      <style:table-properties style:width="17.639cm" table:align="center" style:writing-mode="lr-tb"/>
    </style:style>
    <style:style style:name="Таблица228.A" style:family="table-column">
      <style:table-column-properties style:column-width="0.441cm"/>
    </style:style>
    <style:style style:name="Таблица228.1" style:family="table-row">
      <style:table-row-properties style:keep-together="true" fo:keep-together="auto"/>
    </style:style>
    <style:style style:name="Таблица228.A1" style:family="table-cell">
      <style:table-cell-properties fo:padding-left="0.049cm" fo:padding-right="0.049cm" fo:padding-top="0cm" fo:padding-bottom="0cm" fo:border="none"/>
    </style:style>
    <style:style style:name="Таблица228.E1" style:family="table-cell">
      <style:table-cell-properties fo:padding-left="0.049cm" fo:padding-right="0.049cm" fo:padding-top="0cm" fo:padding-bottom="0cm" fo:border-left="none" fo:border-right="none" fo:border-top="none" fo:border-bottom="0.002cm solid #000000"/>
    </style:style>
    <style:style style:name="Таблица228.E2" style:family="table-cell">
      <style:table-cell-properties fo:padding-left="0.049cm" fo:padding-right="0.049cm" fo:padding-top="0cm" fo:padding-bottom="0cm" fo:border-left="none" fo:border-right="none" fo:border-top="0.002cm solid #000000" fo:border-bottom="none"/>
    </style:style>
    <style:style style:name="Таблица229" style:family="table">
      <style:table-properties style:width="15.875cm" table:align="center" style:writing-mode="lr-tb"/>
    </style:style>
    <style:style style:name="Таблица229.A" style:family="table-column">
      <style:table-column-properties style:column-width="7.62cm"/>
    </style:style>
    <style:style style:name="Таблица229.B" style:family="table-column">
      <style:table-column-properties style:column-width="0.635cm"/>
    </style:style>
    <style:style style:name="Таблица229.1" style:family="table-row">
      <style:table-row-properties style:keep-together="true" fo:keep-together="auto"/>
    </style:style>
    <style:style style:name="Таблица229.A1" style:family="table-cell">
      <style:table-cell-properties fo:padding-left="0.049cm" fo:padding-right="0.049cm" fo:padding-top="0cm" fo:padding-bottom="0cm" fo:border="none"/>
    </style:style>
    <style:style style:name="Таблица229.A2" style:family="table-cell">
      <style:table-cell-properties fo:padding-left="0.049cm" fo:padding-right="0.049cm" fo:padding-top="0cm" fo:padding-bottom="0cm" fo:border-left="none" fo:border-right="none" fo:border-top="none" fo:border-bottom="0.002cm solid #000000"/>
    </style:style>
    <style:style style:name="Таблица229.A3" style:family="table-cell">
      <style:table-cell-properties fo:padding-left="0.049cm" fo:padding-right="0.049cm" fo:padding-top="0cm" fo:padding-bottom="0cm" fo:border-left="none" fo:border-right="none" fo:border-top="0.002cm solid #000000" fo:border-bottom="none"/>
    </style:style>
    <style:style style:name="P1" style:family="paragraph" style:parent-style-name="ConsPlusNonformat">
      <style:paragraph-properties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2" style:family="paragraph" style:parent-style-name="ConsPlusNonformat">
      <style:paragraph-properties fo:text-align="justify" style:justify-single-word="false" style:writing-mode="lr-tb"/>
      <style:text-properties style:font-name="Times New Roman" fo:font-size="11pt" style:font-size-asian="11pt" style:font-size-complex="11pt"/>
    </style:style>
    <style:style style:name="P3" style:family="paragraph" style:parent-style-name="ConsPlusNonformat">
      <style:paragraph-properties fo:text-align="justify" style:justify-single-word="false" style:writing-mode="lr-tb"/>
    </style:style>
    <style:style style:name="P4" style:family="paragraph" style:parent-style-name="Standard">
      <style:paragraph-properties fo:text-align="justify" style:justify-single-word="false" style:writing-mode="lr-tb"/>
    </style:style>
    <style:style style:name="P5" style:family="paragraph" style:parent-style-name="ConsPlusNormal">
      <style:paragraph-properties style:writing-mode="lr-tb"/>
    </style:style>
    <style:style style:name="P6" style:family="paragraph" style:parent-style-name="ConsPlusNormal">
      <style:paragraph-properties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7" style:family="paragraph" style:parent-style-name="ConsPlusNormal">
      <style:paragraph-properties fo:text-align="end" style:justify-single-word="false" style:writing-mode="lr-tb"/>
      <style:text-properties style:font-name="Times New Roman" fo:font-size="11pt" style:font-size-asian="11pt" style:font-size-complex="11pt"/>
    </style:style>
    <style:style style:name="P8" style:family="paragraph" style:parent-style-name="ConsPlusNormal">
      <style:paragraph-properties fo:text-align="justify" style:justify-single-word="false" style:writing-mode="lr-tb"/>
      <style:text-properties style:font-name="Times New Roman" fo:font-size="11pt" style:font-size-asian="11pt" style:font-size-complex="11pt"/>
    </style:style>
    <style:style style:name="P9" style:family="paragraph" style:parent-style-name="ConsPlusNormal">
      <style:paragraph-properties fo:text-align="justify" style:justify-single-word="false" style:writing-mode="lr-tb"/>
    </style:style>
    <style:style style:name="P10" style:family="paragraph" style:parent-style-name="ConsPlusNormal">
      <style:paragraph-properties style:writing-mode="lr-tb"/>
      <style:text-properties style:font-name-complex="Times New Roman"/>
    </style:style>
    <style:style style:name="P11" style:family="paragraph" style:parent-style-name="ConsPlusNormal">
      <style:paragraph-properties fo:text-align="center" style:justify-single-word="false" style:writing-mode="lr-tb"/>
      <style:text-properties fo:color="#392c69"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fo:line-height="150%" fo:text-indent="0cm" style:auto-text-indent="false" style:snap-to-layout-grid="false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4" style:family="paragraph" style:parent-style-name="ConsPlusNormal">
      <style:paragraph-properties fo:margin-left="0cm" fo:margin-right="0cm" fo:margin-top="0cm" fo:margin-bottom="0cm" fo:line-height="150%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5" style:family="paragraph" style:parent-style-name="ConsPlusNormal">
      <style:paragraph-properties fo:margin-left="0cm" fo:margin-right="0cm" fo:margin-top="0cm" fo:margin-bottom="0cm" fo:line-height="15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6" style:family="paragraph" style:parent-style-name="ConsPlusNormal">
      <style:paragraph-properties fo:margin-left="0cm" fo:margin-right="0cm" fo:margin-top="0cm" fo:margin-bottom="0cm" fo:line-height="150%" fo:text-align="justify" style:justify-single-word="false" fo:text-indent="0cm" style:auto-text-indent="false" style:writing-mode="lr-tb"/>
    </style:style>
    <style:style style:name="P17" style:family="paragraph" style:parent-style-name="ConsPlusNonformat">
      <style:paragraph-properties fo:margin-left="0cm" fo:margin-right="0cm" fo:margin-top="0cm" fo:margin-bottom="0cm" fo:line-height="15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8" style:family="paragraph" style:parent-style-name="ConsPlusNonformat">
      <style:paragraph-properties fo:margin-left="0cm" fo:margin-right="0cm" fo:margin-top="0cm" fo:margin-bottom="0cm" fo:line-height="150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9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0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fo:font-size="11pt" style:font-size-asian="11pt" style:font-size-complex="11pt"/>
    </style:style>
    <style:style style:name="P21" style:family="paragraph" style:parent-style-name="Обычный_20__28_веб_29_">
      <style:paragraph-properties fo:margin-top="0cm" fo:margin-bottom="0cm"/>
      <style:text-properties fo:font-size="11pt" fo:language="ru" fo:country="RU" style:font-size-asian="11pt" style:font-size-complex="11pt"/>
    </style:style>
    <style:style style:name="P22" style:family="paragraph" style:parent-style-name="Обычный_20__28_веб_29_">
      <style:paragraph-properties fo:margin-top="0cm" fo:margin-bottom="0cm" fo:text-align="justify" style:justify-single-word="false"/>
      <style:text-properties fo:font-size="11pt" fo:language="ru" fo:country="RU" style:font-size-asian="11pt" style:font-size-complex="11pt"/>
    </style:style>
    <style:style style:name="P23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fo:font-size="12pt" style:font-size-asian="12pt" style:font-size-complex="12pt"/>
    </style:style>
    <style:style style:name="P24" style:family="paragraph" style:parent-style-name="Обычный_20__28_веб_29_">
      <style:paragraph-properties fo:margin-top="0cm" fo:margin-bottom="0cm"/>
      <style:text-properties fo:font-size="12pt" fo:language="ru" fo:country="RU" style:font-size-asian="12pt" style:font-size-complex="12pt"/>
    </style:style>
    <style:style style:name="P25" style:family="paragraph" style:parent-style-name="Обычный_20__28_веб_29_">
      <style:paragraph-properties fo:margin-top="0cm" fo:margin-bottom="0cm" fo:text-align="justify" style:justify-single-word="false"/>
      <style:text-properties fo:font-size="12pt" fo:language="ru" fo:country="RU" style:font-size-asian="12pt" style:font-size-complex="12pt"/>
    </style:style>
    <style:style style:name="P26" style:family="paragraph" style:parent-style-name="Обычный">
      <style:paragraph-properties fo:text-align="justify" style:justify-single-word="false" style:vertical-align="auto"/>
      <style:text-properties fo:font-size="11pt" fo:language="ru" fo:country="RU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27" style:family="paragraph" style:parent-style-name="Обычный">
      <style:paragraph-properties style:vertical-align="auto"/>
      <style:text-properties fo:font-size="11pt" fo:language="ru" fo:country="RU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28" style:family="paragraph" style:parent-style-name="Обычный">
      <style:paragraph-properties fo:text-align="justify" style:justify-single-word="false" style:vertical-align="auto"/>
      <style:text-properties fo:font-size="11pt" fo:language="ru" fo:country="RU" style:font-size-asian="11pt" style:language-asian="ar" style:country-asian="SA" style:font-name-complex="Times New Roman" style:font-size-complex="11pt" style:language-complex="ar" style:country-complex="SA"/>
    </style:style>
    <style:style style:name="P29" style:family="paragraph" style:parent-style-name="Обычный">
      <style:paragraph-properties fo:text-align="justify" style:justify-single-word="false" style:vertical-align="auto"/>
    </style:style>
    <style:style style:name="P30" style:family="paragraph" style:parent-style-name="Обычный">
      <style:paragraph-properties fo:text-align="justify" style:justify-single-word="false" style:vertical-align="auto"/>
      <style:text-properties fo:font-size="12pt" fo:language="ru" fo:country="RU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31" style:family="paragraph" style:parent-style-name="Обычный">
      <style:paragraph-properties style:vertical-align="auto"/>
      <style:text-properties fo:font-size="12pt" fo:language="ru" fo:country="RU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32" style:family="paragraph" style:parent-style-name="Обычный">
      <style:paragraph-properties fo:text-align="justify" style:justify-single-word="false" style:vertical-align="auto"/>
      <style:text-properties fo:font-size="12pt" fo:language="ru" fo:country="RU" style:font-size-asian="12pt" style:language-asian="ar" style:country-asian="SA" style:font-name-complex="Times New Roman" style:font-size-complex="12pt" style:language-complex="ar" style:country-complex="SA"/>
    </style:style>
    <style:style style:name="P33" style:family="paragraph" style:parent-style-name="Standard_20__28_user_29_">
      <style:text-properties fo:font-size="12pt" fo:language="ru" fo:country="RU" style:font-size-asian="12pt" style:font-size-complex="12pt"/>
    </style:style>
    <style:style style:name="P34" style:family="paragraph" style:parent-style-name="Standard_20__28_user_29_">
      <style:paragraph-properties style:snap-to-layout-gri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5" style:family="paragraph" style:parent-style-name="Standard_20__28_user_29_">
      <style:paragraph-properties style:snap-to-layout-grid="false"/>
      <style:text-properties fo:font-size="12pt" fo:language="ru" fo:country="RU" fo:font-weight="bold" style:font-size-asian="12pt" style:font-weight-asian="bold" style:font-size-complex="12pt"/>
    </style:style>
    <style:style style:name="P36" style:family="paragraph" style:parent-style-name="Standard_20__28_user_29_">
      <style:text-properties fo:font-size="11pt" fo:language="ru" fo:country="RU" style:font-size-asian="11pt" style:font-size-complex="11pt"/>
    </style:style>
    <style:style style:name="P37" style:family="paragraph" style:parent-style-name="Standard_20__28_user_29_">
      <style:paragraph-properties style:snap-to-layout-gri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38" style:family="paragraph" style:parent-style-name="Standard_20__28_user_29_">
      <style:paragraph-properties style:snap-to-layout-grid="false"/>
      <style:text-properties fo:font-size="11pt" fo:language="ru" fo:country="RU" fo:font-weight="bold" style:font-size-asian="11pt" style:font-weight-asian="bold" style:font-size-complex="11pt"/>
    </style:style>
    <style:style style:name="P39" style:family="paragraph" style:parent-style-name="ConsPlusNonformat">
      <style:paragraph-properties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40" style:family="paragraph" style:parent-style-name="ConsPlusNonformat">
      <style:paragraph-properties fo:text-align="justify" style:justify-single-word="false" style:writing-mode="lr-tb"/>
    </style:style>
    <style:style style:name="P41" style:family="paragraph" style:parent-style-name="ConsPlusNonformat">
      <style:paragraph-properties fo:margin-left="0cm" fo:margin-right="0cm" fo:margin-top="0cm" fo:margin-bottom="0cm" fo:line-height="150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42" style:family="paragraph" style:parent-style-name="Обычный_20__28_веб_29_">
      <style:paragraph-properties fo:margin-top="0cm" fo:margin-bottom="0cm"/>
      <style:text-properties fo:font-size="11pt" fo:language="ru" fo:country="RU" style:font-size-asian="11pt" style:language-asian="ar" style:country-asian="SA" style:font-name-complex="Times New Roman" style:font-size-complex="11pt" style:language-complex="ar" style:country-complex="SA"/>
    </style:style>
    <style:style style:name="P43" style:family="paragraph" style:parent-style-name="ConsPlusNormal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44" style:family="paragraph" style:parent-style-name="ConsPlusNormal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45" style:family="paragraph" style:parent-style-name="ConsPlusNormal" style:list-style-name="L3">
      <style:paragraph-properties fo:margin-left="0cm" fo:margin-right="0cm" fo:margin-top="0cm" fo:margin-bottom="0cm" fo:line-height="15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46" style:family="paragraph" style:parent-style-name="ConsPlusNormal" style:list-style-name="L4">
      <style:paragraph-properties fo:margin-left="0cm" fo:margin-right="0cm" fo:margin-top="0cm" fo:margin-bottom="0cm" fo:line-height="15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0" style:family="paragraph" style:parent-style-name="Standard">
      <style:paragraph-properties fo:margin-top="0cm" fo:margin-bottom="0.265cm"/>
    </style:style>
    <style:style style:name="P51" style:family="paragraph" style:parent-style-name="Standard">
      <style:paragraph-properties fo:margin-top="0cm" fo:margin-bottom="0.265cm" fo:text-align="end" style:justify-single-word="false"/>
      <style:text-properties fo:font-style="italic" style:font-style-asian="italic" style:font-style-complex="italic"/>
    </style:style>
    <style:style style:name="P52" style:family="paragraph" style:parent-style-name="Standard">
      <style:paragraph-properties fo:margin-top="0cm" fo:margin-bottom="0.265cm" fo:text-align="end" style:justify-single-word="false"/>
    </style:style>
    <style:style style:name="P53" style:family="paragraph" style:parent-style-name="Standard">
      <style:paragraph-properties fo:margin-top="0cm" fo:margin-bottom="0.265cm" fo:text-align="center" style:justify-single-word="false"/>
    </style:style>
    <style:style style:name="P54" style:family="paragraph" style:parent-style-name="Standard">
      <style:paragraph-properties fo:margin-top="0cm" fo:margin-bottom="0.265cm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5" style:family="paragraph" style:parent-style-name="Standard">
      <style:paragraph-properties fo:margin-top="0cm" fo:margin-bottom="0.265cm" fo:text-align="justify" style:justify-single-word="false"/>
    </style:style>
    <style:style style:name="P56" style:family="paragraph" style:parent-style-name="Standard">
      <style:paragraph-properties fo:margin-top="0cm" fo:margin-bottom="0.265cm" fo:text-align="center" style:justify-single-word="false"/>
      <style:text-properties fo:font-size="14pt" style:font-size-asian="14pt" style:font-size-complex="14pt"/>
    </style:style>
    <style:style style:name="P57" style:family="paragraph" style:parent-style-name="Standard">
      <style:paragraph-properties fo:margin-top="0cm" fo:margin-bottom="0.265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8" style:family="paragraph" style:parent-style-name="Standard_20__28_user_29_">
      <style:paragraph-properties style:snap-to-layout-grid="false"/>
      <style:text-properties fo:font-size="11pt" fo:language="ru" fo:country="RU" fo:font-weight="bold" style:font-size-asian="11pt" style:font-weight-asian="bold" style:font-size-complex="11pt"/>
    </style:style>
    <style:style style:name="T1" style:family="text">
      <style:text-properties fo:color="#0000ff" style:font-name="Times New Roman" fo:font-size="12pt" style:font-size-asian="12pt" style:font-size-complex="12pt"/>
    </style:style>
    <style:style style:name="T2" style:family="text">
      <style:text-properties style:text-position="25% 58%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11pt" fo:font-weight="normal" style:font-size-asian="11pt" style:font-weight-asian="normal" style:font-size-complex="11pt"/>
    </style:style>
    <style:style style:name="T7" style:family="text">
      <style:text-properties fo:color="#000000" style:font-name="Times New Roman" fo:font-size="11pt" style:font-size-asian="11pt" style:font-size-complex="11pt"/>
    </style:style>
    <style:style style:name="T8" style:family="text">
      <style:text-properties fo:color="#000000" style:font-name="Times New Roman" fo:font-size="11pt" fo:font-weight="normal" style:font-size-asian="11pt" style:font-weight-asian="normal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language="ru" fo:country="RU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weight="bold" style:font-weight-asian="bold"/>
    </style:style>
    <style:style style:name="T15" style:family="text">
      <style:text-properties fo:language="ru" fo:country="RU" fo:font-weight="bold" style:font-weight-asian="bold" style:font-weight-complex="bold"/>
    </style:style>
    <style:style style:name="T16" style:family="text">
      <style:text-properties fo:language="ru" fo:country="RU" fo:font-style="italic" style:font-style-asian="italic" style:font-style-complex="italic"/>
    </style:style>
    <style:style style:name="T17" style:family="text">
      <style:text-properties fo:color="#000080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18" style:family="text">
      <style:text-properties fo:color="#000080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19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20" style:family="text">
      <style:text-properties fo:font-size="12pt" fo:language="ru" fo:country="RU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ize="18pt" fo:font-weight="bold" style:font-size-asian="18pt" style:font-weight-asian="bold" style:font-size-complex="18pt" style:font-weight-complex="bold"/>
    </style:style>
    <style:style style:name="T23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ДОГОВОР</text:p>
      <text:p text:style-name="P14">о подключении (технологическом присоединении)</text:p>
      <text:p text:style-name="P14">к централизованной системе холодного водоснабжения</text:p>
      <text:p text:style-name="P14"/>
      <text:p text:style-name="P17">ст. Курчанская <text:s text:c="85"/>"__" ______________ 20__ г.</text:p>
      <text:p text:style-name="P17"><text:s/><text:span text:style-name="T9"><text:s text:c="3"/></text:span></text:p>
      <text:p text:style-name="P17"><text:span text:style-name="T5"><text:s text:c="6"/>МУП «ЖКХ-Курчанское» Курчанского сельского поселения Темрюкского района именуемое в дальнейшем </text:span><text:span text:style-name="Strong_20_Emphasis"><text:span text:style-name="T6">«Исполнитель», </text:span></text:span><text:span text:style-name="T5">в лице директора Кандабаровой Ирины Яковлевны, действующего на основании Устава,</text:span><text:span text:style-name="T9">, с одной стороны, и,_____________________________________________________,</text:span></text:p>
      <text:p text:style-name="P18">именуемое <text:s text:c="9"/>в <text:s text:c="7"/>дальнейшем <text:s text:c="7"/>«Заказчиком», <text:s text:c="4"/>в <text:s text:c="7"/>лице</text:p>
      <text:p text:style-name="P18">______________________________________________________________________________________,</text:p>
      <text:p text:style-name="P18">действующего на основании ____________________________________________________________,</text:p>
      <text:p text:style-name="P18">с другой стороны, именуемые в <text:s/>дальнейшем <text:s/>сторонами, <text:s/>заключили <text:s/>настоящий</text:p>
      <text:p text:style-name="P18">договор о нижеследующем:</text:p>
      <text:p text:style-name="P14">I. Предмет договора</text:p>
      <text:p text:style-name="P14"/>
      <text:p text:style-name="P16"><text:span text:style-name="T3"><text:s text:c="5"/>1. «Исполнитель» обязуется выполнить действия по подготовке централизованной системы холодного водоснабжения к подключению (технологическому присоединению) объекта «Заказчика» и в соответствии с условиями подключения (технологического присоединения) к централизованной системе холодного водоснабжения (далее - условия подключения (технологического присоединения) объекта, подключить объект к сетям централизованной системы холодного водоснабжения, а «Заказчик» обязуется выполнить технические условия подключения объекта капитального строительства к централизованной системе холодного водоснабжения, выданные в порядке, установленном </text:span><text:a xlink:type="simple" xlink:href="consultantplus://offline/ref=DA63AE256C3E80FB03DD5CFBCC8BCA56D328945C174FB703487BB8B609A7729CABE34E07C0D48E1EDECD86E940530CD04DA329C7DAA54B0E76j9J" text:style-name="Internet_20_link" text:visited-style-name="Visited_20_Internet_20_Link"><text:span text:style-name="T1">Правилами</text:span></text:a><text:span text:style-name="T3"> определения и предоставления технических условий подключения объекта капитального строительства к сетям инженерно-технического обеспечения, утвержденными постановлением Правительства Российской Федерации от 13 февраля 2006 г. N 83 "Об утверждении Правил определения и предоставления технических условий подключения объекта капитального строительства к сетям инженерно-технического обеспечения и Правил подключения объекта капитального строительства к сетям инженерно-технического обеспечения" (далее - технические условия подключения).</text:span></text:p>
      <text:p text:style-name="P15"><text:s text:c="3"/>2. «Исполнитель» до точки подключения объекта заказчика осуществляет следующие мероприятия:</text:p>
      <text:p text:style-name="P17"><text:s text:c="3"/>проверка выполнения заказчиком условий подключения (технологического присоединения) в порядке, предусмотренном настоящим договором;</text:p>
      <text:p text:style-name="P15"><text:s/>работы по непосредственному подключению (технологическому присоединению) <text:soft-page-break/>внутриплощадочных или внутридомовых сетей и оборудования объекта в точке подключения в порядке и в сроки, которые предусмотрены настоящим договором.</text:p>
      <text:p text:style-name="P15"/>
      <text:p text:style-name="P14">II. Срок подключения объекта</text:p>
      <text:list xml:id="list3754197108971101934" text:style-name="L1">
        <text:list-item>
          <text:list>
            <text:list-header>
              <text:p text:style-name="P43"><text:s text:c="4"/>3. Срок подключения объекта - ________________________ г.</text:p>
            </text:list-header>
          </text:list>
        </text:list-item>
      </text:list>
      <text:p text:style-name="P14"/>
      <text:p text:style-name="P14">III. Характеристики подключаемого объекта и мероприятия</text:p>
      <text:p text:style-name="P14">по его подключению (технологическому присоединению)</text:p>
      <text:p text:style-name="P17"><text:s text:c="4"/>4. Объект (подключаемый объект) _______________________________________</text:p>
      <text:p text:style-name="P17">__________________________________________________________________________,</text:p>
      <text:p text:style-name="P17"><text:s text:c="5"/>(объект капитального строительства, на котором предусматривается</text:p>
      <text:p text:style-name="P17"><text:s text:c="4"/>потребление холодной воды, объект системы холодного водоснабжения -</text:p>
      <text:p text:style-name="P17"><text:s text:c="30"/>указать нужное)</text:p>
      <text:p text:style-name="P17">принадлежащий заказчику на праве __________________________________________</text:p>
      <text:p text:style-name="P17"><text:s text:c="35"/></text:p>
      <text:p text:style-name="P17">на основании ______________________________________________________________</text:p>
      <text:p text:style-name="P17"><text:s text:c="24"/></text:p>
      <text:p text:style-name="P17">с целевым назначением ____________________________________________________.</text:p>
      <text:p text:style-name="P17"><text:s text:c="5"/>5. Земельный <text:s/>участок <text:s/>- <text:s/>земельный <text:s/>участок, <text:s/>на <text:s/>котором <text:s/>планируется</text:p>
      <text:p text:style-name="P17">___________________________________________________________________________</text:p>
      <text:p text:style-name="P17">подключаемого объекта, площадью ___________________________________________</text:p>
      <text:p text:style-name="P17">кв. метров, расположенный по адресу ______________________________________,</text:p>
      <text:p text:style-name="P17">принадлежащий заказчику на праве __________________________________________</text:p>
      <text:p text:style-name="P17">на основании ______________________________________________________________</text:p>
      <text:p text:style-name="P17"><text:s text:c="13"/>_________________________________________________________________,</text:p>
      <text:p text:style-name="P17">кадастровый номер ________________________________________________________,</text:p>
      <text:p text:style-name="P17">с разрешенным использованием _____________________________________________.</text:p>
      <text:p text:style-name="P17"><text:s text:c="2"/>6. Размер нагрузки объекта, который обязан обеспечить «Исполнитель» в точках подключения (технологического присоединения), составляет ________________ м<text:span text:style-name="T2">3</text:span>/час.</text:p>
      <text:list xml:id="list4263371609422873926" text:style-name="L2">
        <text:list-item>
          <text:list>
            <text:list-header>
              <text:p text:style-name="P44"><text:s text:c="3"/>7.Подключение (технологическое присоединение) объекта, в том числе водопроводных сетей холодного водоснабжения «Заказчика», к централизованным системам холодного водоснабжения «Исполнителя» осуществляется на основании заявки заказчика.</text:p>
              <text:p text:style-name="P44"/>
            </text:list-header>
          </text:list>
        </text:list-item>
      </text:list>
      <text:p text:style-name="P14">IV. Права и обязанности сторон</text:p>
      <text:p text:style-name="P15"><text:s text:c="7"/>8. «Исполнитель» обязан:</text:p>
      <text:p text:style-name="P16"><text:soft-page-break/><text:span text:style-name="T3">а) осуществить на основании полученного от заказчика уведомления о выполнении условий подключения (технологического присоединения) иные необходимые действия по подключению (технологическому присоединению), не указанные в </text:span><text:a xlink:type="simple" xlink:href="#Par2936" text:style-name="Internet_20_link" text:visited-style-name="Visited_20_Internet_20_Link"><text:span text:style-name="T1">пункте 12</text:span></text:a><text:span text:style-name="T3"> настоящего договора, не позднее установленного настоящим договором срока подключения (технологического присоединения) объекта, в том числе:</text:span></text:p>
      <text:list xml:id="list8452334112142882526" text:style-name="L3">
        <text:list-item>
          <text:p text:style-name="P45">проверить выполнение «Заказчиком» технических условий подключения (технологического присоединения), в том числе установить техническую готовность внутриплощадочных и (или) внутридомовых сетей и оборудования объекта к приему холодной воды;</text:p>
        </text:list-item>
        <text:list-item>
          <text:p text:style-name="P45">проверить выполнение «Заказчиком» работ по промывке и дезинфекции внутриплощадочных и (или) внутридомовых сетей и оборудования объекта;</text:p>
        </text:list-item>
      </text:list>
      <text:p text:style-name="P16"><text:span text:style-name="T3">- осуществить допуск к эксплуатации узла учета в соответствии с </text:span><text:a xlink:type="simple" xlink:href="consultantplus://offline/ref=DA63AE256C3E80FB03DD5CFBCC8BCA56D328945C1741B703487BB8B609A7729CABE34E07C0D48E1EDCCD86E940530CD04DA329C7DAA54B0E76j9J" text:style-name="Internet_20_link" text:visited-style-name="Visited_20_Internet_20_Link"><text:span text:style-name="T1">Правилами</text:span></text:a><text:span text:style-name="T3"> организации коммерческого учета воды, сточных вод, утвержденными постановлением Правительства Российской Федерации от 4 сентября 2013 г. N 776 "Об утверждении Правил организации коммерческого учета воды, сточных вод";</text:span></text:p>
      <text:p text:style-name="P15">- установить пломбы на приборах учета (узлах учета) холодной воды, кранах, фланцах, задвижках в закрытом положении на обводных линиях водомерных узлов;</text:p>
      <text:p text:style-name="P15">- осуществить действия по подключению (технологическому присоединению) к централизованной системе холодного водоснабжения внутриплощадочных и (или) внутридомовых сетей и оборудования объекта не ранее установления заказчиком технической готовности внутриплощадочных и (или) внутридомовых сетей и оборудования объекта к приему холодной воды;</text:p>
      <text:p text:style-name="P15">- подписать акт о подключении (технологическом присоединении) объекта в течение 5 рабочих дней со дня получения от заказчика уведомления о выполнении условий подключения (технологического присоединения) при отсутствии нарушения выданных условий подключения (технологического присоединения), установлении технической готовности внутриплощадочных и (или) внутридомовых сетей и оборудования объекта к приему холодной воды и проведении промывки и дезинфекции внутриплощадочных и (или) внутридомовых сетей и оборудования объекта. Если в ходе проверки соблюдения условий подключения (технологического присоединения) будет обнаружено нарушение выданных условий подключения (технологического присоединения), в том числе отсутствие технической готовности внутриплощадочных и (или) внутридомовых сетей и оборудования объекта к приему холодной воды, несоответствие холодной воды санитарно-гигиеническим требованиям, то «Исполнитель» вправе отказаться от подписания акта о подключении (технологическом присоединении) объекта, направив заказчику мотивированный отказ. <text:soft-page-break/>Мотивированный отказ и замечания, выявленные в ходе проверки выполнения условий подключения (технологического присоединения), готовности внутриплощадочных и (или) внутридомовых сетей и оборудования объекта к приему холодной воды, проверки соответствия холодной воды санитарно-гигиеническим требованиям, и срок их устранения указываются в уведомлении о необходимости устранения замечаний, выдаваемом «Исполнителем» «Заказчику» не позднее 3 рабочих дней со дня получения от заказчика уведомления о выполнении условий подключения (технологического присоединения). В случае согласия с полученным уведомлением о необходимости устранения замечаний «Заказчик» устраняет выявленные нарушения в предусмотренный уведомлением срок и направляет «Исполнителю» уведомление об устранении замечаний, содержащее информацию о принятых мерах по их устранению. После получения указанного уведомления «Исполнитель» повторно осуществляет проверку соблюдения условий подключения (технологического присоединения), готовности внутриплощадочных и (или) внутридомовых сетей и оборудования объекта к приему холодной воды и в случае отсутствия нарушений подписывает акт о подключении (технологическом присоединении) объекта не позднее 5 рабочих дней, следующих за днем получения от заказчика уведомления об устранении замечаний. <text:s/></text:p>
      <text:p text:style-name="P15"><text:s text:c="6"/>9. «Исполнитель» имеет право:</text:p>
      <text:p text:style-name="P15">а) участвовать в приемке работ по укладке водопроводных сетей от объекта до точки подключения;</text:p>
      <text:p text:style-name="P15">б) изменить дату подключения объекта к централизованной системе холодного водоснабжения на более позднюю, если «Заказчик» не предоставил «Исполнителю» в установленные настоящим договором сроки возможность осуществить:</text:p>
      <text:p text:style-name="P15">проверку готовности внутриплощадочных и внутридомовых сетей и оборудования объекта к подключению (технологическому присоединению) и приему холодной воды;</text:p>
      <text:p text:style-name="P15">опломбирование установленных приборов учета (узлов учета) холодной воды, а также кранов и задвижек на их обводах;</text:p>
      <text:p text:style-name="P15">в) в одностороннем порядке расторгнуть договор, в случае не выполнения условий п.п.а п.11 договора. </text:p>
      <text:p text:style-name="P15"><text:bookmark text:name="Par2936"/><text:s text:c="5"/>10. «Заказчик» обязан:</text:p>
      <text:p text:style-name="P15">а) выполнить условия подключения (технологического присоединения), в том числе представить «Исполнителю» утвержденную в установленном порядке проектную документацию в одном экземпляре, в которой содержатся сведения об инженерном оборудовании, водопроводных сетях, перечень инженерно-технических мероприятий и содержание технологических решений. Указанная документация представляется заказчиком <text:soft-page-break/>при направлении уведомления о выполнении условий подключения (технологического присоединения);</text:p>
      <text:p text:style-name="P15">б) осуществить мероприятия по подготовке внутриплощадочных и (или) внутридомовых сетей и оборудования объекта к подключению (технологическому присоединению) к централизованной системе холодного водоснабжения и подаче холодной воды;</text:p>
      <text:p text:style-name="P15">в) осуществить мероприятия по промывке и дезинфекции <text:s/>внутриплощадочных и (или) внутридомовых сетей и оборудования объекта;</text:p>
      <text:p text:style-name="P16"><text:span text:style-name="T3">г) в случае внесения изменений в проектную документацию на строительство (реконструкцию) объекта капитального строительства, влекущих изменение указанной в настоящем договоре нагрузки, направить «Исполнителю» в течение 5 дней со дня утверждения застройщиком или техническим заказчиком таких изменений предложение о внесении соответствующих изменений в настоящий договор. Изменение заявленной нагрузки не может превышать величину, определенную техническими условиями подключения объекта капитального строительства к централизованной системе холодного водоснабжения, полученными в порядке, предусмотренном </text:span><text:a xlink:type="simple" xlink:href="consultantplus://offline/ref=DA63AE256C3E80FB03DD5CFBCC8BCA56D328945C174FB703487BB8B609A7729CABE34E07C0D48E1EDECD86E940530CD04DA329C7DAA54B0E76j9J" text:style-name="Internet_20_link" text:visited-style-name="Visited_20_Internet_20_Link"><text:span text:style-name="T1">Правилами</text:span></text:a><text:span text:style-name="T3"> определения и предоставления технических условий подключения объекта капитального строительства к сетям инженерно-технического обеспечения, утвержденными постановлением Правительства Российской Федерации от 13 февраля 2006 г. N 83 "Об утверждении Правил определения и предоставления технических условий подключения объекта капитального строительства к сетям инженерно-технического обеспечения и Правил подключения объекта капитального строительства к сетям инженерно-технического обеспечения";</text:span></text:p>
      <text:p text:style-name="P15">д) направить в адрес «Исполнителя» уведомление о выполнении условий подключения (технологического присоединения);</text:p>
      <text:p text:style-name="P15">е) обеспечить доступ «Исполнителя» для проверки выполнения условий подключения (технологического присоединения), в том числе готовности внутриплощадочных и (или) внутридомовых сетей и оборудования объекта к приему холодной воды, а также установления пломб на приборах учета (узлах учета) холодной воды, кранах, фланцах, задвижках в закрытом положении на обводных линиях водомерных узлов;</text:p>
      <text:p text:style-name="P15"><text:s text:c="8"/>11. «Заказчик» имеет право:</text:p>
      <text:p text:style-name="P15">а) получить информацию о ходе выполнения предусмотренных настоящим договором мероприятий по подготовке централизованной системы холодного водоснабжения к подключению (технологическому присоединению) объекта;</text:p>
      <text:p text:style-name="P15">б) в одностороннем порядке расторгнуть договор о подключении (технологическом присоединении) при нарушении «Исполнителем» сроков исполнения обязательств, указанных в настоящем договоре.</text:p>
      <text:p text:style-name="P14"><text:soft-page-break/>V. Порядок исполнения договора</text:p>
      <text:p text:style-name="P15"><text:s text:c="6"/>12. «Исполнитель» осуществляет фактическое подключение объекта к централизованной системе холодного водоснабжения при условии выполнения «Заказчиком» условий подключения (технологического присоединения).</text:p>
      <text:p text:style-name="P16"><text:span text:style-name="T3"><text:s text:c="2"/>13. Объект считается подключенным к централизованной системе холодного водоснабжения с даты подписания сторонами акта о подключении (технологическом присоединении) </text:span><text:span text:style-name="T3">объекта по форме согласно </text:span><text:a xlink:type="simple" xlink:href="#Par3217" text:style-name="Internet_20_link" text:visited-style-name="Visited_20_Internet_20_Link"><text:span text:style-name="T1">приложению N 5</text:span></text:a><text:span text:style-name="T3">.</text:span></text:p>
      <text:p text:style-name="P15"><text:s text:c="2"/>14. Акт о подключении (технологическом присоединении) объекта подписывается сторонами в течение 5 рабочих дней с даты фактического подключения (технологического присоединения) объекта к централизованной системе холодного водоснабжения и проведения работ по внутриплощадочных и (или) внутридомовых сетей и оборудования объекта;</text:p>
      <text:p text:style-name="P15"><text:s/>15.Водоснабжение в соответствии с условиями подключения (технологического присоединения) осуществляется «Исполнителем» при условии получения заказчиком разрешения на ввод объекта в эксплуатацию после подписания сторонами акта о подключении объекта и заключения договора холодного водоснабжения или единого договора холодного водоснабжения и водоотведения с даты, определенной таким договором.</text:p>
      <text:list xml:id="list8321169046510607651" text:style-name="L4">
        <text:list-item>
          <text:list>
            <text:list-header>
              <text:p text:style-name="P46"/>
            </text:list-header>
          </text:list>
        </text:list-item>
      </text:list>
      <text:p text:style-name="P14">VI. Ответственность сторон</text:p>
      <text:p text:style-name="P15"><text:s text:c="5"/>16.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.</text:p>
      <text:p text:style-name="P15"><text:s text:c="3"/>17. В случае неисполнения либо ненадлежащего исполнения заказчиком обязательств по оплате настоящего договора «Исполнитель» вправе потребовать от заказчика уплаты пени в размере одной стотридцатой ставки рефинансирования Центрального банка Российской Федерации, действующей на день фактической оплаты, от не выплаченной в срок суммы за каждый день просрочки, начиная со следующего дня после дня наступления установленного срока оплаты по день фактической оплаты.</text:p>
      <text:p text:style-name="P15"/>
      <text:p text:style-name="P14">VII. Обстоятельства непреодолимой силы</text:p>
      <text:p text:style-name="P15"><text:s text:c="3"/>18. Стороны освобождаются от ответственности за неисполнение либо ненадлежащее исполнение обязательств по настоящему договору, если оно явилось следствием обстоятельств непреодолимой силы и если эти обстоятельства повлияли на исполнение настоящего договора.</text:p>
      <text:p text:style-name="P15">При этом срок исполнения обязательств по настоящему договору отодвигается соразмерно времени, в течение которого действовали такие обстоятельства, а также последствиям, <text:soft-page-break/>вызванным этими обстоятельствами.</text:p>
      <text:p text:style-name="P15"><text:s text:c="3"/>19. Сторона, подвергшаяся действию обстоятельств непреодолимой силы, обязана без промедления (не позднее 24 часов) уведомить другую сторону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, о наступлении и характере указанных обстоятельств, а также об их прекращении.</text:p>
      <text:p text:style-name="P14">VII1. Порядок урегулирования споров и разногласий</text:p>
      <text:p text:style-name="P15"><text:s text:c="3"/>20. Все споры и разногласия, возникающие между сторонами, связанные с исполнением настоящего договора, подлежат досудебному урегулированию в претензионном порядке.</text:p>
      <text:p text:style-name="P15"><text:s text:c="2"/>21. Претензия направляется по адресу стороны, указанному в реквизитах настоящего договора, и содержит:</text:p>
      <text:p text:style-name="P15">- сведения о заявителе (наименование, местонахождение, адрес);</text:p>
      <text:p text:style-name="P15">- содержание спора, разногласий;</text:p>
      <text:p text:style-name="P15">- сведения об объекте (объектах), в отношении которого возникли спор, разногласия (полное наименование, местонахождение, правомочие на объект (объекты), которым обладает сторона, направившая претензию);</text:p>
      <text:p text:style-name="P15">- другие сведения по усмотрению стороны.</text:p>
      <text:p text:style-name="P15"><text:s text:c="2"/>22. Сторона, получившая претензию, в течение 5 рабочих дней с даты ее поступления обязана ее рассмотреть и дать ответ.</text:p>
      <text:p text:style-name="P15"><text:s text:c="3"/>23. Стороны составляют акт об урегулировании спора, разногласий.</text:p>
      <text:p text:style-name="P15"><text:s text:c="2"/>24. В случае недостижения сторонами согласия спор и разногласия, связанные с настоящим договором, подлежат урегулированию в суде в порядке, установленном законодательством Российской Федерации.</text:p>
      <text:p text:style-name="P14">1X. Срок действия договора</text:p>
      <text:p text:style-name="P15"><text:s text:c="4"/>25. Настоящий договор вступает в силу со дня его подписания сторонами и действует до "__" _____________ 20__ г., а в части обязательств, не исполненных к моменту окончания срока его действия, - до полного их исполнения сторонами.</text:p>
      <text:p text:style-name="P15"><text:s text:c="4"/>26. По соглашению сторон обязательства по настоящему договору могут быть исполнены досрочно.</text:p>
      <text:p text:style-name="P15"><text:s/>27. Внесение изменений в настоящий договор, изменений условий подключения (технологического присоединения), а также продление срока действия условий подключения (технологического присоединения) осуществляются в течение 14 рабочих дней со дня получения «Исполнителем» соответствующего заявления заказчика исходя из технических возможностей подключения (технологического присоединения).</text:p>
      <text:p text:style-name="P15"><text:soft-page-break/><text:s text:c="4"/>28. Настоящий договор может быть досрочно расторгнут во внесудебном порядке:</text:p>
      <text:p text:style-name="P15">а) по письменному соглашению сторон;</text:p>
      <text:p text:style-name="P15">б) по инициативе заказчика путем письменного уведомления «Исполнителя» за месяц до предполагаемой даты расторжения, в том числе в случаях прекращения строительства (реконструкции, модернизации) объекта, изъятия земельного участка, при условии оплаты организации водопроводно-канализационного хозяйства фактически понесенных ею расходов;</text:p>
      <text:p text:style-name="P15">в) по инициативе одной из сторон путем письменного уведомления другой стороны за месяц до предполагаемой даты расторжения, если другая сторона совершит существенное нарушение условий настоящего договора и такое нарушение не будет устранено в течение 20 рабочих дней с даты получения письменного уведомления о данном нарушении. <text:s text:c="4"/></text:p>
      <text:p text:style-name="P15"><text:s text:c="5"/>Существенным признается нарушение настоящего договора одной стороной, которое влечет для другой стороны такой ущерб, вследствие которого она в значительной степени лишается того, на что была вправе рассчитывать при заключении настоящего договора.</text:p>
      <text:p text:style-name="P15"/>
      <text:p text:style-name="P14">X. Прочие условия</text:p>
      <text:p text:style-name="P15"><text:s text:c="4"/>29. Все изменения настоящего договора считаются действительными, если они оформлены в письменном виде, подписаны уполномоченными на то лицами и заверены печатями обеих сторон (при их наличии).</text:p>
      <text:p text:style-name="P15"><text:s text:c="4"/>30. В случае изменения наименования, местонахождения или банковских реквизитов одной из сторон она обязана уведомить об этом другую сторону в письменной форме в течение 5 рабочих дней со дня наступления указанных обстоятельств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.</text:p>
      <text:p text:style-name="P16"><text:span text:style-name="T3"><text:s text:c="2"/>31. При исполнении договора стороны обязуются руководствоваться законодательством. Российской Федерации, в том числе положениями Федерального </text:span><text:a xlink:type="simple" xlink:href="consultantplus://offline/ref=DA63AE256C3E80FB03DD5CFBCC8BCA56D3299E591A40B703487BB8B609A7729CB9E3160BC0DD901EDED8D0B80670j6J" text:style-name="Internet_20_link" text:visited-style-name="Visited_20_Internet_20_Link"><text:span text:style-name="T1">закона</text:span></text:a><text:span text:style-name="T3"> "О водоснабжении и водоотведении", </text:span><text:a xlink:type="simple" xlink:href="consultantplus://offline/ref=DA63AE256C3E80FB03DD5CFBCC8BCA56D328945E1644B703487BB8B609A7729CABE34E07C0D48E1EDCCD86E940530CD04DA329C7DAA54B0E76j9J" text:style-name="Internet_20_link" text:visited-style-name="Visited_20_Internet_20_Link"><text:span text:style-name="T1">Правилами</text:span></text:a><text:span text:style-name="T3"> холодного водоснабжения и водоотведения, утвержденными постановлением Правительства Российской Федерации от 29 июля 2013 г. N 644 "Об утверждении Правил холодного водоснабжения и водоотведения и о внесении изменений в некоторые акты Правительства Российской Федерации", и иными нормативными правовыми актами Российской Федерации.</text:span></text:p>
      <text:p text:style-name="P15"><text:s text:c="3"/>32. Настоящий договор составлен в 2 экземплярах, имеющих равную юридическую силу.</text:p>
      <text:p text:style-name="P15"><text:s text:c="3"/>33. Приложения к настоящему договору являются его неотъемлемой частью.</text:p>
      <text:p text:style-name="P15"><text:s text:c="4"/>34. Реквизиты и адреса сторон:</text:p>
      <text:p text:style-name="P17"><text:soft-page-break/><text:s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3"><text:span text:style-name="T13"><text:s text:c="20"/></text:span><text:span text:style-name="T15">« Исполнитель »</text:span><text:span text:style-name="T14">:</text:span></text:p>
            <text:p text:style-name="P24">МУП «ЖКХ-Курчанское» Курчанского сельского поселения Темрюкского района</text:p>
            <text:p text:style-name="P25">Адрес: 353525, Российская Федерация,</text:p>
            <text:p text:style-name="P25">Краснодарский край, Темрюкский район,</text:p>
            <text:p text:style-name="P25">ст. Курчанская, ул. Южная, д.8</text:p>
            <text:p text:style-name="P30">ИНН 2352033379 КПП 235201001 <text:s/></text:p>
            <text:p text:style-name="P31">БИК 040349966 <text:s text:c="2"/>ОГРН 1022304752722 </text:p>
            <text:p text:style-name="P30">ОКТМО 3651416 <text:s/>к/сч 30101810600000000966 </text:p>
            <text:p text:style-name="P31"><text:s/>р/сч 40702810100960004296 в </text:p>
            <text:p text:style-name="P30">ЮГ-ИНВЕСТБАНК (ПАО) <text:s text:c="2"/></text:p>
            <text:p text:style-name="P29"><text:span text:style-name="Основной_20_шрифт_20_абзаца"><text:span text:style-name="T20">Электронный адрес: </text:span></text:span><text:a xlink:type="simple" xlink:href="mailto:kyrshanskoe@mail.ru" office:target-frame-name="_blank" xlink:show="new" text:style-name="Internet_20_link" text:visited-style-name="Visited_20_Internet_20_Link"><text:span text:style-name="Основной_20_шрифт_20_абзаца"><text:span text:style-name="T18">kyrshanskoe@mail.ru</text:span></text:span></text:a></text:p>
            <text:p text:style-name="P32">Телефон/факс: 8(86148)9-57-12</text:p>
            <text:p text:style-name="P25"/>
            <text:p text:style-name="P25">Директор________________Кандабарова И.Я.</text:p>
            <text:p text:style-name="P25"><text:s/>М.П.</text:p>
            <text:p text:style-name="P25"/>
          </table:table-cell>
          <table:table-cell table:style-name="Таблица1.A1" office:value-type="string">
            <text:p text:style-name="P35"><text:s text:c="32"/>«Заказчик »:</text:p>
            <text:p text:style-name="P33">Ф.И.О.</text:p>
            <text:p text:style-name="P33">Адрес:</text:p>
            <text:p text:style-name="P33">Паспорт: серия <text:s text:c="12"/>№</text:p>
            <text:p text:style-name="P33">выдан:</text:p>
            <text:p text:style-name="P33">Даты выдачи:</text:p>
            <text:p text:style-name="P33">Дата рождения:</text:p>
            <text:p text:style-name="P33">Место рождения: <text:s/></text:p>
            <text:p text:style-name="P33">Место регистрации: <text:s/></text:p>
            <text:p text:style-name="P33">Телефон:</text:p>
            <text:p text:style-name="P33"/>
            <text:p text:style-name="P33"/>
            <text:p text:style-name="P33">________________________ <text:s text:c="3"/>______________________________</text:p>
            <text:p text:style-name="P34">(подпись) <text:s text:c="53"/>(расшифровка)</text:p>
            <text:p text:style-name="P34"/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9"><text:span text:style-name="Основной_20_шрифт_20_абзаца1"><text:span text:style-name="T11"/></text:span></text:p>
          </table:table-cell>
          <table:table-cell table:style-name="Таблица2.A1" office:value-type="string">
            <text:p text:style-name="P12"><text:span text:style-name="Основной_20_шрифт_20_абзаца1"><text:span text:style-name="T10"/></text:span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"><text:soft-page-break/>Приложение N 1</text:p>
      <text:p text:style-name="P7">к договору</text:p>
      <text:p text:style-name="P7">о подключении (технологическом</text:p>
      <text:p text:style-name="P7">присоединении) к централизованной</text:p>
      <text:p text:style-name="P7">системе холодного водоснабжения</text:p>
      <table:table table:name="Таблица58" table:style-name="Таблица58">
        <table:table-column table:style-name="Таблица58.A"/>
        <table:table-row table:style-name="Таблица58.1">
          <table:table-cell table:style-name="Таблица58.A1" office:value-type="string">
            <text:p text:style-name="P11"/>
          </table:table-cell>
        </table:table-row>
      </table:table>
      <text:p text:style-name="P2"><text:s text:c="46"/>ТЕХНИЧЕСКИЕ УСЛОВИЯ ПОДКЛЮЧЕНИЯ</text:p>
      <text:p text:style-name="P2"><text:s text:c="19"/>(технологического присоединения) объекта к централизованной</text:p>
      <text:p text:style-name="P2"><text:s text:c="44"/>системе холодного водоснабжения</text:p>
      <text:p text:style-name="P2"><text:s text:c="44"/>N ________________ от _______________</text:p>
      <text:p text:style-name="P2"/>
      <text:p text:style-name="P2"><text:s text:c="4"/>Основание _____________________________________________________________</text:p>
      <text:p text:style-name="P2"><text:s text:c="4"/>Причина обращения _____________________________________________________</text:p>
      <text:p text:style-name="P2"><text:s text:c="4"/>Объект ________________________________________________________________</text:p>
      <text:p text:style-name="P2"><text:s text:c="4"/>Кадастровый номер земельного участка __________________________________</text:p>
      <text:p text:style-name="P2"><text:s text:c="4"/>Заказчик ______________________________________________________________</text:p>
      <text:p text:style-name="P2"><text:s text:c="4"/>Срок действия настоящих условий _______________________________________</text:p>
      <text:p text:style-name="P2"><text:s text:c="4"/>Точка подключения к централизованной системе холодного <text:s text:c="3"/>водоснабжения</text:p>
      <text:p text:style-name="P2">(адрес, координаты) _______________________________________________________</text:p>
      <text:p text:style-name="P2"><text:s text:c="4"/>Технические требования к объектам капитального строительства заказчика,</text:p>
      <text:p text:style-name="P2">в <text:s/>том <text:s/>числе <text:s/>к <text:s/>устройствам <text:s/>и <text:s/>сооружениям <text:s/>для <text:s/>подключения, <text:s/>а также к</text:p>
      <text:p text:style-name="P2">выполняемым заказчиком мероприятиям для осуществления подключения _________</text:p>
      <text:p text:style-name="P2"><text:s text:c="4"/>Гарантируемый свободный напор в <text:s/>месте <text:s/>присоединения <text:s/>и <text:s/>геодезическая</text:p>
      <text:p text:style-name="P2">отметка верха трубы _______________________________________________________</text:p>
      <text:p text:style-name="P2"><text:s text:c="4"/>Разрешаемый <text:s/>отбор <text:s text:c="2"/>объема <text:s text:c="2"/>холодной <text:s/>воды <text:s/>и <text:s/>режим <text:s/>водопотребления</text:p>
      <text:p text:style-name="P2">(отпуска) _________________________________________________________________</text:p>
      <text:p text:style-name="P2"><text:s text:c="4"/>Требования <text:s/>к <text:s/>установке <text:s/>приборов <text:s/>учета воды и устройству узла учета,</text:p>
      <text:p text:style-name="P2">требования <text:s/>к <text:s/>средствам <text:s/>измерений <text:s/>(приборам <text:s/>учета) <text:s/>воды в узлах учета,</text:p>
      <text:p text:style-name="P2">требования <text:s/>к <text:s/>проектированию <text:s/>узла <text:s/>учета, <text:s/>к месту размещения узла учета,</text:p>
      <text:p text:style-name="P2">схеме <text:s/>установки <text:s/>прибора <text:s/>учета и иных компонентов узла учета, техническим</text:p>
      <text:p text:style-name="P2">характеристикам <text:s/>прибора учета, в том числе точности, диапазону измерений и</text:p>
      <text:p text:style-name="P2">уровню <text:s/>погрешности <text:s/>(требования <text:s/>к <text:s/>прибору учета воды не должны содержать</text:p>
      <text:p text:style-name="P2">указания <text:s text:c="2"/>на <text:s text:c="2"/>определенные <text:s text:c="2"/>марки <text:s text:c="2"/>приборов <text:s text:c="2"/>и <text:s text:c="2"/>методики <text:s text:c="2"/>измерения)</text:p>
      <text:p text:style-name="P2">___________________________________________________________________________</text:p>
      <text:p text:style-name="P2"><text:s text:c="4"/>Требования <text:s/>к <text:s/>обеспечению <text:s/>соблюдения <text:s/>условий пожарной безопасности и</text:p>
      <text:p text:style-name="P2">подаче расчетных расходов холодной воды для пожаротушения _________________</text:p>
      <text:p text:style-name="P2"><text:s text:c="4"/>Перечень <text:s/>мер <text:s/>по <text:s/>рациональному <text:s/>использованию <text:s/>холодной воды, имеющий</text:p>
      <text:p text:style-name="P2">рекомендательный характер _________________________________________________</text:p>
      <text:p text:style-name="P2"><text:s text:c="4"/>Границы <text:s text:c="2"/>эксплуатационной <text:s text:c="2"/>ответственности <text:s text:c="2"/>по <text:s/>водопроводным <text:s/>сетям</text:p>
      <text:p text:style-name="P2">организации водопроводно-канализационного хозяйства и заказчика ___________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0"><text:span text:style-name="T13"><text:s text:c="20"/></text:span><text:span text:style-name="T15">« Исполнитель »</text:span><text:span text:style-name="T14">:</text:span></text:p>
            <text:p text:style-name="P42"><text:s/></text:p>
            <text:p text:style-name="P22"/>
            <text:p text:style-name="P22">Директор________________Кандабарова И.Я.</text:p>
            <text:p text:style-name="P22"><text:s/></text:p>
          </table:table-cell>
          <table:table-cell table:style-name="Таблица3.A1" office:value-type="string">
            <text:p text:style-name="P38"><text:s text:c="32"/>«Заказчик»:</text:p>
            <text:p text:style-name="P38"/>
            <text:p text:style-name="P38"/>
            <text:p text:style-name="P36"><text:s text:c="2"/>______________________________</text:p>
            <text:p text:style-name="P37"><text:s text:c="45"/></text:p>
          </table:table-cell>
        </table:table-row>
      </table:table>
      <text:p text:style-name="P1"><text:s text:c="127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9"/></text:p>
      <text:p text:style-name="P1"><text:soft-page-break/><text:s text:c="128"/><text:span text:style-name="T16">П</text:span><text:span text:style-name="T21">риложение N 1.2</text:span></text:p>
      <text:p text:style-name="P51">к договору</text:p>
      <text:p text:style-name="P51">о подключении (технологическом</text:p>
      <text:p text:style-name="P51">присоединении) к централизованной</text:p>
      <text:p text:style-name="P52"><text:span text:style-name="T21">системе холодного водоснабжени</text:span>я</text:p>
      <text:p text:style-name="P53"><text:span text:style-name="T22">ПАРАМЕТРЫ</text:span></text:p>
      <text:p text:style-name="P54">подключения (технологического присоединения) к централизованной системе холодного водоснабжения</text:p>
      <text:p text:style-name="P50"><text:s/></text:p>
      <text:p text:style-name="P50">Подключаемый объект <text:s text:c="4"/>_________________________________________________________</text:p>
      <text:p text:style-name="P50">Кадастровый номер земельного участка ___________________________________________</text:p>
      <text:p text:style-name="P50">Точка подключения (технологического присоединения) к централизованной системе холодного водоснабжения ________________________________________________________</text:p>
      <text:p text:style-name="P55">Технические требования к подключаемым объектам, в том числе к устройствам и сооружениям для подключения, а также к выполняемым заявителем мероприятиям для осуществления подключения</text:p>
      <text:p text:style-name="P55">Гарантируемый свободный напор в месте присоединения и геодезическая отметка верха трубы __________________________________________________________________________</text:p>
      <text:p text:style-name="P55">Разрешаемый отбор объема холодной воды и режим водопотребления (отпуска воды) ________________________________________________________________________________</text:p>
      <text:p text:style-name="P55">Требования к установке приборов учета воды и устройству узла учета, требования к средствам измерений (приборам учета) воды в узлах учета, требования к проектированию узла учета, месту размещения узла учета, схеме установки прибора учета и иных компонентов узла учета, техническим характеристикам прибора учета, в том числе к точности, диапазону измерений и уровню погрешности (требования к прибору учета воды не должны содержать указания на определенные марки приборов и методики измерения)</text:p>
      <text:p text:style-name="P55">Требования к обеспечению соблюдения условий пожарной безопасности и подаче расчетных расходов холодной воды для пожаротушения</text:p>
      <text:p text:style-name="P55">Перечень мер по рациональному использованию холодной воды, имеющий рекомендательный характер</text:p>
      <text:p text:style-name="P55">Границы эксплуатационной ответственности по водопроводным сетям исполнителя и заявителя в течение срока действия договора о подключении (устанавливается по точке подключения)</text:p>
      <text:p text:style-name="P55"/>
      <text:p text:style-name="P47"/>
      <text:p text:style-name="P51"/>
      <text:p text:style-name="P51"/>
      <text:p text:style-name="P51"/>
      <text:p text:style-name="P51"/>
      <text:p text:style-name="P51"><text:soft-page-break/>ПРИЛОЖЕНИЕ N 2</text:p>
      <text:p text:style-name="P51">к договору о подключении</text:p>
      <text:p text:style-name="P51">(технологическом присоединении)</text:p>
      <text:p text:style-name="P51">к централизованной системе</text:p>
      <text:p text:style-name="P51">холодного водоснабжения</text:p>
      <text:p text:style-name="Standard"/>
      <text:p text:style-name="P54">ПЕРЕЧЕНЬ МЕРОПРИЯТИЙ (В ТОМ ЧИСЛЕ ТЕХНИЧЕСКИХ) ПО ПОДКЛЮЧЕНИЮ (ТЕХНОЛОГИЧЕСКОМУ ПРИСОЕДИНЕНИЮ) ОБЪЕКТА К ЦЕНТРАЛИЗОВАННОЙ СИСТЕМЕ ХОЛОДНОГО ВОДОСНАБЖЕНИЯ</text:p>
      <text:p text:style-name="P50"/>
      <table:table table:name="Таблица205" table:style-name="Таблица205">
        <table:table-column table:style-name="Таблица205.A"/>
        <table:table-column table:style-name="Таблица205.B" table:number-columns-repeated="2"/>
        <table:table-column table:style-name="Таблица205.D"/>
        <table:table-row table:style-name="Таблица205.1">
          <table:table-cell table:style-name="Таблица205.A1" office:value-type="string">
            <text:p text:style-name="P48">N п/п </text:p>
          </table:table-cell>
          <table:table-cell table:style-name="Таблица205.A1" office:value-type="string">
            <text:p text:style-name="P48">Наименование мероприятия </text:p>
          </table:table-cell>
          <table:table-cell table:style-name="Таблица205.A1" office:value-type="string">
            <text:p text:style-name="P48">Состав выполняемых мероприятий </text:p>
          </table:table-cell>
          <table:table-cell table:style-name="Таблица205.A1" office:value-type="string">
            <text:p text:style-name="P48">Сроки выполнения </text:p>
          </table:table-cell>
        </table:table-row>
        <table:table-row table:style-name="Таблица205.1">
          <table:table-cell table:style-name="Таблица205.A1" office:value-type="string">
            <text:p text:style-name="P48">1 </text:p>
          </table:table-cell>
          <table:table-cell table:style-name="Таблица205.A1" office:value-type="string">
            <text:p text:style-name="P48">2 </text:p>
          </table:table-cell>
          <table:table-cell table:style-name="Таблица205.A1" office:value-type="string">
            <text:p text:style-name="P48">3 </text:p>
          </table:table-cell>
          <table:table-cell table:style-name="Таблица205.A1" office:value-type="string">
            <text:p text:style-name="P48">4 </text:p>
          </table:table-cell>
        </table:table-row>
        <table:table-row table:style-name="Таблица205.1">
          <table:table-cell table:style-name="Таблица205.A1" table:number-columns-spanned="4" office:value-type="string">
            <text:p text:style-name="P48">I. Мероприятия исполнителя </text:p>
          </table:table-cell>
          <table:covered-table-cell/>
          <table:covered-table-cell/>
          <table:covered-table-cell/>
        </table:table-row>
        <table:table-row table:style-name="Таблица205.1">
          <table:table-cell table:style-name="Таблица205.A1" office:value-type="string">
            <text:p text:style-name="Standard"/>
          </table:table-cell>
          <table:table-cell table:style-name="Таблица205.A1" office:value-type="string">
            <text:p text:style-name="Standard"/>
          </table:table-cell>
          <table:table-cell table:style-name="Таблица205.A1" office:value-type="string">
            <text:p text:style-name="Standard"/>
          </table:table-cell>
          <table:table-cell table:style-name="Таблица205.A1" office:value-type="string">
            <text:p text:style-name="Standard"/>
          </table:table-cell>
        </table:table-row>
        <table:table-row table:style-name="Таблица205.1">
          <table:table-cell table:style-name="Таблица205.A1" table:number-columns-spanned="4" office:value-type="string">
            <text:p text:style-name="P48">II. Мероприятия заявителя</text:p>
          </table:table-cell>
          <table:covered-table-cell/>
          <table:covered-table-cell/>
          <table:covered-table-cell/>
        </table:table-row>
        <table:table-row table:style-name="Таблица205.1">
          <table:table-cell table:style-name="Таблица205.A1" office:value-type="string">
            <text:p text:style-name="Standard"/>
          </table:table-cell>
          <table:table-cell table:style-name="Таблица205.A1" office:value-type="string">
            <text:p text:style-name="Standard"/>
          </table:table-cell>
          <table:table-cell table:style-name="Таблица205.A1" office:value-type="string">
            <text:p text:style-name="Standard"/>
          </table:table-cell>
          <table:table-cell table:style-name="Таблица205.A1" office:value-type="string">
            <text:p text:style-name="Standard"/>
          </table:table-cell>
        </table:table-row>
      </table:table>
      <text:p text:style-name="Standard"/>
      <text:p text:style-name="P50"/>
      <table:table table:name="Таблица206" table:style-name="Таблица206">
        <table:table-column table:style-name="Таблица206.A"/>
        <table:table-column table:style-name="Таблица206.B"/>
        <table:table-column table:style-name="Таблица206.C"/>
        <table:table-row table:style-name="Таблица206.1">
          <table:table-cell table:style-name="Таблица206.A1" office:value-type="string">
            <text:p text:style-name="Standard">Исполнитель</text:p>
          </table:table-cell>
          <table:table-cell table:style-name="Таблица206.A1" office:value-type="string">
            <text:p text:style-name="Standard">  </text:p>
          </table:table-cell>
          <table:table-cell table:style-name="Таблица206.A1" office:value-type="string">
            <text:p text:style-name="Standard">Заявитель</text:p>
          </table:table-cell>
        </table:table-row>
      </table:table>
      <table:table table:name="Таблица208" table:style-name="Таблица208">
        <table:table-column table:style-name="Таблица208.A"/>
        <table:table-column table:style-name="Таблица208.B"/>
        <table:table-column table:style-name="Таблица208.C"/>
        <table:table-row table:style-name="Таблица208.1">
          <table:table-cell table:style-name="Таблица208.A1" office:value-type="string">
            <text:p text:style-name="Standard">  </text:p>
          </table:table-cell>
          <table:table-cell table:style-name="Таблица208.B1" office:value-type="string">
            <text:p text:style-name="Standard">  </text:p>
          </table:table-cell>
          <table:table-cell table:style-name="Таблица208.A1" office:value-type="string">
            <text:p text:style-name="Standard">  </text:p>
          </table:table-cell>
        </table:table-row>
        <table:table-row table:style-name="Таблица208.1">
          <table:table-cell table:style-name="Таблица208.A2" office:value-type="string">
            <text:p text:style-name="Standard">  </text:p>
          </table:table-cell>
          <table:table-cell table:style-name="Таблица208.B1" office:value-type="string">
            <text:p text:style-name="Standard">  </text:p>
          </table:table-cell>
          <table:table-cell table:style-name="Таблица208.A2" office:value-type="string">
            <text:p text:style-name="Standard">  </text:p>
          </table:table-cell>
        </table:table-row>
        <table:table-row table:style-name="Таблица208.1">
          <table:table-cell table:style-name="Таблица208.B1" office:value-type="string">
            <text:p text:style-name="P48">"___" _____________ 20 __ г.</text:p>
          </table:table-cell>
          <table:table-cell table:style-name="Таблица208.B1" office:value-type="string">
            <text:p text:style-name="Standard">  </text:p>
          </table:table-cell>
          <table:table-cell table:style-name="Таблица208.B1" office:value-type="string">
            <text:p text:style-name="P48">"___" _____________ 20 __ г. </text:p>
          </table:table-cell>
        </table:table-row>
      </table:table>
      <text:p text:style-name="P47"/>
      <text:p text:style-name="Standard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2"><text:soft-page-break/></text:p>
      <text:p text:style-name="P52"><text:span text:style-name="T21">ПРИЛОЖЕНИЕ N 5</text:span></text:p>
      <text:p text:style-name="P51">к договору</text:p>
      <text:p text:style-name="P51">о подключении (технологическом</text:p>
      <text:p text:style-name="P51">присоединении) к централизованной</text:p>
      <text:p text:style-name="P51">системе холодного водоснабжения</text:p>
      <text:p text:style-name="P53"><text:span text:style-name="T22">АКТ О ПОДКЛЮЧЕНИИ (ТЕХНОЛОГИЧЕСКОМ ПРИСОЕДИНЕНИИ) ОБЪЕКТА</text:span></text:p>
      <text:p text:style-name="P47"><text:s text:c="8"/><text:span text:style-name="T7">МУП «ЖКХ-Курчанское» Курчанского сельского поселения Темрюкского района именуемое в дальнейшем </text:span><text:span text:style-name="Strong_20_Emphasis"><text:span text:style-name="T8">«Исполнитель», </text:span></text:span><text:span text:style-name="T7">в лице директора Кандабаровой Ирины Яковлевны, действующего на основании Устава,</text:span><text:span text:style-name="T4">, с одной стороны, и,_____________________________________________________,</text:span></text:p>
      <text:p text:style-name="P18">именуемое <text:s text:c="9"/>в <text:s text:c="7"/>дальнейшем <text:s text:c="7"/>«Заказчиком», <text:s text:c="4"/>в <text:s text:c="7"/>лице</text:p>
      <text:p text:style-name="P18">______________________________________________________________________________________,</text:p>
      <text:p text:style-name="P18">действующего на основании ____________________________________________________________,</text:p>
      <text:p text:style-name="P49">с другой стороны, именуемые в <text:s/>дальнейшем <text:s/>сторонами, <text:s/>составили настоящий акт.</text:p>
      <text:p text:style-name="P47"/>
      <text:p text:style-name="P47"><text:s/>Настоящим актом стороны подтверждают следующее:</text:p>
      <text:p text:style-name="P55">а) мероприятия по подготовке внутриплощадочных и (или) внутридомовых сетей и оборудования объекта</text:p>
      <table:table table:name="Таблица218" table:style-name="Таблица218">
        <table:table-column table:style-name="Таблица218.A"/>
        <table:table-row table:style-name="Таблица218.1">
          <table:table-cell table:style-name="Таблица218.A1" office:value-type="string">
            <text:p text:style-name="P48">(объект капитального строительства, на котором предусматривается потребление холодной воды, объект централизованных систем холодного водоснабжения - указать нужное)</text:p>
          </table:table-cell>
        </table:table-row>
      </table:table>
      <text:p text:style-name="P47">(далее - объект) к подключению (технологическому присоединению) к централизованной системе холодного водоснабжения выполнены в полном объеме в порядке и сроки, которые предусмотрены договором о подключении (технологическом присоединении) к централизованной системе холодного водоснабжения от "__" ____________ 20__ г. N _________ (далее - договор о подключении);</text:p>
      <text:p text:style-name="P55">б) мероприятия по промывке и дезинфекции внутриплощадочных и (или) внутридомовых сетей и оборудования выполнены, при этом фиксируются следующие данные:</text:p>
      <text:p text:style-name="P55">результаты анализов качества холодной воды, отвечающие санитарно-гигиеническим требованиям:</text:p>
      <table:table table:name="Таблица219" table:style-name="Таблица219">
        <table:table-column table:style-name="Таблица219.A"/>
        <table:table-row table:style-name="Таблица219.1">
          <table:table-cell table:style-name="Таблица219.A1" office:value-type="string">
            <text:p text:style-name="Standard"/>
          </table:table-cell>
        </table:table-row>
      </table:table>
      <text:p text:style-name="P47">сведения об определенном на основании показаний средств измерений количестве холодной воды, израсходованной на промывку:</text:p>
      <table:table table:name="Таблица220" table:style-name="Таблица220">
        <table:table-column table:style-name="Таблица220.A"/>
        <table:table-row table:style-name="Таблица220.1">
          <table:table-cell table:style-name="Таблица220.A1" office:value-type="string">
            <text:p text:style-name="Standard"/>
          </table:table-cell>
        </table:table-row>
      </table:table>
      <text:p text:style-name="P47">в) узел учета допущен к эксплуатации по результатам проверки узла учета:</text:p>
      <table:table table:name="Таблица221" table:style-name="Таблица221">
        <table:table-column table:style-name="Таблица221.A"/>
        <table:table-row table:style-name="Таблица221.1">
          <table:table-cell table:style-name="Таблица221.A1" office:value-type="string">
            <text:p text:style-name="Standard"/>
          </table:table-cell>
        </table:table-row>
        <table:table-row table:style-name="Таблица221.1">
          <table:table-cell table:style-name="Таблица221.A2" office:value-type="string">
            <text:p text:style-name="P48">(дата, время и местонахождение узла учета)</text:p>
          </table:table-cell>
        </table:table-row>
        <table:table-row table:style-name="Таблица221.1">
          <table:table-cell table:style-name="Таблица221.A1" office:value-type="string">
            <text:p text:style-name="Standard"/>
          </table:table-cell>
        </table:table-row>
        <table:table-row table:style-name="Таблица221.1">
          <table:table-cell table:style-name="Таблица221.A2" office:value-type="string">
            <text:p text:style-name="P48">(фамилии, имена, отчества, должности и контактные данные лиц, принимавших участие в проверке)</text:p>
          </table:table-cell>
        </table:table-row>
        <table:table-row table:style-name="Таблица221.1">
          <table:table-cell table:style-name="Таблица221.A1" office:value-type="string">
            <text:p text:style-name="Standard"/>
          </table:table-cell>
        </table:table-row>
        <table:table-row table:style-name="Таблица221.1">
          <table:table-cell table:style-name="Таблица221.A2" office:value-type="string">
            <text:p text:style-name="P48">(результаты проверки узла учета)</text:p>
          </table:table-cell>
        </table:table-row>
        <table:table-row table:style-name="Таблица221.1">
          <table:table-cell table:style-name="Таблица221.A1" office:value-type="string">
            <text:p text:style-name="Standard"/>
          </table:table-cell>
        </table:table-row>
        <table:table-row table:style-name="Таблица221.1">
          <table:table-cell table:style-name="Таблица221.A2" office:value-type="string">
            <text:p text:style-name="P48">(показания приборов учета на момент завершения процедуры допуска узла учета к <text:soft-page-break/>эксплуатации, места на узле учета, в которых установлены контрольные одноразовые номерные пломбы (контрольные пломбы)</text:p>
          </table:table-cell>
        </table:table-row>
      </table:table>
      <text:p text:style-name="P47">г) исполнитель выполнил мероприятия, предусмотренные <text:a xlink:type="simple" xlink:href="https://normativ.kontur.ru/document?moduleid=1&amp;documentid=417585#l905" text:style-name="Internet_20_link" text:visited-style-name="Visited_20_Internet_20_Link"><text:span text:style-name="T19">Правилами</text:span></text:a> холодного водоснабжения и водоотведения, утвержденными постановлением Правительства Российской Федерации от 29 июля 2013 г. N 644 "Об утверждении Правил холодного водоснабжения и водоотведения и о внесении изменений в некоторые акты Правительства Российской Федерации", договором о подключении (технологическом присоединении), включая осуществление фактического подключения объекта к централизованной системе холодного водоснабжения организации водопроводно-канализационного хозяйства. <text:s/></text:p>
      <text:p text:style-name="P55">Величина подключаемой мощности (нагрузки) в точке (точках) подключения составляет: <text:s/></text:p>
      <text:p text:style-name="P55">в точке 1 ___________ м3/сут (__________ м3/час);</text:p>
      <text:p text:style-name="P55">в точке 2 ___________ м3/сут (__________ м3/час);</text:p>
      <text:p text:style-name="P55">в точке 3 ___________ м3/сут (__________ м3/час).</text:p>
      <text:p text:style-name="P55">Величина подключаемой мощности (нагрузки) объекта отпуска горячей воды составляет: <text:s/></text:p>
      <text:p text:style-name="P55">в точке 1 ___________ м3/сут (__________ м3/час);</text:p>
      <text:p text:style-name="P55">в точке 2 ___________ м3/сут (__________ м3/час);</text:p>
      <text:p text:style-name="P55">в точке 3 ___________ м3/сут (__________ м3/час).</text:p>
      <text:p text:style-name="P55">Точка (точки) подключения объекта:</text:p>
      <text:p text:style-name="P55">точка 1 _____________________;</text:p>
      <text:p text:style-name="P55">точка 2 _____________________;</text:p>
      <text:p text:style-name="P55">д) границей балансовой принадлежности объектов централизованной системы холодного водоснабжения исполнителя и заявителя является <text:s/></text:p>
      <table:table table:name="Таблица222" table:style-name="Таблица222">
        <table:table-column table:style-name="Таблица222.A"/>
        <table:table-row table:style-name="Таблица222.1">
          <table:table-cell table:style-name="Таблица222.A1" office:value-type="string">
            <text:p text:style-name="Standard"/>
          </table:table-cell>
        </table:table-row>
        <table:table-row table:style-name="Таблица222.1">
          <table:table-cell table:style-name="Таблица222.A1" office:value-type="string">
            <text:p text:style-name="P48">(указать адрес, наименование объектов и оборудования, по которым определяется граница балансовой принадлежности исполнителя и заявителя)</text:p>
          </table:table-cell>
        </table:table-row>
      </table:table>
      <text:p text:style-name="P47">Схема границы балансовой принадлежности</text:p>
      <text:p text:style-name="P50"/>
      <text:p text:style-name="P47">е) границей эксплуатационной ответственности объектов централизованной системы холодного водоснабжения исполнителя и заявителя является: <text:s/></text:p>
      <text:p text:style-name="P50"/>
      <table:table table:name="Таблица224" table:style-name="Таблица224">
        <table:table-column table:style-name="Таблица224.A"/>
        <table:table-column table:style-name="Таблица224.B" table:number-columns-repeated="2"/>
        <table:table-row table:style-name="Таблица224.1">
          <table:table-cell table:style-name="Таблица224.A1" office:value-type="string">
            <text:p text:style-name="P48">(указать адрес, наименование объектов и оборудования, по которым определяется граница балансовой принадлежности исполнителя и заявителя)</text:p>
          </table:table-cell>
          <table:table-cell table:style-name="Таблица224.A1" office:value-type="string">
            <text:p text:style-name="P48">  </text:p>
          </table:table-cell>
          <table:table-cell table:style-name="Таблица224.A1" office:value-type="string">
            <text:p text:style-name="P48">  </text:p>
          </table:table-cell>
        </table:table-row>
      </table:table>
      <text:p text:style-name="Standard"/>
      <text:p text:style-name="P55">Схема границы эксплуатационной ответственности</text:p>
      <text:p text:style-name="P50"/>
      <text:p text:style-name="P50"/>
      <table:table table:name="Таблица226" table:style-name="Таблица226">
        <table:table-column table:style-name="Таблица226.A"/>
        <table:table-column table:style-name="Таблица226.B"/>
        <table:table-column table:style-name="Таблица226.C"/>
        <table:table-row table:style-name="Таблица226.1">
          <table:table-cell table:style-name="Таблица226.A1" office:value-type="string">
            <text:p text:style-name="P48">Исполнитель</text:p>
          </table:table-cell>
          <table:table-cell table:style-name="Таблица226.A1" office:value-type="string">
            <text:p text:style-name="P48">  </text:p>
          </table:table-cell>
          <table:table-cell table:style-name="Таблица226.A1" office:value-type="string">
            <text:p text:style-name="P48">Абонент</text:p>
          </table:table-cell>
        </table:table-row>
        <table:table-row table:style-name="Таблица226.1">
          <table:table-cell table:style-name="Таблица226.A2" office:value-type="string">
            <text:p text:style-name="Standard"/>
          </table:table-cell>
          <table:table-cell table:style-name="Таблица226.A1" office:value-type="string">
            <text:p text:style-name="Standard">  </text:p>
          </table:table-cell>
          <table:table-cell table:style-name="Таблица226.A2" office:value-type="string">
            <text:p text:style-name="Standard">  </text:p>
          </table:table-cell>
        </table:table-row>
        <table:table-row table:style-name="Таблица226.1">
          <table:table-cell table:style-name="Таблица226.A3" office:value-type="string">
            <text:p text:style-name="Standard"/>
          </table:table-cell>
          <table:table-cell table:style-name="Таблица226.A1" office:value-type="string">
            <text:p text:style-name="Standard">  </text:p>
          </table:table-cell>
          <table:table-cell table:style-name="Таблица226.A3" office:value-type="string">
            <text:p text:style-name="Standard">  </text:p>
          </table:table-cell>
        </table:table-row>
        <table:table-row table:style-name="Таблица226.1">
          <table:table-cell table:style-name="Таблица226.A3" office:value-type="string">
            <text:p text:style-name="Standard"/>
          </table:table-cell>
          <table:table-cell table:style-name="Таблица226.A1" office:value-type="string">
            <text:p text:style-name="Standard">  </text:p>
          </table:table-cell>
          <table:table-cell table:style-name="Таблица226.A3" office:value-type="string">
            <text:p text:style-name="Standard">  </text:p>
          </table:table-cell>
        </table:table-row>
        <table:table-row table:style-name="Таблица226.1">
          <table:table-cell table:style-name="Таблица226.A5" office:value-type="string">
            <text:p text:style-name="Standard">"__" ___________________ 20__ г.</text:p>
          </table:table-cell>
          <table:table-cell table:style-name="Таблица226.A1" office:value-type="string">
            <text:p text:style-name="Standard">  </text:p>
          </table:table-cell>
          <table:table-cell table:style-name="Таблица226.A5" office:value-type="string">
            <text:p text:style-name="Standard">"__" ___________________ 20__ г.</text:p>
          </table:table-cell>
        </table:table-row>
      </table:table>
      <text:p text:style-name="Standard"/>
      <text:p text:style-name="P51"/>
      <text:p text:style-name="P51"><text:soft-page-break/>Приложение N 5.1</text:p>
      <text:p text:style-name="P51">к договору</text:p>
      <text:p text:style-name="P51">о подключении (технологическом</text:p>
      <text:p text:style-name="P51">присоединении) к централизованной</text:p>
      <text:p text:style-name="P51">системе холодного водоснабжения</text:p>
      <text:p text:style-name="P56"><text:span text:style-name="T23">АКТ</text:span></text:p>
      <text:p text:style-name="P57">о выполнении мероприятий по обеспечению технической возможности подключения (технологического присоединения)</text:p>
      <text:p text:style-name="P47"><text:span text:style-name="T7"><text:s text:c="6"/>МУП «ЖКХ-Курчанское» Курчанского сельского поселения Темрюкского района именуемое в дальнейшем </text:span><text:span text:style-name="Strong_20_Emphasis"><text:span text:style-name="T8">«Исполнитель», </text:span></text:span><text:span text:style-name="T7">в лице директора Кандабаровой Ирины Яковлевны, действующего на основании Устава,</text:span><text:span text:style-name="T4">, с одной стороны, и,_____________________________________________________,</text:span></text:p>
      <text:p text:style-name="P18">именуемое <text:s text:c="9"/>в <text:s text:c="7"/>дальнейшем <text:s text:c="7"/>«Заказчиком», <text:s text:c="4"/>в <text:s text:c="7"/>лице</text:p>
      <text:p text:style-name="P18">______________________________________________________________________________________,</text:p>
      <text:p text:style-name="P18">действующего на основании ____________________________________________________________,</text:p>
      <text:p text:style-name="P49">с другой стороны, именуемые в <text:s/>дальнейшем <text:s/>сторонами, <text:s/>составили настоящий акт.</text:p>
      <text:p text:style-name="P47">Настоящим актом стороны подтверждают, что исполнитель выполнил все необходимые для создания технической возможности подключения (технологического присоединения) и осуществления фактического присоединения мероприятия, обязанность по выполнению которых возложена на исполнителя в соответствии настоящим договором, Правилами подключения (технологического присоединения) объектов капитального строительства к централизованным системам горячего водоснабжения, холодного водоснабжения и (или) водоотведения, утвержденными постановлением Правительства Российской Федерации от 30 ноября 2021 г. N 2130 "Об утверждении Правил подключения (технологического присоединения) объектов капитального строительства к централизованным системам горячего водоснабжения, холодного водоснабжения и (или) водоотведения и о внесении изменений и признании утратившими силу некоторых актов Правительства Российской Федерации".</text:p>
      <text:p text:style-name="P55">Величина подключаемой мощности (нагрузки) составляет:</text:p>
      <table:table table:name="Таблица228" table:style-name="Таблица228">
        <table:table-column table:style-name="Таблица228.A" table:number-columns-repeated="40"/>
        <table:table-row table:style-name="Таблица228.1">
          <table:table-cell table:style-name="Таблица228.A1" office:value-type="string">
            <text:p text:style-name="Standard"/>
          </table:table-cell>
          <table:table-cell table:style-name="Таблица228.A1" table:number-columns-spanned="3" office:value-type="string">
            <text:p text:style-name="Standard">в точке 1</text:p>
          </table:table-cell>
          <table:covered-table-cell/>
          <table:covered-table-cell/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A1" table:number-columns-spanned="2" office:value-type="string">
            <text:p text:style-name="P48">м3/сут (</text:p>
          </table:table-cell>
          <table:covered-table-cell/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A1" table:number-columns-spanned="3" office:value-type="string">
            <text:p text:style-name="Standard">м3/час);</text:p>
          </table:table-cell>
          <table:covered-table-cell/>
          <table:covered-table-cell/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</table:table-row>
        <table:table-row table:style-name="Таблица228.1"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E2" table:number-columns-spanned="16" office:value-type="string">
            <text:p text:style-name="P48">(координат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E2" office:value-type="string">
            <text:p text:style-name="Standard">  </text:p>
          </table:table-cell>
          <table:table-cell table:style-name="Таблица228.E2" office:value-type="string">
            <text:p text:style-name="Standard">  </text:p>
          </table:table-cell>
          <table:table-cell table:style-name="Таблица228.E2" office:value-type="string">
            <text:p text:style-name="Standard">  </text:p>
          </table:table-cell>
          <table:table-cell table:style-name="Таблица228.E2" office:value-type="string">
            <text:p text:style-name="Standard">  </text:p>
          </table:table-cell>
          <table:table-cell table:style-name="Таблица228.E2" office:value-type="string">
            <text:p text:style-name="Standard">  </text:p>
          </table:table-cell>
          <table:table-cell table:style-name="Таблица228.E2" office:value-type="string">
            <text:p text:style-name="Standard">  </text:p>
          </table:table-cell>
          <table:table-cell table:style-name="Таблица228.E2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</table:table-row>
        <table:table-row table:style-name="Таблица228.1">
          <table:table-cell table:style-name="Таблица228.A1" office:value-type="string">
            <text:p text:style-name="Standard">  </text:p>
          </table:table-cell>
          <table:table-cell table:style-name="Таблица228.A1" table:number-columns-spanned="3" office:value-type="string">
            <text:p text:style-name="Standard">в точке 2</text:p>
          </table:table-cell>
          <table:covered-table-cell/>
          <table:covered-table-cell/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A1" table:number-columns-spanned="2" office:value-type="string">
            <text:p text:style-name="P48">м3/сут (</text:p>
          </table:table-cell>
          <table:covered-table-cell/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A1" table:number-columns-spanned="3" office:value-type="string">
            <text:p text:style-name="Standard">м3/час);</text:p>
          </table:table-cell>
          <table:covered-table-cell/>
          <table:covered-table-cell/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</table:table-row>
        <table:table-row table:style-name="Таблица228.1"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E2" table:number-columns-spanned="16" office:value-type="string">
            <text:p text:style-name="P48">(координат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E2" office:value-type="string">
            <text:p text:style-name="Standard">  </text:p>
          </table:table-cell>
          <table:table-cell table:style-name="Таблица228.E2" office:value-type="string">
            <text:p text:style-name="Standard">  </text:p>
          </table:table-cell>
          <table:table-cell table:style-name="Таблица228.E2" office:value-type="string">
            <text:p text:style-name="Standard">  </text:p>
          </table:table-cell>
          <table:table-cell table:style-name="Таблица228.E2" office:value-type="string">
            <text:p text:style-name="Standard">  </text:p>
          </table:table-cell>
          <table:table-cell table:style-name="Таблица228.E2" office:value-type="string">
            <text:p text:style-name="Standard">  </text:p>
          </table:table-cell>
          <table:table-cell table:style-name="Таблица228.E2" office:value-type="string">
            <text:p text:style-name="Standard">  </text:p>
          </table:table-cell>
          <table:table-cell table:style-name="Таблица228.E2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</table:table-row>
        <table:table-row table:style-name="Таблица228.1">
          <table:table-cell table:style-name="Таблица228.A1" office:value-type="string">
            <text:p text:style-name="Standard">  </text:p>
          </table:table-cell>
          <table:table-cell table:style-name="Таблица228.A1" table:number-columns-spanned="3" office:value-type="string">
            <text:p text:style-name="Standard">в точке 3</text:p>
          </table:table-cell>
          <table:covered-table-cell/>
          <table:covered-table-cell/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A1" table:number-columns-spanned="2" office:value-type="string">
            <text:p text:style-name="P48">м3/сут (</text:p>
          </table:table-cell>
          <table:covered-table-cell/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E1" office:value-type="string">
            <text:p text:style-name="Standard">  </text:p>
          </table:table-cell>
          <table:table-cell table:style-name="Таблица228.A1" table:number-columns-spanned="3" office:value-type="string">
            <text:p text:style-name="Standard">м3/час);</text:p>
          </table:table-cell>
          <table:covered-table-cell/>
          <table:covered-table-cell/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</table:table-row>
        <table:table-row table:style-name="Таблица228.1"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E2" table:number-columns-spanned="16" office:value-type="string">
            <text:p text:style-name="P48">(координат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E2" office:value-type="string">
            <text:p text:style-name="Standard">  </text:p>
          </table:table-cell>
          <table:table-cell table:style-name="Таблица228.E2" office:value-type="string">
            <text:p text:style-name="Standard">  </text:p>
          </table:table-cell>
          <table:table-cell table:style-name="Таблица228.E2" office:value-type="string">
            <text:p text:style-name="Standard">  </text:p>
          </table:table-cell>
          <table:table-cell table:style-name="Таблица228.E2" office:value-type="string">
            <text:p text:style-name="Standard">  </text:p>
          </table:table-cell>
          <table:table-cell table:style-name="Таблица228.E2" office:value-type="string">
            <text:p text:style-name="Standard">  </text:p>
          </table:table-cell>
          <table:table-cell table:style-name="Таблица228.E2" office:value-type="string">
            <text:p text:style-name="Standard">  </text:p>
          </table:table-cell>
          <table:table-cell table:style-name="Таблица228.E2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  <table:table-cell table:style-name="Таблица228.A1" office:value-type="string">
            <text:p text:style-name="Standard">  </text:p>
          </table:table-cell>
        </table:table-row>
      </table:table>
      <text:p text:style-name="Standard"/>
      <table:table table:name="Таблица229" table:style-name="Таблица229">
        <table:table-column table:style-name="Таблица229.A"/>
        <table:table-column table:style-name="Таблица229.B"/>
        <table:table-column table:style-name="Таблица229.A"/>
        <table:table-row table:style-name="Таблица229.1">
          <table:table-cell table:style-name="Таблица229.A1" office:value-type="string">
            <text:p text:style-name="Standard">Исполнитель</text:p>
          </table:table-cell>
          <table:table-cell table:style-name="Таблица229.A1" office:value-type="string">
            <text:p text:style-name="Standard">  </text:p>
          </table:table-cell>
          <table:table-cell table:style-name="Таблица229.A1" office:value-type="string">
            <text:p text:style-name="Standard">Заявитель</text:p>
          </table:table-cell>
        </table:table-row>
        <table:table-row table:style-name="Таблица229.1">
          <table:table-cell table:style-name="Таблица229.A2" office:value-type="string">
            <text:p text:style-name="Standard">  </text:p>
          </table:table-cell>
          <table:table-cell table:style-name="Таблица229.A1" office:value-type="string">
            <text:p text:style-name="Standard">  </text:p>
          </table:table-cell>
          <table:table-cell table:style-name="Таблица229.A2" office:value-type="string">
            <text:p text:style-name="Standard">  </text:p>
          </table:table-cell>
        </table:table-row>
        <table:table-row table:style-name="Таблица229.1">
          <table:table-cell table:style-name="Таблица229.A3" office:value-type="string">
            <text:p text:style-name="Standard">  </text:p>
          </table:table-cell>
          <table:table-cell table:style-name="Таблица229.A1" office:value-type="string">
            <text:p text:style-name="Standard">  </text:p>
          </table:table-cell>
          <table:table-cell table:style-name="Таблица229.A3" office:value-type="string">
            <text:p text:style-name="Standard">  </text:p>
          </table:table-cell>
        </table:table-row>
        <table:table-row table:style-name="Таблица229.1">
          <table:table-cell table:style-name="Таблица229.A1" office:value-type="string">
            <text:p text:style-name="Standard">"__" ___________ 20__ г.</text:p>
          </table:table-cell>
          <table:table-cell table:style-name="Таблица229.A1" office:value-type="string">
            <text:p text:style-name="Standard">  </text:p>
          </table:table-cell>
          <table:table-cell table:style-name="Таблица229.A1" office:value-type="string">
            <text:p text:style-name="Standard">"__" ___________ 20__ г.</text:p>
          </table:table-cell>
        </table:table-row>
      </table:table>
      <text:p text:style-name="P3"><text:span text:style-name="T3"><text:s text:c="117"/></text:span>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ndale Sans UI1" svg:font-family="'Andale Sans UI', 'Arial Unicode MS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Arial" fo:font-size="8pt" fo:language="ru" fo:country="RU" style:font-name-asian="Times New Roman" style:font-size-asian="8pt" style:language-asian="ru" style:country-asian="RU" style:font-name-complex="Arial" style:font-size-complex="8pt" style:language-complex="ar" style:country-complex="SA"/>
    </style:style>
    <style:style style:name="ConsPlusNonformat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Courier New" fo:font-size="10pt" fo:language="ru" fo:country="RU" style:font-name-asian="Times New Roman" style:font-size-asian="10pt" style:language-asian="ru" style:country-asian="RU" style:font-name-complex="Courier New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hyphenation-ladder-count="no-limit"/>
      <style:text-properties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9M9S</meta:editing-duration>
    <meta:editing-cycles>8</meta:editing-cycles>
    <meta:generator>OpenOffice/4.1.12$Win32 OpenOffice.org_project/4112m1$Build-9809</meta:generator>
    <dc:date>2023-01-18T11:53:40.30</dc:date>
    <meta:print-date>2021-12-09T10:45:31.55</meta:print-date>
    <meta:document-statistic meta:table-count="16" meta:image-count="0" meta:object-count="0" meta:page-count="16" meta:paragraph-count="486" meta:word-count="3250" meta:character-count="31691"/>
    <dc:creator>Марина Загарских</dc:creator>
    <meta:user-defined meta:name="Info 1"/>
    <meta:user-defined meta:name="Info 2"/>
    <meta:user-defined meta:name="Info 3"/>
    <meta:user-defined meta:name="Info 4"/>
  </office:meta>
</office:document-meta>
</file>