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30" style:family="table">
      <style:table-properties style:width="16.96cm" fo:margin-left="-0.069cm" fo:margin-right="0.108cm" table:align="margins" style:writing-mode="lr-tb"/>
    </style:style>
    <style:style style:name="Таблица230.A" style:family="table-column">
      <style:table-column-properties style:column-width="8.334cm" style:rel-column-width="32205*"/>
    </style:style>
    <style:style style:name="Таблица230.B" style:family="table-column">
      <style:table-column-properties style:column-width="2.725cm" style:rel-column-width="10530*"/>
    </style:style>
    <style:style style:name="Таблица230.C" style:family="table-column">
      <style:table-column-properties style:column-width="5.9cm" style:rel-column-width="22800*"/>
    </style:style>
    <style:style style:name="Таблица230.1" style:family="table-row">
      <style:table-row-properties style:keep-together="true" fo:keep-together="auto"/>
    </style:style>
    <style:style style:name="Таблица23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230.B1" style:family="table-cell">
      <style:table-cell-properties style:vertical-align="middle" fo:padding-left="0.049cm" fo:padding-right="0.049cm" fo:padding-top="0cm" fo:padding-bottom="0cm" fo:border="none"/>
    </style:style>
    <style:style style:name="Таблица230.C1" style:family="table-cell">
      <style:table-cell-properties fo:padding-left="0.049cm" fo:padding-right="0.049cm" fo:padding-top="0cm" fo:padding-bottom="0cm" fo:border="none"/>
    </style:style>
    <style:style style:name="Таблица230.A2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241" style:family="table">
      <style:table-properties style:width="15.875cm" table:align="center" style:writing-mode="lr-tb"/>
    </style:style>
    <style:style style:name="Таблица241.A" style:family="table-column">
      <style:table-column-properties style:column-width="8.096cm"/>
    </style:style>
    <style:style style:name="Таблица241.B" style:family="table-column">
      <style:table-column-properties style:column-width="0.635cm"/>
    </style:style>
    <style:style style:name="Таблица241.C" style:family="table-column">
      <style:table-column-properties style:column-width="7.144cm"/>
    </style:style>
    <style:style style:name="Таблица241.1" style:family="table-row">
      <style:table-row-properties style:keep-together="true" fo:keep-together="auto"/>
    </style:style>
    <style:style style:name="Таблица241.A1" style:family="table-cell">
      <style:table-cell-properties fo:padding-left="0.049cm" fo:padding-right="0.049cm" fo:padding-top="0cm" fo:padding-bottom="0cm" fo:border="none"/>
    </style:style>
    <style:style style:name="Таблица243" style:family="table">
      <style:table-properties style:width="15.875cm" table:align="center" style:writing-mode="lr-tb"/>
    </style:style>
    <style:style style:name="Таблица243.A" style:family="table-column">
      <style:table-column-properties style:column-width="0.568cm"/>
    </style:style>
    <style:style style:name="Таблица243.J" style:family="table-column">
      <style:table-column-properties style:column-width="0.566cm"/>
    </style:style>
    <style:style style:name="Таблица243.V" style:family="table-column">
      <style:table-column-properties style:column-width="0.441cm"/>
    </style:style>
    <style:style style:name="Таблица243.1" style:family="table-row">
      <style:table-row-properties style:keep-together="true" fo:keep-together="auto"/>
    </style:style>
    <style:style style:name="Таблица243.A1" style:family="table-cell">
      <style:table-cell-properties fo:padding-left="0.049cm" fo:padding-right="0.049cm" fo:padding-top="0cm" fo:padding-bottom="0cm" fo:border="none"/>
    </style:style>
    <style:style style:name="Таблица243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43.A3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44" style:family="table">
      <style:table-properties style:width="15.875cm" table:align="center" style:writing-mode="lr-tb"/>
    </style:style>
    <style:style style:name="Таблица244.A" style:family="table-column">
      <style:table-column-properties style:column-width="7.62cm"/>
    </style:style>
    <style:style style:name="Таблица244.B" style:family="table-column">
      <style:table-column-properties style:column-width="0.635cm"/>
    </style:style>
    <style:style style:name="Таблица244.1" style:family="table-row">
      <style:table-row-properties style:keep-together="true" fo:keep-together="auto"/>
    </style:style>
    <style:style style:name="Таблица244.A1" style:family="table-cell">
      <style:table-cell-properties fo:padding-left="0.049cm" fo:padding-right="0.049cm" fo:padding-top="0cm" fo:padding-bottom="0cm" fo:border="none"/>
    </style:style>
    <style:style style:name="Таблица244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44.A3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45" style:family="table">
      <style:table-properties style:width="16.986cm" fo:margin-left="0.064cm" fo:margin-right="-0.051cm" table:align="margins" style:writing-mode="lr-tb"/>
    </style:style>
    <style:style style:name="Таблица245.A" style:family="table-column">
      <style:table-column-properties style:column-width="16.828cm" style:rel-column-width="9540*"/>
    </style:style>
    <style:style style:name="Таблица245.B" style:family="table-column">
      <style:table-column-properties style:column-width="0.159cm" style:rel-column-width="90*"/>
    </style:style>
    <style:style style:name="Таблица245.1" style:family="table-row">
      <style:table-row-properties style:keep-together="true" fo:keep-together="auto"/>
    </style:style>
    <style:style style:name="Таблица245.A1" style:family="table-cell">
      <style:table-cell-properties fo:padding-left="0.049cm" fo:padding-right="0.049cm" fo:padding-top="0cm" fo:padding-bottom="0cm" fo:border="none"/>
    </style:style>
    <style:style style:name="Таблица246" style:family="table">
      <style:table-properties style:width="15.845cm" fo:margin-left="0.593cm" fo:margin-right="0.561cm" table:align="margins" style:writing-mode="lr-tb"/>
    </style:style>
    <style:style style:name="Таблица246.A" style:family="table-column">
      <style:table-column-properties style:column-width="2.619cm" style:rel-column-width="1485*"/>
    </style:style>
    <style:style style:name="Таблица246.B" style:family="table-column">
      <style:table-column-properties style:column-width="4.419cm" style:rel-column-width="2505*"/>
    </style:style>
    <style:style style:name="Таблица246.C" style:family="table-column">
      <style:table-column-properties style:column-width="4.392cm" style:rel-column-width="2490*"/>
    </style:style>
    <style:style style:name="Таблица246.D" style:family="table-column">
      <style:table-column-properties style:column-width="4.415cm" style:rel-column-width="2503*"/>
    </style:style>
    <style:style style:name="Таблица246.1" style:family="table-row">
      <style:table-row-properties style:keep-together="true" fo:keep-together="auto"/>
    </style:style>
    <style:style style:name="Таблица246.A1" style:family="table-cell">
      <style:table-cell-properties fo:padding-left="0.049cm" fo:padding-right="0.049cm" fo:padding-top="0cm" fo:padding-bottom="0cm" fo:border="0.002cm solid #000000"/>
    </style:style>
    <style:style style:name="Таблица247" style:family="table">
      <style:table-properties style:width="17.119cm" fo:margin-left="-0.069cm" fo:margin-right="-0.051cm" table:align="margins" style:writing-mode="lr-tb"/>
    </style:style>
    <style:style style:name="Таблица247.A" style:family="table-column">
      <style:table-column-properties style:column-width="8.229cm" style:rel-column-width="4665*"/>
    </style:style>
    <style:style style:name="Таблица247.B" style:family="table-column">
      <style:table-column-properties style:column-width="0.45cm" style:rel-column-width="255*"/>
    </style:style>
    <style:style style:name="Таблица247.C" style:family="table-column">
      <style:table-column-properties style:column-width="8.44cm" style:rel-column-width="4785*"/>
    </style:style>
    <style:style style:name="Таблица247.1" style:family="table-row">
      <style:table-row-properties style:keep-together="true" fo:keep-together="auto"/>
    </style:style>
    <style:style style:name="Таблица247.A1" style:family="table-cell">
      <style:table-cell-properties fo:padding-left="0.049cm" fo:padding-right="0.049cm" fo:padding-top="0cm" fo:padding-bottom="0cm" fo:border="none"/>
    </style:style>
    <style:style style:name="Таблица249" style:family="table">
      <style:table-properties style:width="17.092cm" fo:margin-left="-0.122cm" fo:margin-right="0.028cm" table:align="margins" style:writing-mode="lr-tb"/>
    </style:style>
    <style:style style:name="Таблица249.A" style:family="table-column">
      <style:table-column-properties style:column-width="8.281cm" style:rel-column-width="4695*"/>
    </style:style>
    <style:style style:name="Таблица249.B" style:family="table-column">
      <style:table-column-properties style:column-width="0.45cm" style:rel-column-width="255*"/>
    </style:style>
    <style:style style:name="Таблица249.C" style:family="table-column">
      <style:table-column-properties style:column-width="8.361cm" style:rel-column-width="4740*"/>
    </style:style>
    <style:style style:name="Таблица249.1" style:family="table-row">
      <style:table-row-properties style:keep-together="true" fo:keep-together="auto"/>
    </style:style>
    <style:style style:name="Таблица249.A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49.B1" style:family="table-cell">
      <style:table-cell-properties fo:padding-left="0.049cm" fo:padding-right="0.049cm" fo:padding-top="0cm" fo:padding-bottom="0cm" fo:border="none"/>
    </style:style>
    <style:style style:name="Таблица249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59" style:family="table">
      <style:table-properties style:width="15.875cm" table:align="center" style:writing-mode="lr-tb"/>
    </style:style>
    <style:style style:name="Таблица259.A" style:family="table-column">
      <style:table-column-properties style:column-width="15.875cm"/>
    </style:style>
    <style:style style:name="Таблица259.1" style:family="table-row">
      <style:table-row-properties style:keep-together="true" fo:keep-together="auto"/>
    </style:style>
    <style:style style:name="Таблица259.A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59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0" style:family="table">
      <style:table-properties style:width="15.875cm" table:align="center" style:writing-mode="lr-tb"/>
    </style:style>
    <style:style style:name="Таблица260.A" style:family="table-column">
      <style:table-column-properties style:column-width="15.875cm"/>
    </style:style>
    <style:style style:name="Таблица260.1" style:family="table-row">
      <style:table-row-properties style:keep-together="true" fo:keep-together="auto"/>
    </style:style>
    <style:style style:name="Таблица260.A1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0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61" style:family="table">
      <style:table-properties style:width="15.875cm" table:align="center" style:writing-mode="lr-tb"/>
    </style:style>
    <style:style style:name="Таблица261.A" style:family="table-column">
      <style:table-column-properties style:column-width="15.434cm"/>
    </style:style>
    <style:style style:name="Таблица261.B" style:family="table-column">
      <style:table-column-properties style:column-width="0.441cm"/>
    </style:style>
    <style:style style:name="Таблица261.1" style:family="table-row">
      <style:table-row-properties style:keep-together="true" fo:keep-together="auto"/>
    </style:style>
    <style:style style:name="Таблица261.A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61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3" style:family="table">
      <style:table-properties style:width="15.924cm" fo:margin-left="0.513cm" fo:margin-right="0.561cm" table:align="margins" style:writing-mode="lr-tb"/>
    </style:style>
    <style:style style:name="Таблица263.A" style:family="table-column">
      <style:table-column-properties style:column-width="15.924cm" style:rel-column-width="9028*"/>
    </style:style>
    <style:style style:name="Таблица263.1" style:family="table-row">
      <style:table-row-properties style:keep-together="true" fo:keep-together="auto"/>
    </style:style>
    <style:style style:name="Таблица263.A1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5" style:family="table">
      <style:table-properties style:width="15.875cm" table:align="center" style:writing-mode="lr-tb"/>
    </style:style>
    <style:style style:name="Таблица265.A" style:family="table-column">
      <style:table-column-properties style:column-width="7.62cm"/>
    </style:style>
    <style:style style:name="Таблица265.B" style:family="table-column">
      <style:table-column-properties style:column-width="0.476cm"/>
    </style:style>
    <style:style style:name="Таблица265.C" style:family="table-column">
      <style:table-column-properties style:column-width="7.779cm"/>
    </style:style>
    <style:style style:name="Таблица265.1" style:family="table-row">
      <style:table-row-properties style:keep-together="true" fo:keep-together="auto"/>
    </style:style>
    <style:style style:name="Таблица265.A1" style:family="table-cell">
      <style:table-cell-properties fo:padding-left="0.049cm" fo:padding-right="0.049cm" fo:padding-top="0cm" fo:padding-bottom="0cm" fo:border="none"/>
    </style:style>
    <style:style style:name="Таблица265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65.A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65.A5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7" style:family="table">
      <style:table-properties style:width="17.106cm" fo:margin-left="-0.095cm" fo:margin-right="-0.012cm" table:align="margins" style:writing-mode="lr-tb"/>
    </style:style>
    <style:style style:name="Таблица267.A" style:family="table-column">
      <style:table-column-properties style:column-width="0.238cm" style:rel-column-width="135*"/>
    </style:style>
    <style:style style:name="Таблица267.B" style:family="table-column">
      <style:table-column-properties style:column-width="0.423cm" style:rel-column-width="240*"/>
    </style:style>
    <style:style style:name="Таблица267.C" style:family="table-column">
      <style:table-column-properties style:column-width="0.45cm" style:rel-column-width="255*"/>
    </style:style>
    <style:style style:name="Таблица267.n" style:family="table-column">
      <style:table-column-properties style:column-width="0.12cm" style:rel-column-width="68*"/>
    </style:style>
    <style:style style:name="Таблица267.1" style:family="table-row">
      <style:table-row-properties style:keep-together="true" fo:keep-together="auto"/>
    </style:style>
    <style:style style:name="Таблица267.A1" style:family="table-cell">
      <style:table-cell-properties fo:padding-left="0.049cm" fo:padding-right="0.049cm" fo:padding-top="0cm" fo:padding-bottom="0cm" fo:border="none"/>
    </style:style>
    <style:style style:name="Таблица267.E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67.E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68" style:family="table">
      <style:table-properties style:width="15.875cm" table:align="center" style:writing-mode="lr-tb"/>
    </style:style>
    <style:style style:name="Таблица268.A" style:family="table-column">
      <style:table-column-properties style:column-width="7.62cm"/>
    </style:style>
    <style:style style:name="Таблица268.B" style:family="table-column">
      <style:table-column-properties style:column-width="0.635cm"/>
    </style:style>
    <style:style style:name="Таблица268.1" style:family="table-row">
      <style:table-row-properties style:keep-together="true" fo:keep-together="auto"/>
    </style:style>
    <style:style style:name="Таблица268.A1" style:family="table-cell">
      <style:table-cell-properties fo:padding-left="0.049cm" fo:padding-right="0.049cm" fo:padding-top="0cm" fo:padding-bottom="0cm" fo:border="none"/>
    </style:style>
    <style:style style:name="Таблица268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68.A3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1" style:family="table">
      <style:table-properties style:width="16.854cm" fo:margin-left="0.09cm" fo:margin-right="0.055cm" table:align="margins" style:writing-mode="lr-tb"/>
    </style:style>
    <style:style style:name="Таблица1.A" style:family="table-column">
      <style:table-column-properties style:column-width="16.854cm" style:rel-column-width="95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2" style:family="table">
      <style:table-properties style:width="17.738cm" fo:margin-left="0.019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9.297cm"/>
    </style:style>
    <style:style style:name="Таблица2.1" style:family="table-row">
      <style:table-row-properties style:min-row-height="2.843cm"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.265cm"/>
    </style:style>
    <style:style style:name="P6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26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265cm" fo:text-align="justify" style:justify-single-word="false"/>
    </style:style>
    <style:style style:name="P9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265cm"/>
    </style:style>
    <style:style style:name="P15" style:family="paragraph" style:parent-style-name="Standard">
      <style:paragraph-properties fo:margin-top="0cm" fo:margin-bottom="0.265cm" fo:text-align="center" style:justify-single-word="false"/>
    </style:style>
    <style:style style:name="P16" style:family="paragraph" style:parent-style-name="Standard">
      <style:paragraph-properties fo:margin-top="0cm" fo:margin-bottom="0.265cm" fo:text-align="justify" style:justify-single-word="false"/>
    </style:style>
    <style:style style:name="P17" style:family="paragraph" style:parent-style-name="Standard" style:list-style-name="L2">
      <style:paragraph-properties fo:margin-top="0cm" fo:margin-bottom="0.265cm" fo:text-align="justify" style:justify-single-word="false"/>
    </style:style>
    <style:style style:name="P18" style:family="paragraph" style:parent-style-name="Standard" style:list-style-name="L1">
      <style:paragraph-properties fo:margin-top="0cm" fo:margin-bottom="0.265cm"/>
    </style:style>
    <style:style style:name="P19" style:family="paragraph" style:parent-style-name="Standard">
      <style:paragraph-properties fo:margin-top="0cm" fo:margin-bottom="0.265cm" fo:text-align="end" style:justify-single-word="false"/>
    </style:style>
    <style:style style:name="P20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.265cm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6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65cm"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Обычный" style:list-style-name="L1">
      <style:paragraph-properties fo:margin-left="-0.03cm" fo:margin-right="0cm" fo:text-align="justify" style:justify-single-word="false" fo:text-indent="-0.041cm" style:auto-text-indent="false" style:vertical-align="auto">
        <style:tab-stops/>
      </style:paragraph-properties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6" style:family="paragraph" style:parent-style-name="Обычный" style:list-style-name="L1">
      <style:paragraph-properties fo:margin-left="-0.03cm" fo:margin-right="0cm" fo:text-align="justify" style:justify-single-word="false" fo:text-indent="-0.041cm" style:auto-text-indent="false" style:vertical-align="auto">
        <style:tab-stops/>
      </style:paragraph-properties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27" style:family="paragraph" style:parent-style-name="Обычный" style:list-style-name="L1">
      <style:paragraph-properties fo:margin-left="-0.03cm" fo:margin-right="0cm" fo:text-align="justify" style:justify-single-word="false" fo:text-indent="-0.041cm" style:auto-text-indent="false" style:vertical-align="auto">
        <style:tab-stops/>
      </style:paragraph-properties>
    </style:style>
    <style:style style:name="P28" style:family="paragraph" style:parent-style-name="Standard_20__28_user_29_" style:list-style-name="L1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_20__28_user_29_" style:list-style-name="L1">
      <style:paragraph-properties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30" style:family="paragraph" style:parent-style-name="Standard_20__28_user_29_" style:list-style-name="L1">
      <style:text-properties fo:font-size="12pt" fo:language="ru" fo:country="RU" style:font-size-asian="12pt" style:font-size-complex="12pt"/>
    </style:style>
    <style:style style:name="P31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Обычный_20__28_веб_29_" style:list-style-name="L1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33" style:family="paragraph" style:parent-style-name="Обычный_20__28_веб_29_" style:list-style-name="L1">
      <style:paragraph-properties fo:margin-left="-0.03cm" fo:margin-right="0cm" fo:margin-top="0cm" fo:margin-bottom="0cm" fo:text-align="justify" style:justify-single-word="false" fo:text-indent="-0.04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Обычный_20__28_веб_29_" style:list-style-name="L1">
      <style:paragraph-properties fo:margin-left="-0.03cm" fo:margin-right="0cm" fo:margin-top="0cm" fo:margin-bottom="0cm" fo:text-align="justify" style:justify-single-word="false" fo:text-indent="-0.041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80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 style:font-size-complex="16pt" style:font-weight-complex="bold"/>
    </style:style>
    <style:style style:name="T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4" style:family="text">
      <style:text-properties fo:color="#00008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normal" style:font-size-asian="11pt" style:font-weight-asian="norma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ИПОВОЙ ДОГОВОР О ПОДКЛЮЧЕНИИ (ТЕХНОЛОГИЧЕСКОМ ПРИСОЕДИНЕНИИ) К ЦЕНТРАЛИЗОВАННОЙ СИСТЕМЕ ВОДООТВЕДЕНИЯ</text:p>
      <text:p text:style-name="P5"><text:s text:c="2"/></text:p>
      <table:table table:name="Таблица230" table:style-name="Таблица230">
        <table:table-column table:style-name="Таблица230.A"/>
        <table:table-column table:style-name="Таблица230.B"/>
        <table:table-column table:style-name="Таблица230.C"/>
        <table:table-row table:style-name="Таблица230.1">
          <table:table-cell table:style-name="Таблица230.A1" office:value-type="string">
            <text:p text:style-name="P4">ст. Курчанская</text:p>
          </table:table-cell>
          <table:table-cell table:style-name="Таблица230.B1" office:value-type="string">
            <text:p text:style-name="P1"><text:s/></text:p>
          </table:table-cell>
          <table:table-cell table:style-name="Таблица230.C1" office:value-type="string">
            <text:p text:style-name="P2">"___" _____________ 20__ г.</text:p>
          </table:table-cell>
        </table:table-row>
        <table:table-row table:style-name="Таблица230.1">
          <table:table-cell table:style-name="Таблица230.A2" office:value-type="string">
            <text:p text:style-name="P1"><text:s/></text:p>
          </table:table-cell>
          <table:table-cell table:style-name="Таблица230.B1" office:value-type="string">
            <text:p text:style-name="P1"><text:s/></text:p>
          </table:table-cell>
          <table:table-cell table:style-name="Таблица230.B1" office:value-type="string">
            <text:p text:style-name="P1"><text:s/></text:p>
          </table:table-cell>
        </table:table-row>
      </table:table>
      <text:p text:style-name="P13"><text:span text:style-name="T5"><text:s text:c="7"/>МУП «ЖКХ-Курчанское» Курчанского сельского поселения Темрюкского района именуемое в дальнейшем </text:span><text:span text:style-name="Strong_20_Emphasis"><text:span text:style-name="T6">«Исполнитель», </text:span></text:span><text:span text:style-name="T5">в лице директора Кандабаровой Ирины Яковлевны, действующего на основании Устава,</text:span><text:span text:style-name="T7">, с одной стороны, и,_____________________________________________________,</text:span></text:p>
      <text:p text:style-name="P24">именуемое <text:s text:c="9"/>в <text:s text:c="7"/>дальнейшем <text:s text:c="7"/>«Заказчиком», <text:s text:c="4"/>в <text:s text:c="7"/>лице</text:p>
      <text:p text:style-name="P24">______________________________________________________________________________________,</text:p>
      <text:p text:style-name="P24">действующего на основании ____________________________________________________________,</text:p>
      <text:p text:style-name="P24">с другой стороны, именуемые в <text:s/>дальнейшем <text:s/>сторонами, <text:s/>заключили <text:s/>настоящий договор о нижеследующем:</text:p>
      <text:p text:style-name="P15"><text:span text:style-name="T1">I. Предмет договора</text:span></text:p>
      <text:p text:style-name="P8">1. Исполнитель обязуется выполнить действия по подготовке централизованной системы водоотведения к подключению (технологическому присоединению) подключаемого объекта заявителя и в соответствии с параметрами подключения (технологического присоединения) к централизованной системе водоотведения по форме согласно приложению N 1.1 (далее - параметры подключения (технологического присоединения) подключить объект заявителя к централизованной системе водоотведения, а заявитель обязуется внести плату за подключение (технологическое присоединение) и выполнить мероприятия заявителя по подключению (технологическому присоединению) объекта к централизованной системе водоотведения. <text:s/></text:p>
      <text:p text:style-name="P8">2. Исполнитель до точки подключения (технологического присоединения) объекта заявителя осуществляет следующие мероприятия: <text:s/></text:p>
      <text:p text:style-name="P8">проверка выполнения заявителем параметров подключения (технологического присоединения) в порядке, предусмотренном настоящим договором; <text:s/></text:p>
      <text:p text:style-name="P8">работы по непосредственному подключению (технологическому присоединению) внутриплощадочных и (или) внутридомовых сетей и оборудования объекта в точке подключения (технологического присоединения) в порядке и сроки, которые предусмотрены настоящим договором.</text:p>
      <text:p text:style-name="P8">3. Подключение (технологическое присоединение) осуществляется в точке (точках) подключения, устанавливаемой (устанавливаемых) при наличии технической возможности на границе земельного участка, на котором располагается подключаемый объект заявителя, если иное не предусмотрено настоящим договором с учетом положений пункта 36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х постановлением 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 (далее - Правила подключения). <text:s/></text:p>
      <text:p text:style-name="Standard"><text:soft-page-break/></text:p>
      <text:p text:style-name="P7">II. Срок подключения объекта</text:p>
      <text:p text:style-name="P8">4. Срок подключения объекта - "__" ____________ 20__ г.</text:p>
      <text:p text:style-name="Standard"/>
      <text:p text:style-name="P7">III. Характеристики подключаемого объекта и мероприятия по его подключению (технологическому присоединению)</text:p>
      <text:p text:style-name="Standard"/>
      <text:p text:style-name="P5">5. <text:span text:style-name="T8">Объект ____________________________________________________________________</text:span></text:p>
      <text:p text:style-name="P5"><text:span text:style-name="T8">принадлежащий заявителю на праве______________________________________________</text:span></text:p>
      <text:p text:style-name="P5"><text:span text:style-name="T8">на основании _________________________________________________________________</text:span></text:p>
      <text:p text:style-name="P5"><text:span text:style-name="T8">с целевым назначением _________________________________________________________</text:span></text:p>
      <text:p text:style-name="P5"><text:span text:style-name="T8">6. Земельный участок - земельный участок, на котором планируется</text:span></text:p>
      <text:p text:style-name="Standard">подключаемого объекта, площадью_________<text:span text:style-name="T8">кв.м.</text:span></text:p>
      <text:p text:style-name="Standard"><text:span text:style-name="T8"/></text:p>
      <text:p text:style-name="Standard"><text:span text:style-name="T8">Расположенный по адресу: ________________________________________________________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/>
            <text:p text:style-name="Standard">принадлежащий заявителю на праве ______________________________________________</text:p>
          </table:table-cell>
        </table:table-row>
      </table:table>
      <text:p text:style-name="Standard"><text:span text:style-name="T8"/></text:p>
      <text:p text:style-name="Standard"><text:span text:style-name="T8">на основании ___________________________________________________________________</text:span></text:p>
      <text:p text:style-name="Standard"><text:span text:style-name="T8"/></text:p>
      <text:p text:style-name="Standard"><text:span text:style-name="T8">кадастровый номер_____________________________________________________________</text:span></text:p>
      <text:p text:style-name="Standard"><text:span text:style-name="T8"/></text:p>
      <text:p text:style-name="Standard"><text:span text:style-name="T8">с разрешенным использованием</text:span></text:p>
      <text:p text:style-name="Standard"><text:span text:style-name="T8"/></text:p>
      <text:p text:style-name="P3">7. Потребности объекта - величина подключаемой мощности (нагрузки) объекта, который обязана обеспечить исполнитель в точках подключения (технологического присоединения), составляет ____________ м3/час приема сточных вод. </text:p>
      <text:p text:style-name="P8">8. Перечень мероприятий (в том числе технических) по подключению (технологическому присоединению) объекта к централизованной системе водоотведения и обязательства сторон по их выполнению, включая мероприятия по увеличению пропускной способности (увеличению мощности) централизованной системы водоотведения и мероприятия по фактическому подключению (технологическому присоединению) к централизованной системе водоотведения, составляется по форме согласно приложению N 2.</text:p>
      <text:p text:style-name="P8">9. Подключение (технологическое присоединение) объектов, в том числе канализационных сетей заявителя, к централизованной системе водоотведения исполнителя осуществляется на основании заявления о подключении (технологическом присоединении) заявителя. <text:s/></text:p>
      <text:p text:style-name="P7">IV. Права и обязанности сторон</text:p>
      <text:p text:style-name="P8">10. Исполнитель обязан:</text:p>
      <text:p text:style-name="P8">а) осуществить действия по созданию (реконструкции) централизованной системы водоотведения до точек подключения, а также по подготовке централизованной системы водоотведения к подключению (технологическому присоединению) объекта и отведению сточных вод не позднее установленной настоящим договором даты подключения (технологического присоединения);</text:p>
      <text:p text:style-name="P8">б) осуществить на основании полученного от заявителя уведомления о выполнении <text:soft-page-break/>параметров подключения (технологического присоединения) иные необходимые действия по подключению, не указанные в пункте 12 настоящего договора, не позднее установленного настоящим договором срока подключения, в том числе: <text:s/></text:p>
      <text:p text:style-name="P8">проверить выполнение заявителем параметров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 <text:s/></text:p>
      <text:p text:style-name="P8">осуществить допуск к эксплуатации узла учета в соответствии с <text:a xlink:type="simple" xlink:href="https://normativ.kontur.ru/document?moduleid=1&amp;documentid=363417#l73" text:style-name="Internet_20_link" text:visited-style-name="Visited_20_Internet_20_Link"><text:span text:style-name="T3">Правилами</text:span></text:a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 <text:s/></text:p>
      <text:p text:style-name="P8">установить пломбы на приборах учета (узлах) сточных вод; <text:s/></text:p>
      <text:p text:style-name="P8">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заявителем технической готовности внутриплощадочных и (или) внутридомовых сетей и оборудования объекта к отведению сточных вод; </text:p>
      <text:p text:style-name="P8">подписать акт о подключении (технологическом присоединении) объекта в течение ___ рабочих дней со дня получения от заявителя уведомления о выполнении параметров подключения (технологического присоединения) при отсутствии нарушения параметров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 параметров подключения (технологического присоединения) будет обнаружено нарушение выданных параметров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исполнитель вправе отказаться от подписания акта о подключении (технологическом присоединении), направив заявителю мотивированный отказ. Мотивированный отказ и замечания, выявленные в ходе проверки выполнения параметров 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исполнителем заявителю не позднее ___ рабочих дней со дня получения от заявителя уведомления о выполнении параметров подключения (технологического присоединения). В случае согласия с полученным уведомлением о необходимости устранения замечаний абонент устраняет выявленные нарушения в предусмотренный уведомлением срок и направляет исполнителю уведомление об устранении замечаний, содержащее информацию о принятых мерах по их устранению. После получения указанного уведомления исполнитель повторно осуществляет проверку соблюдения параметров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явителя уведомления об устранении замечаний. В случае несогласия с полученным уведомлением заявитель вправе возвратить исполнителю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 <text:s/></text:p>
      <text:p text:style-name="P8">11. Исполнитель имеет право: <text:s/></text:p>
      <text:p text:style-name="P8">а) участвовать в приемке работ по строительству, реконструкции и (или) модернизации канализационных сетей от подключаемого объекта до точки подключения (технологического <text:soft-page-break/>присоединения); <text:s/></text:p>
      <text:p text:style-name="P8">б) и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заявитель не предоставил исполнителю в установленные настоящим договором сроки возможность осуществить: <text:s/></text:p>
      <text:p text:style-name="P8">проверку готовности внутриплощадочных и (или) внутридомовых сетей и оборудования объекта к подключению (технологическому присоединению) и отведению сточных вод;</text:p>
      <text:p text:style-name="P8">опломбирование установленных приборов (узлов) учета сточных вод.</text:p>
      <text:p text:style-name="P8">в) расторгнуть настоящий договор в одностороннем порядке в случае, предусмотренном пунктом 19.1 настоящего договора. <text:s text:c="2"/></text:p>
      <text:p text:style-name="P8">12. Заявитель обязан: <text:s/></text:p>
      <text:p text:style-name="P8">а) выполнить параметры подключения (технологического присоединения), в том числе представить исполнителю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канализационных сетях, перечень инженерно-технических мероприятий и содержание технологических решений. Указанная документация представляется заявителем при направлении уведомления о выполнении параметров подключения (технологического присоединения); <text:s/></text:p>
      <text:p text:style-name="P8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 <text:s/></text:p>
      <text:p text:style-name="P8">в) в случае внесения в проектную документацию на строительство (реконструкцию) объекта изменений, которые повлекут изменение подключаемой мощности (нагрузки) указанной в пункте 7 настоящего договора, направить исполнителю в течение 5 дней со дня внесения указанных изменений предложение о внесении соответствующих изменений в настоящий договор. Изменение подключаемой мощности (нагрузки) не может превышать величину максимальной мощности (нагрузки), определенную техническими условиями подключения (технологического присоединения) к централизованной системе водоотведения, полученными в порядке, предусмотренном <text:a xlink:type="simple" xlink:href="https://normativ.kontur.ru/document?moduleid=1&amp;documentid=360474#l163" text:style-name="Internet_20_link" text:visited-style-name="Visited_20_Internet_20_Link"><text:span text:style-name="T3">Правилами</text:span></text:a> подключения; <text:s/></text:p>
      <text:p text:style-name="P8">г) направить уведомление в адрес исполнителю о выполнении параметров подключения (технологического присоединения); <text:s/></text:p>
      <text:p text:style-name="P8">д) обеспечить доступ исполнителю для проверки выполнения параметров подключения (технологического присоединения), готовности внутриплощадочных и (или) внутридомовых сетей и оборудования объекта к отведению сточных вод, а также для установления пломб на приборах учета (узлах учета) сточных вод; <text:s/></text:p>
      <text:p text:style-name="P8">е) в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; <text:s/></text:p>
      <text:p text:style-name="P8">ж) представить в течение 30 календарных дней с даты заключения настоящего договора документы, содержащие исходные данные для проектирования подключения, указанные в пункте 19.1 настоящего договора; <text:s/></text:p>
      <text:p text:style-name="P8">з) возместить исполнителю фактически понесенные затраты при расторжении настоящего договора в случае, предусмотренном пунктом 19.1 настоящего договора. <text:s/></text:p>
      <text:p text:style-name="P8">13. Заявитель имеет право: <text:s/></text:p>
      <text:p text:style-name="P8">а) получать информацию о ходе выполнения предусмотренных настоящим договором мероприятий по подготовке централизованной системы водоотведения к подключению <text:soft-page-break/>(технологическому присоединению) объекта;</text:p>
      <text:p text:style-name="P8">б) в одностороннем порядке расторгнуть настоящий договор при нарушении исполнителем сроков исполнения обязательств, указанных в настоящем договоре.</text:p>
      <text:p text:style-name="P8">14. Заявитель и исполнитель имеют иные права и несут иные обязанности, предусмотренные законодательством Российской Федерации. <text:s/></text:p>
      <text:p text:style-name="P15"><text:span text:style-name="T1">VI. Порядок исполнения договора</text:span></text:p>
      <text:p text:style-name="P8">15. В течение 20 рабочих дней с даты заключения настоящего договора заявитель представляет исполнителю следующие документы, содержащие исходные данные для проектирования подключения: <text:s/></text:p>
      <text:p text:style-name="P8">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а канализационного выпуска; <text:s/></text:p>
      <text:p text:style-name="P8">планово-высотное положение проектируемого канализационного колодца с указанием отметки лотка, проектируемого на границе земельного участка заявителя; <text:s/></text:p>
      <text:p text:style-name="P8">план организации рельефа (вертикальная планировка) земельного участка, на котором осуществляется застройка. <text:s/></text:p>
      <text:p text:style-name="P8">Срок представления заявителем документов, содержащих исходные данные для проектирования подключения, может быть продлен по решению исполнителя (в случае письменного обращения заявителя), но не более чем на 20 рабочих дней. <text:s/></text:p>
      <text:p text:style-name="P8">В случае непредставления заявителем в указанные сроки документов, содержащих исходные данные для проектирования, исполнитель вправе расторгнуть настоящий договор в одностороннем порядке. При этом заявитель обязан возместить исполнителю фактически понесенные затраты, связанные с исполнением ею настоящего договора. <text:s/></text:p>
      <text:p text:style-name="P8">16. Исполнитель осуществляет фактическое подключение (технологическое присоединение) объекта к централизованной системе водоотведения при условии выполнения заявителем параметров подключения (технологического присоединения) и внесения платы за подключение (технологическое присоединение) в размере и в сроки, которые установлены пунктами 15 и 16 настоящего договора. <text:s/></text:p>
      <text:p text:style-name="P8">17. 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параметров подключения (технологического присоединения) и всех иных обязательств по настоящему договору. <text:s/></text:p>
      <text:p text:style-name="P8">18. Акт о подключении (технологическом присоединении) объекта подписывается сторонами в течение рабочих дней с даты фактического подключения (технологического присоединения) объекта к централизованной системе водоотведения. <text:s/></text:p>
      <text:p text:style-name="P8">Акт о выполнении мероприятий по обеспечению технической возможности подключения (технологического присоединения) подписывается сторонами в течение рабочих дней с даты истечения предусмотренного настоящим договором срока подключения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 подключению (технологическому присоединению). </text:p>
      <text:p text:style-name="P8">19. Водоотведение в соответствии с параметрами подключения (технологического присоединения) осуществляется исполнителем при выполнении заявителем следующих условий: <text:s/></text:p>
      <text:p text:style-name="P8"><text:soft-page-break/>а) получение заявителем разрешения на ввод объекта в эксплуатацию; </text:p>
      <text:p text:style-name="P8">б) подписание сторонами акта о подключении (технологическом присоединении) объекта;</text:p>
      <text:p text:style-name="P8">в) заключение исполнителем и заявителем договора водоотведения или единого договора холодного водоснабжения и водоотведения. <text:s/></text:p>
      <text:p text:style-name="P7">VII. Ответственность сторон</text:p>
      <text:p text:style-name="P8">20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8">21. В случае неисполнения либо ненадлежащего исполнения заявителем обязательств по оплате настоящего договора исполнитель вправе потребовать от заявителя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 <text:s/></text:p>
      <text:p text:style-name="P8">22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8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8">23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15"><text:span text:style-name="T1">VIII. Порядок урегулирования споров и разногласий</text:span></text:p>
      <text:p text:style-name="P8">24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8">25. Претензия, направляемая по адресу стороны, указанному в реквизитах настоящего договора, должна содержать:</text:p>
      <text:p text:style-name="P8">а) сведения о заявителе (наименование, местонахождение, адрес);</text:p>
      <text:p text:style-name="P8">б) содержание спора, разногласий;</text:p>
      <text:p text:style-name="P8">в)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8">г) другие сведения по усмотрению стороны.</text:p>
      <text:p text:style-name="P8">26. Сторона, получившая претензию, в течение 5 рабочих дней с даты ее поступления обязана ее рассмотреть и дать ответ.</text:p>
      <text:p text:style-name="P8">27. Стороны составляют акт об урегулировании спора (разногласий).</text:p>
      <text:p text:style-name="P8">28. В случае недостижения сторонами согласия спор и разногласия, связанные с исполнением настоящего договора, подлежат урегулированию в суде в порядке, установленном <text:soft-page-break/>законодательством Российской Федерации.</text:p>
      <text:p text:style-name="P15"><text:span text:style-name="T1">IX. Срок действия договора</text:span></text:p>
      <text:p text:style-name="P8">29. Настоящий договор вступает в силу со дня его подписания сторонами и действует до "____" _____________ 20 ___ г., а в части обязательств, не исполненных на момент окончания срока его действия, - до полного их исполнения сторонами.</text:p>
      <text:p text:style-name="P8">30. По соглашению сторон обязательства по настоящему договору могут быть исполнены досрочно.</text:p>
      <text:p text:style-name="P8">31. Внесение изменений в настоящий договор, параметры подключения (технологического присоединения), а также продление срока действия параметров подключения (технологического присоединения) осуществляются в течение 14 рабочих дней с даты получения организацией водопроводно- канализационного хозяйства соответствующего заявления заявителя исходя из технических возможностей подключения (технологического присоединения). <text:s/></text:p>
      <text:p text:style-name="P8">32. Настоящий договор может быть досрочно расторгнут во внесудебном порядке:</text:p>
      <text:p text:style-name="P8">а) по письменному соглашению сторон;</text:p>
      <text:p text:style-name="P8">б) по инициативе заявителя путем письменного уведомления исполнителя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организации водопроводно- канализационного хозяйства фактически понесенных ею расходов; </text:p>
      <text:p text:style-name="P8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15"><text:span text:style-name="T1">X. Прочие условия</text:span></text:p>
      <text:p text:style-name="P8">33. 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8">34. 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8">35. При исполнении настоящего договора стороны руководствуются законодательством Российской Федерации, в том числе Федеральным <text:a xlink:type="simple" xlink:href="https://normativ.kontur.ru/document?moduleid=1&amp;documentid=413440#l0" text:style-name="Internet_20_link" text:visited-style-name="Visited_20_Internet_20_Link"><text:span text:style-name="T3">законом</text:span></text:a> "О водоснабжении и водоотведении", <text:a xlink:type="simple" xlink:href="https://normativ.kontur.ru/document?moduleid=1&amp;documentid=417585#l905" text:style-name="Internet_20_link" text:visited-style-name="Visited_20_Internet_20_Link"><text:span text:style-name="T3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p>
      <text:list xml:id="list5555979101924910778" text:style-name="L2">
        <text:list-item>
          <text:p text:style-name="P17">Настоящий договор составлен в 2 экземплярах, имеющих равную юридическую силу..</text:p>
        </text:list-item>
        <text:list-item>
          <text:p text:style-name="P17"><text:soft-page-break/>Приложения к настоящему договору являются его неотъемлемой частью.</text:p>
        </text:list-item>
      </text:list>
      <text:list xml:id="list2136924545426230628" text:style-name="L1">
        <text:list-header>
          <text:p text:style-name="P18"><text:s/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1586775" text:continue-numbering="true" text:style-name="L1">
              <text:list-header>
                <text:p text:style-name="P31"><text:span text:style-name="T8"><text:s text:c="19"/></text:span><text:span text:style-name="T10">« Исполнитель »</text:span><text:span text:style-name="T9">:</text:span></text:p>
                <text:p text:style-name="P33"><text:span text:style-name="T8">МУП «ЖКХ-Курчанское» Курчанского сельского поселения Темрюкского района</text:span></text:p>
                <text:p text:style-name="P34">Адрес: 353525, Российская Федерация,</text:p>
                <text:p text:style-name="P34">Краснодарский край, Темрюкский район,</text:p>
                <text:p text:style-name="P34">ст. Курчанская, ул. Южная, д.8</text:p>
                <text:p text:style-name="P25">ИНН 2352033379 КПП 235201001 <text:s/></text:p>
                <text:p text:style-name="P25">БИК 040349966 <text:s text:c="2"/>ОГРН 1022304752722 </text:p>
                <text:p text:style-name="P25">ОКТМО 3651416 <text:s/>к/сч 30101810600000000966 </text:p>
                <text:p text:style-name="P25"><text:s/>р/сч 40702810100960004296 в </text:p>
                <text:p text:style-name="P25">ЮГ-ИНВЕСТБАНК (ПАО) <text:s text:c="2"/></text:p>
                <text:p text:style-name="P27"><text:span text:style-name="Основной_20_шрифт_20_абзаца"><text:span text:style-name="T11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4">kyrshanskoe@mail.ru</text:span></text:span></text:a></text:p>
                <text:p text:style-name="P26">Телефон/факс: 8(86148)9-57-12</text:p>
                <text:p text:style-name="P34"/>
                <text:p text:style-name="P34">Директор________________Кандабарова И.Я.</text:p>
                <text:p text:style-name="P32">М.П.</text:p>
                <text:p text:style-name="P32"/>
              </text:list-header>
            </text:list>
          </table:table-cell>
          <table:table-cell table:style-name="Таблица2.A1" office:value-type="string">
            <text:list xml:id="list31588623" text:continue-numbering="true" text:style-name="L1">
              <text:list-header>
                <text:p text:style-name="P29"><text:s text:c="32"/>«Заказчик »:</text:p>
                <text:p text:style-name="P30">Ф.И.О.</text:p>
                <text:p text:style-name="P30">Адрес:</text:p>
                <text:p text:style-name="P30">Паспорт: серия <text:s text:c="12"/>№</text:p>
                <text:p text:style-name="P30">выдан:</text:p>
                <text:p text:style-name="P30">Даты выдачи:</text:p>
                <text:p text:style-name="P30">Дата рождения:</text:p>
                <text:p text:style-name="P30">Место рождения: <text:s/></text:p>
                <text:p text:style-name="P30">Место регистрации: <text:s/></text:p>
                <text:p text:style-name="P30">Телефон:</text:p>
                <text:p text:style-name="P30"/>
                <text:p text:style-name="P30">________________________ <text:s text:c="3"/>______________________________</text:p>
                <text:p text:style-name="P28"/>
              </text:list-header>
            </text:list>
          </table:table-cell>
        </table:table-row>
      </table:table>
      <text:list xml:id="list31618479" text:continue-numbering="true" text:style-name="L1">
        <text:list-header>
          <text:p text:style-name="P18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oft-page-break/><text:span text:style-name="T14">ПРИЛОЖЕНИЕ N 1</text:span></text:p>
      <text:p text:style-name="P9">к типовому договору о подключении</text:p>
      <text:p text:style-name="P9">(технологическом присоединении)</text:p>
      <text:p text:style-name="P9">к централизованной</text:p>
      <text:p text:style-name="P9">системе водоотведения</text:p>
      <text:p text:style-name="Standard"/>
      <text:p text:style-name="P15"><text:span text:style-name="T12">ТЕХНИЧЕСКИЕ УСЛОВИЯ</text:span></text:p>
      <text:p text:style-name="P6">подключения (технологического присоединения) к централизованной системе водоотведения</text:p>
      <text:p text:style-name="P5"/>
      <table:table table:name="Таблица241" table:style-name="Таблица241">
        <table:table-column table:style-name="Таблица241.A"/>
        <table:table-column table:style-name="Таблица241.B"/>
        <table:table-column table:style-name="Таблица241.C"/>
        <table:table-row table:style-name="Таблица241.1">
          <table:table-cell table:style-name="Таблица241.A1" office:value-type="string">
            <text:p text:style-name="Standard"><text:s/>__________________</text:p>
          </table:table-cell>
          <table:table-cell table:style-name="Таблица241.A1" office:value-type="string">
            <text:p text:style-name="Standard">  </text:p>
          </table:table-cell>
          <table:table-cell table:style-name="Таблица241.A1" office:value-type="string">
            <text:p text:style-name="P2">от "__" ___________ 20__ г.</text:p>
          </table:table-cell>
        </table:table-row>
      </table:table>
      <text:p text:style-name="Standard"/>
      <text:p text:style-name="P5"/>
      <text:p text:style-name="P13"><text:span text:style-name="T5"><text:s/>МУП «ЖКХ-Курчанское» Курчанского сельского поселения Темрюкского района именуемое в дальнейшем </text:span><text:span text:style-name="Strong_20_Emphasis"><text:span text:style-name="T6">«Исполнитель», </text:span></text:span><text:span text:style-name="T5">в лице директора Кандабаровой Ирины Яковлевны, действующего на основании Устава,</text:span><text:span text:style-name="T7">, с одной стороны, и,_____________________________________________________,</text:span></text:p>
      <text:p text:style-name="P24">именуемое <text:s text:c="9"/>в <text:s text:c="7"/>дальнейшем <text:s text:c="7"/>«Заказчиком», <text:s text:c="4"/>в <text:s text:c="7"/>лице</text:p>
      <text:p text:style-name="P24">______________________________________________________________________________________,</text:p>
      <text:p text:style-name="P24">действующего на основании ____________________________________________________________,</text:p>
      <text:p text:style-name="P24">с другой стороны, именуемые в <text:s/>дальнейшем <text:s/>сторонами, <text:s/>составили настоящий акт.</text:p>
      <text:p text:style-name="P5"/>
      <table:table table:name="Таблица243" table:style-name="Таблица243">
        <table:table-column table:style-name="Таблица243.A" table:number-columns-repeated="9"/>
        <table:table-column table:style-name="Таблица243.J" table:number-columns-repeated="12"/>
        <table:table-column table:style-name="Таблица243.V" table:number-columns-repeated="9"/>
        <table:table-row table:style-name="Таблица243.1">
          <table:table-cell table:style-name="Таблица243.A1" table:number-columns-spanned="21" office:value-type="string">
            <text:p text:style-name="Standard">Информация о точке (точках) присоединения (адрес или описание местоположения точки или номер колодца или камер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</table:table-row>
        <table:table-row table:style-name="Таблица243.1"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</table:table-row>
        <table:table-row table:style-name="Таблица243.1">
          <table:table-cell table:style-name="Таблица243.A3" table:number-columns-spanned="30" office:value-type="string">
            <text:p text:style-name="Standard">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3.1">
          <table:table-cell table:style-name="Таблица243.A1" table:number-columns-spanned="5" office:value-type="string">
            <text:p text:style-name="Standard">подключаемого объекта</text:p>
          </table:table-cell>
          <table:covered-table-cell/>
          <table:covered-table-cell/>
          <table:covered-table-cell/>
          <table:covered-table-cell/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  <table:table-cell table:style-name="Таблица243.A1" office:value-type="string">
            <text:p text:style-name="Standard">  </text:p>
          </table:table-cell>
        </table:table-row>
        <table:table-row table:style-name="Таблица243.1"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  <table:table-cell table:style-name="Таблица243.A2" office:value-type="string">
            <text:p text:style-name="Standard">  </text:p>
          </table:table-cell>
        </table:table-row>
      </table:table>
      <text:p text:style-name="Standard"/>
      <text:p text:style-name="P5"/>
      <table:table table:name="Таблица244" table:style-name="Таблица244">
        <table:table-column table:style-name="Таблица244.A"/>
        <table:table-column table:style-name="Таблица244.B"/>
        <table:table-column table:style-name="Таблица244.A"/>
        <table:table-row table:style-name="Таблица244.1">
          <table:table-cell table:style-name="Таблица244.A1" office:value-type="string">
            <text:p text:style-name="Standard">Исполнитель</text:p>
          </table:table-cell>
          <table:table-cell table:style-name="Таблица244.A1" office:value-type="string">
            <text:p text:style-name="Standard">  </text:p>
          </table:table-cell>
          <table:table-cell table:style-name="Таблица244.A1" office:value-type="string">
            <text:p text:style-name="Standard">Заявитель</text:p>
          </table:table-cell>
        </table:table-row>
        <table:table-row table:style-name="Таблица244.1">
          <table:table-cell table:style-name="Таблица244.A2" office:value-type="string">
            <text:p text:style-name="Standard">  </text:p>
          </table:table-cell>
          <table:table-cell table:style-name="Таблица244.A1" office:value-type="string">
            <text:p text:style-name="Standard">  </text:p>
          </table:table-cell>
          <table:table-cell table:style-name="Таблица244.A2" office:value-type="string">
            <text:p text:style-name="Standard">  </text:p>
          </table:table-cell>
        </table:table-row>
        <table:table-row table:style-name="Таблица244.1">
          <table:table-cell table:style-name="Таблица244.A3" office:value-type="string">
            <text:p text:style-name="Standard">  </text:p>
          </table:table-cell>
          <table:table-cell table:style-name="Таблица244.A1" office:value-type="string">
            <text:p text:style-name="Standard">  </text:p>
          </table:table-cell>
          <table:table-cell table:style-name="Таблица244.A3" office:value-type="string">
            <text:p text:style-name="Standard">  </text:p>
          </table:table-cell>
        </table:table-row>
        <table:table-row table:style-name="Таблица244.1">
          <table:table-cell table:style-name="Таблица244.A1" office:value-type="string">
            <text:p text:style-name="Standard">"__" ___________ 20__ г.</text:p>
          </table:table-cell>
          <table:table-cell table:style-name="Таблица244.A1" office:value-type="string">
            <text:p text:style-name="Standard">  </text:p>
          </table:table-cell>
          <table:table-cell table:style-name="Таблица244.A1" office:value-type="string">
            <text:p text:style-name="Standard">"__" ___________ 20__ г.</text:p>
          </table:table-cell>
        </table:table-row>
      </table:table>
      <text:p text:style-name="P1"> 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9"><text:span text:style-name="T14">Приложение N 1.2</text:span></text:p>
      <text:p text:style-name="P9">к типовому договору о подключении</text:p>
      <text:p text:style-name="P9">(технологическом присоединении)</text:p>
      <text:p text:style-name="P9">к централизованной</text:p>
      <text:p text:style-name="P9">системе водоотведения</text:p>
      <text:p text:style-name="Standard"/>
      <text:p text:style-name="P6">ПАРАМЕТРЫ</text:p>
      <text:p text:style-name="P6">подключения (технологического присоединения) к централизованной системе водоотведения</text:p>
      <text:p text:style-name="P5">(в ред. Постановления Правительства <text:a xlink:type="simple" xlink:href="https://normativ.kontur.ru/document?moduleid=1&amp;documentid=409149#l883" text:style-name="Internet_20_link" text:visited-style-name="Visited_20_Internet_20_Link"><text:span text:style-name="T3">от 30.11.2021 N 2130</text:span></text:a>)</text:p>
      <text:p text:style-name="P5">Подключаемый объект <text:s/>__________________________________________________________</text:p>
      <text:p text:style-name="P5">Кадастровый номер земельного участка ____________________________________________</text:p>
      <text:p text:style-name="P5">Точка подключения (технологического присоединения) к централизованной системе водоотведения __________________________________________________________________</text:p>
      <table:table table:name="Таблица245" table:style-name="Таблица245">
        <table:table-column table:style-name="Таблица245.A"/>
        <table:table-column table:style-name="Таблица245.B"/>
        <table:table-row table:style-name="Таблица245.1">
          <table:table-cell table:style-name="Таблица245.A1" office:value-type="string">
            <text:p text:style-name="Standard">Технические требования к объектам капитального строительства заявителя, в том числе к устройствам и сооружениям для подключения (технологического присоединения), а также к выполняемым заявителем мероприятиям для осуществления подключения (технологического присоединения)</text:p>
            <text:p text:style-name="Standard">Нормативы по объему сточных вод,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 _________________________________</text:p>
            <text:p text:style-name="Standard"/>
            <text:p text:style-name="Standard">Режим отведения сточных вод ____________________________________________________</text:p>
            <text:p text:style-name="Standard"/>
            <text:p text:style-name="Standard">Отметки лотков в точке (точках) присоединения к централизованной системе водоотведения</text:p>
            <text:p text:style-name="Standard">_______________________________________________________________________________</text:p>
            <text:p text:style-name="Standard"/>
          </table:table-cell>
          <table:table-cell table:style-name="Таблица245.A1" office:value-type="string">
            <text:p text:style-name="Standard">  </text:p>
          </table:table-cell>
        </table:table-row>
        <table:table-row table:style-name="Таблица245.1">
          <table:table-cell table:style-name="Таблица245.A1" office:value-type="string">
            <text:p text:style-name="Standard">Требования к устройствам, предназначенным для отбора проб и учета объема сточных вод, требования к проектированию узла учета, к месту размещения устройств учета, требования к схеме установки устройств учета и иных компонентов узла учета, требования к техническим характеристикам устройств учета, в том числе точности, диапазону измерений и уровню погрешности (требования к устройствам не должны содержать указания на определенные марки приборов и методики измерения)</text:p>
            <text:p text:style-name="Standard">Требования по сокращению сброса загрязняющих веществ, которые должны быть учтены в плане снижения сбросов, плане по обеспечению соблюдения требований к составу и <text:s/>свойствам сточных вод, установленных в целях предотвращения негативного воздействия на работу централизованной системы водоотведения <text:s/>________________________________</text:p>
            <text:p text:style-name="Standard"/>
            <text:p text:style-name="Standard">Границы эксплуатационной ответственности по канализационным сетям исполнителя и заявителя ______________________________________________________________________</text:p>
            <text:p text:style-name="Standard"/>
          </table:table-cell>
          <table:table-cell table:style-name="Таблица245.A1" office:value-type="string">
            <text:p text:style-name="Standard">  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9">ПРИЛОЖЕНИЕ N 2</text:p>
      <text:p text:style-name="P9">к договору о подключении</text:p>
      <text:p text:style-name="P9">(технологическом присоединении)</text:p>
      <text:p text:style-name="P9">к централизованной</text:p>
      <text:p text:style-name="P9">системе водоотведения</text:p>
      <text:p text:style-name="Standard"/>
      <text:p text:style-name="P6">ПЕРЕЧЕНЬ МЕРОПРИЯТИЙ ПО ПОДКЛЮЧЕНИЮ (ТЕХНОЛОГИЧЕСКОМУ ПРИСОЕДИНЕНИЮ) ОБЪЕКТА К ЦЕНТРАЛИЗОВАННОЙ СИСТЕМЕ ВОДООТВЕДЕНИЯ</text:p>
      <text:p text:style-name="P5"/>
      <table:table table:name="Таблица246" table:style-name="Таблица246">
        <table:table-column table:style-name="Таблица246.A"/>
        <table:table-column table:style-name="Таблица246.B"/>
        <table:table-column table:style-name="Таблица246.C"/>
        <table:table-column table:style-name="Таблица246.D"/>
        <table:table-row table:style-name="Таблица246.1">
          <table:table-cell table:style-name="Таблица246.A1" office:value-type="string">
            <text:p text:style-name="P1">N п/п </text:p>
          </table:table-cell>
          <table:table-cell table:style-name="Таблица246.A1" office:value-type="string">
            <text:p text:style-name="P1">Наименование мероприятия </text:p>
          </table:table-cell>
          <table:table-cell table:style-name="Таблица246.A1" office:value-type="string">
            <text:p text:style-name="P1">Состав выполняемых мероприятий </text:p>
          </table:table-cell>
          <table:table-cell table:style-name="Таблица246.A1" office:value-type="string">
            <text:p text:style-name="P1">Сроки выполнения </text:p>
          </table:table-cell>
        </table:table-row>
        <table:table-row table:style-name="Таблица246.1">
          <table:table-cell table:style-name="Таблица246.A1" office:value-type="string">
            <text:p text:style-name="P1">1 </text:p>
          </table:table-cell>
          <table:table-cell table:style-name="Таблица246.A1" office:value-type="string">
            <text:p text:style-name="P1">2 </text:p>
          </table:table-cell>
          <table:table-cell table:style-name="Таблица246.A1" office:value-type="string">
            <text:p text:style-name="P1">3 </text:p>
          </table:table-cell>
          <table:table-cell table:style-name="Таблица246.A1" office:value-type="string">
            <text:p text:style-name="P1">4 </text:p>
          </table:table-cell>
        </table:table-row>
        <table:table-row table:style-name="Таблица246.1">
          <table:table-cell table:style-name="Таблица246.A1" table:number-columns-spanned="4" office:value-type="string">
            <text:p text:style-name="P1">I. Мероприятия исполнителя</text:p>
          </table:table-cell>
          <table:covered-table-cell/>
          <table:covered-table-cell/>
          <table:covered-table-cell/>
        </table:table-row>
        <table:table-row table:style-name="Таблица246.1"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</table:table-row>
        <table:table-row table:style-name="Таблица246.1">
          <table:table-cell table:style-name="Таблица246.A1" table:number-columns-spanned="4" office:value-type="string">
            <text:p text:style-name="P1">II. Мероприятия заявителя</text:p>
          </table:table-cell>
          <table:covered-table-cell/>
          <table:covered-table-cell/>
          <table:covered-table-cell/>
        </table:table-row>
        <table:table-row table:style-name="Таблица246.1"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  <table:table-cell table:style-name="Таблица246.A1" office:value-type="string">
            <text:p text:style-name="Standard"/>
          </table:table-cell>
        </table:table-row>
      </table:table>
      <text:p text:style-name="Standard"/>
      <text:p text:style-name="P5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row table:style-name="Таблица247.1">
          <table:table-cell table:style-name="Таблица247.A1" office:value-type="string">
            <text:p text:style-name="Standard">Исполнитель</text:p>
          </table:table-cell>
          <table:table-cell table:style-name="Таблица247.A1" office:value-type="string">
            <text:p text:style-name="Standard">  </text:p>
          </table:table-cell>
          <table:table-cell table:style-name="Таблица247.A1" office:value-type="string">
            <text:p text:style-name="Standard">Заявитель</text:p>
          </table:table-cell>
        </table:table-row>
      </table:table>
      <table:table table:name="Таблица249" table:style-name="Таблица249">
        <table:table-column table:style-name="Таблица249.A"/>
        <table:table-column table:style-name="Таблица249.B"/>
        <table:table-column table:style-name="Таблица249.C"/>
        <table:table-row table:style-name="Таблица249.1">
          <table:table-cell table:style-name="Таблица249.A1" office:value-type="string">
            <text:p text:style-name="Standard">  </text:p>
          </table:table-cell>
          <table:table-cell table:style-name="Таблица249.B1" office:value-type="string">
            <text:p text:style-name="Standard">  </text:p>
          </table:table-cell>
          <table:table-cell table:style-name="Таблица249.A1" office:value-type="string">
            <text:p text:style-name="Standard">  </text:p>
          </table:table-cell>
        </table:table-row>
        <table:table-row table:style-name="Таблица249.1">
          <table:table-cell table:style-name="Таблица249.A2" office:value-type="string">
            <text:p text:style-name="Standard">  </text:p>
          </table:table-cell>
          <table:table-cell table:style-name="Таблица249.B1" office:value-type="string">
            <text:p text:style-name="Standard">  </text:p>
          </table:table-cell>
          <table:table-cell table:style-name="Таблица249.A2" office:value-type="string">
            <text:p text:style-name="Standard">  </text:p>
          </table:table-cell>
        </table:table-row>
        <table:table-row table:style-name="Таблица249.1">
          <table:table-cell table:style-name="Таблица249.B1" office:value-type="string">
            <text:p text:style-name="P1">"___" _____________ 20 __ г.</text:p>
          </table:table-cell>
          <table:table-cell table:style-name="Таблица249.B1" office:value-type="string">
            <text:p text:style-name="Standard">  </text:p>
          </table:table-cell>
          <table:table-cell table:style-name="Таблица249.B1" office:value-type="string">
            <text:p text:style-name="P1">"___" _____________ 20 __ г. </text:p>
          </table:table-cell>
        </table:table-row>
      </table:table>
      <text:p text:style-name="P3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text:span text:style-name="T14">ПРИЛОЖЕНИЕ N 5</text:span></text:p>
      <text:p text:style-name="P9">к договору о подключении</text:p>
      <text:p text:style-name="P9">(технологическом присоединении)</text:p>
      <text:p text:style-name="P9">к централизованной</text:p>
      <text:p text:style-name="P9">системе водоотведения</text:p>
      <text:p text:style-name="Standard"/>
      <text:p text:style-name="P6">АКТ О ПОДКЛЮЧЕНИИ (ТЕХНОЛОГИЧЕСКОМ ПРИСОЕДИНЕНИИ) ОБЪЕКТА</text:p>
      <text:p text:style-name="P13"><text:span text:style-name="T5"><text:s text:c="5"/>МУП «ЖКХ-Курчанское» Курчанского сельского поселения Темрюкского района именуемое в дальнейшем </text:span><text:span text:style-name="Strong_20_Emphasis"><text:span text:style-name="T6">«Исполнитель», </text:span></text:span><text:span text:style-name="T5">в лице директора Кандабаровой Ирины Яковлевны, действующего на основании Устава,</text:span><text:span text:style-name="T7">, с одной стороны, и,_____________________________________________________,</text:span></text:p>
      <text:p text:style-name="P24">именуемое <text:s text:c="9"/>в <text:s text:c="7"/>дальнейшем <text:s text:c="7"/>«Заказчиком», <text:s text:c="4"/>в <text:s text:c="7"/>лице</text:p>
      <text:p text:style-name="P24">______________________________________________________________________________________,</text:p>
      <text:p text:style-name="P24">действующего на основании ____________________________________________________________,</text:p>
      <text:p text:style-name="P24">с другой стороны, именуемые в <text:s/>дальнейшем <text:s/>сторонами, <text:s/>составили настоящий акт. Настоящим актом стороны подтверждают следующее:</text:p>
      <text:p text:style-name="P3"/>
      <text:p text:style-name="P8">а) мероприятия по подготовке внутриплощадочных и (или) внутридомовых сетей и оборудования объекта</text:p>
      <text:p text:style-name="P5"/>
      <table:table table:name="Таблица259" table:style-name="Таблица259">
        <table:table-column table:style-name="Таблица259.A"/>
        <table:table-row table:style-name="Таблица259.1">
          <table:table-cell table:style-name="Таблица259.A1" office:value-type="string">
            <text:p text:style-name="Standard"/>
          </table:table-cell>
        </table:table-row>
        <table:table-row table:style-name="Таблица259.1">
          <table:table-cell table:style-name="Таблица259.A2" office:value-type="string">
            <text:p text:style-name="P1">(объект капитального строительства, на котором предусматривается водоотведение, объект централизованной системы водоотведения - указать нужное)</text:p>
          </table:table-cell>
        </table:table-row>
      </table:table>
      <text:p text:style-name="P3">(далее - объект) к подключению (технологическому присоединению) к централизованной системе водоотведения выполнены в полном объеме в порядке и сроки, которые предусмотрены договором о подключении (технологическом присоединении) к централизованной системе водоотведения от "__" ___________ 20__ г. N _________ (далее - договор о подключении);</text:p>
      <text:p text:style-name="P8">б) узел учета допущен к эксплуатации по результатам проверки узла учета:</text:p>
      <text:p text:style-name="P5"/>
      <table:table table:name="Таблица260" table:style-name="Таблица260">
        <table:table-column table:style-name="Таблица260.A"/>
        <table:table-row table:style-name="Таблица260.1">
          <table:table-cell table:style-name="Таблица260.A1" office:value-type="string">
            <text:p text:style-name="P1">(дата, время и местонахождение узла учета)</text:p>
          </table:table-cell>
        </table:table-row>
        <table:table-row table:style-name="Таблица260.1">
          <table:table-cell table:style-name="Таблица260.A2" office:value-type="string">
            <text:p text:style-name="Standard"/>
          </table:table-cell>
        </table:table-row>
        <table:table-row table:style-name="Таблица260.1">
          <table:table-cell table:style-name="Таблица260.A1" office:value-type="string">
            <text:p text:style-name="P1">(фамилии, имена, отчества, должности и контактные данные лиц, принимавших участие в проверке)</text:p>
          </table:table-cell>
        </table:table-row>
        <table:table-row table:style-name="Таблица260.1">
          <table:table-cell table:style-name="Таблица260.A2" office:value-type="string">
            <text:p text:style-name="Standard"/>
          </table:table-cell>
        </table:table-row>
        <table:table-row table:style-name="Таблица260.1">
          <table:table-cell table:style-name="Таблица260.A1" office:value-type="string">
            <text:p text:style-name="P1">(результаты проверки узла учета)</text:p>
          </table:table-cell>
        </table:table-row>
        <table:table-row table:style-name="Таблица260.1">
          <table:table-cell table:style-name="Таблица260.A2" office:value-type="string">
            <text:p text:style-name="Standard"/>
          </table:table-cell>
        </table:table-row>
        <table:table-row table:style-name="Таблица260.1">
          <table:table-cell table:style-name="Таблица260.A1" office:value-type="string">
            <text:p text:style-name="P1">(показания приборов учета на момент завершения процедуры допуска узла учета к эксплуатации, места на узле учета, в которых установлены контрольные одноразовые номерные пломбы (контрольные пломбы)</text:p>
          </table:table-cell>
        </table:table-row>
      </table:table>
      <text:p text:style-name="P3">в) исполнитель выполнил мероприятия, предусмотренные <text:a xlink:type="simple" xlink:href="https://normativ.kontur.ru/document?moduleid=1&amp;documentid=417585#l905" text:style-name="Internet_20_link" text:visited-style-name="Visited_20_Internet_20_Link"><text:span text:style-name="T3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<text:soft-page-break/>водоснабжения и водоотведения и о внесении изменений в некоторые акты Правительства Российской Федерации", договором о подключении, включая осуществление фактического подключения объекта к централизованной системе водоотведения исполнителя. </text:p>
      <text:p text:style-name="P8">Величина подключаемой мощности (нагрузки) в точке (точках) подключения составляет: </text:p>
      <text:p text:style-name="P8">в точке 1 ___________ м3/сут (__________ м3/час);</text:p>
      <text:p text:style-name="P8">в точке 2 ___________ м3/сут (__________ м3/час);</text:p>
      <text:p text:style-name="P8">в точке 3 ___________ м3/сут (__________ м3/час).</text:p>
      <text:p text:style-name="P8">Величина подключенной нагрузки объекта водоотведения составляет:</text:p>
      <text:p text:style-name="P8">в точке 1 ___________ м3/сут (__________ м3/час);</text:p>
      <text:p text:style-name="P8">в точке 2 ___________ м3/сут (__________ м3/час);</text:p>
      <text:p text:style-name="P8">в точке 3 ___________ м3/сут (__________ м3/час).</text:p>
      <text:p text:style-name="P8">Точка (точки) подключения объекта:</text:p>
      <text:p text:style-name="P8">точка 1 _____________________;</text:p>
      <text:p text:style-name="P8">точка 2 _____________________;</text:p>
      <text:p text:style-name="P8">г) границей балансовой принадлежности объектов централизованной системы водоотведения исполнителя и заявителя является </text:p>
      <text:p text:style-name="P5"/>
      <table:table table:name="Таблица261" table:style-name="Таблица261">
        <table:table-column table:style-name="Таблица261.A"/>
        <table:table-column table:style-name="Таблица261.B"/>
        <table:table-row table:style-name="Таблица261.1">
          <table:table-cell table:style-name="Таблица261.A1" office:value-type="string">
            <text:p text:style-name="Standard"/>
          </table:table-cell>
          <table:table-cell table:style-name="Таблица261.A1" office:value-type="string">
            <text:p text:style-name="Standard">  </text:p>
          </table:table-cell>
        </table:table-row>
        <table:table-row table:style-name="Таблица261.1">
          <table:table-cell table:style-name="Таблица261.A2" office:value-type="string">
            <text:p text:style-name="P1">(указать адрес, наименование объектов и оборудования, по которым определяется граница балансовой принадлежности исполнителя и заявителя)</text:p>
          </table:table-cell>
          <table:table-cell table:style-name="Таблица261.A1" office:value-type="string">
            <text:p text:style-name="P1">  </text:p>
          </table:table-cell>
        </table:table-row>
      </table:table>
      <text:p text:style-name="P3">Схема границы балансовой принадлежности</text:p>
      <text:p text:style-name="P5"/>
      <text:p text:style-name="P3">д) границей эксплуатационной ответственности объектов централизованной системы водоотведения исполнителя и заявителя является: </text:p>
      <text:p text:style-name="P5"/>
      <table:table table:name="Таблица263" table:style-name="Таблица263">
        <table:table-column table:style-name="Таблица263.A"/>
        <table:table-row table:style-name="Таблица263.1">
          <table:table-cell table:style-name="Таблица263.A1" office:value-type="string">
            <text:p text:style-name="P1">(указать адрес, наименование объектов и оборудования, по которым определяется граница балансовой принадлежности исполнителя и заявителя)</text:p>
          </table:table-cell>
        </table:table-row>
      </table:table>
      <text:p text:style-name="P3">Схема границы эксплуатационной ответственности</text:p>
      <text:p text:style-name="P5"/>
      <text:p text:style-name="P3">е) локальные очистные сооружения на объекте __________________ (есть/нет). </text:p>
      <text:p text:style-name="P5"/>
      <table:table table:name="Таблица265" table:style-name="Таблица265">
        <table:table-column table:style-name="Таблица265.A"/>
        <table:table-column table:style-name="Таблица265.B"/>
        <table:table-column table:style-name="Таблица265.C"/>
        <table:table-row table:style-name="Таблица265.1">
          <table:table-cell table:style-name="Таблица265.A1" office:value-type="string">
            <text:p text:style-name="P1">Исполнитель</text:p>
          </table:table-cell>
          <table:table-cell table:style-name="Таблица265.A1" office:value-type="string">
            <text:p text:style-name="P1">  </text:p>
          </table:table-cell>
          <table:table-cell table:style-name="Таблица265.A1" office:value-type="string">
            <text:p text:style-name="P1">Абонент</text:p>
          </table:table-cell>
        </table:table-row>
        <table:table-row table:style-name="Таблица265.1">
          <table:table-cell table:style-name="Таблица265.A2" office:value-type="string">
            <text:p text:style-name="Standard"/>
          </table:table-cell>
          <table:table-cell table:style-name="Таблица265.A1" office:value-type="string">
            <text:p text:style-name="Standard">  </text:p>
          </table:table-cell>
          <table:table-cell table:style-name="Таблица265.A2" office:value-type="string">
            <text:p text:style-name="Standard">  </text:p>
          </table:table-cell>
        </table:table-row>
        <table:table-row table:style-name="Таблица265.1">
          <table:table-cell table:style-name="Таблица265.A3" office:value-type="string">
            <text:p text:style-name="Standard"/>
          </table:table-cell>
          <table:table-cell table:style-name="Таблица265.A1" office:value-type="string">
            <text:p text:style-name="Standard">  </text:p>
          </table:table-cell>
          <table:table-cell table:style-name="Таблица265.A3" office:value-type="string">
            <text:p text:style-name="Standard">  </text:p>
          </table:table-cell>
        </table:table-row>
        <table:table-row table:style-name="Таблица265.1">
          <table:table-cell table:style-name="Таблица265.A3" office:value-type="string">
            <text:p text:style-name="Standard"/>
          </table:table-cell>
          <table:table-cell table:style-name="Таблица265.A1" office:value-type="string">
            <text:p text:style-name="Standard">  </text:p>
          </table:table-cell>
          <table:table-cell table:style-name="Таблица265.A3" office:value-type="string">
            <text:p text:style-name="Standard">  </text:p>
          </table:table-cell>
        </table:table-row>
        <table:table-row table:style-name="Таблица265.1">
          <table:table-cell table:style-name="Таблица265.A5" office:value-type="string">
            <text:p text:style-name="Standard">"__" ___________________ 20__ г.</text:p>
          </table:table-cell>
          <table:table-cell table:style-name="Таблица265.A1" office:value-type="string">
            <text:p text:style-name="Standard">  </text:p>
          </table:table-cell>
          <table:table-cell table:style-name="Таблица265.A5" office:value-type="string">
            <text:p text:style-name="Standard">"__" ___________________ 20__ г.</text:p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9"><text:soft-page-break/>Приложение N 5.1</text:p>
      <text:p text:style-name="P9">к договору о подключении</text:p>
      <text:p text:style-name="P9">(технологическом присоединении)</text:p>
      <text:p text:style-name="P9">к централизованной</text:p>
      <text:p text:style-name="P9">системе водоотведения</text:p>
      <text:p text:style-name="P21"><text:span text:style-name="T13">АКТ</text:span></text:p>
      <text:p text:style-name="P22">о выполнении мероприятий по обеспечению технической возможности подключения (технологического присоединения)</text:p>
      <text:p text:style-name="P13"><text:span text:style-name="T5"><text:s/>МУП «ЖКХ-Курчанское» Курчанского сельского поселения Темрюкского района именуемое в дальнейшем </text:span><text:span text:style-name="Strong_20_Emphasis"><text:span text:style-name="T6">«Исполнитель», </text:span></text:span><text:span text:style-name="T5">в лице директора Кандабаровой Ирины Яковлевны, действующего на основании Устава,</text:span><text:span text:style-name="T7">, с одной стороны, и,_____________________________________________________,</text:span></text:p>
      <text:p text:style-name="P24">именуемое <text:s text:c="9"/>в <text:s text:c="7"/>дальнейшем <text:s text:c="7"/>«Заказчиком», <text:s text:c="4"/>в <text:s text:c="7"/>лице</text:p>
      <text:p text:style-name="P24">______________________________________________________________________________________,</text:p>
      <text:p text:style-name="P24">действующего на основании ____________________________________________________________,</text:p>
      <text:p text:style-name="P24">с другой стороны, именуемые в <text:s/>дальнейшем <text:s/>сторонами, <text:s/>составили настоящий акт.</text:p>
      <text:p text:style-name="P12">Настоящим актом стороны подтверждают следующее, что:</text:p>
      <text:p text:style-name="P23">исполнитель выполнил все необходимые для создания технической возможности подключения (технологического присоединения) и осуществления фактического присоединения мероприятия, обязанность по выполнению которых возложена на исполнителя в соответствии с настоящим договором, Правилами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ми постановлением 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.</text:p>
      <text:p text:style-name="P8">Величина подключаемой мощности (нагрузки) составляет:</text:p>
      <table:table table:name="Таблица267" table:style-name="Таблица267">
        <table:table-column table:style-name="Таблица267.A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 table:number-columns-repeated="2"/>
        <table:table-column table:style-name="Таблица267.B"/>
        <table:table-column table:style-name="Таблица267.C"/>
        <table:table-column table:style-name="Таблица267.n"/>
        <table:table-row table:style-name="Таблица267.1">
          <table:table-cell table:style-name="Таблица267.A1" office:value-type="string">
            <text:p text:style-name="Standard"/>
          </table:table-cell>
          <table:table-cell table:style-name="Таблица267.A1" table:number-columns-spanned="3" office:value-type="string">
            <text:p text:style-name="Standard">в точке 1</text:p>
          </table:table-cell>
          <table:covered-table-cell/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2" office:value-type="string">
            <text:p text:style-name="P1">м3/сут (</text:p>
          </table:table-cell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  <table:table-row table:style-name="Таблица267.1"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table:number-columns-spanned="16" office:value-type="string">
            <text:p text:style-name="P1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  <table:table-row table:style-name="Таблица267.1">
          <table:table-cell table:style-name="Таблица267.A1" office:value-type="string">
            <text:p text:style-name="Standard">  </text:p>
          </table:table-cell>
          <table:table-cell table:style-name="Таблица267.A1" table:number-columns-spanned="3" office:value-type="string">
            <text:p text:style-name="Standard">в точке 2</text:p>
          </table:table-cell>
          <table:covered-table-cell/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2" office:value-type="string">
            <text:p text:style-name="P1">м3/сут (</text:p>
          </table:table-cell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  <table:table-row table:style-name="Таблица267.1"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table:number-columns-spanned="16" office:value-type="string">
            <text:p text:style-name="P1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  <table:table-row table:style-name="Таблица267.1">
          <table:table-cell table:style-name="Таблица267.A1" office:value-type="string">
            <text:p text:style-name="Standard">  </text:p>
          </table:table-cell>
          <table:table-cell table:style-name="Таблица267.A1" table:number-columns-spanned="3" office:value-type="string">
            <text:p text:style-name="Standard">в точке 3</text:p>
          </table:table-cell>
          <table:covered-table-cell/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2" office:value-type="string">
            <text:p text:style-name="P1">м3/сут (</text:p>
          </table:table-cell>
          <table:covered-table-cell/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E1" office:value-type="string">
            <text:p text:style-name="Standard">  </text:p>
          </table:table-cell>
          <table:table-cell table:style-name="Таблица267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  <table:table-row table:style-name="Таблица267.1"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table:number-columns-spanned="16" office:value-type="string">
            <text:p text:style-name="P1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E2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  <table:table-cell table:style-name="Таблица267.A1" office:value-type="string">
            <text:p text:style-name="Standard">  </text:p>
          </table:table-cell>
        </table:table-row>
      </table:table>
      <table:table table:name="Таблица268" table:style-name="Таблица268">
        <table:table-column table:style-name="Таблица268.A"/>
        <table:table-column table:style-name="Таблица268.B"/>
        <table:table-column table:style-name="Таблица268.A"/>
        <table:table-row table:style-name="Таблица268.1">
          <table:table-cell table:style-name="Таблица268.A1" office:value-type="string">
            <text:p text:style-name="Standard">Исполнитель</text:p>
          </table:table-cell>
          <table:table-cell table:style-name="Таблица268.A1" office:value-type="string">
            <text:p text:style-name="Standard">  </text:p>
          </table:table-cell>
          <table:table-cell table:style-name="Таблица268.A1" office:value-type="string">
            <text:p text:style-name="Standard">Заявитель</text:p>
          </table:table-cell>
        </table:table-row>
        <table:table-row table:style-name="Таблица268.1">
          <table:table-cell table:style-name="Таблица268.A2" office:value-type="string">
            <text:p text:style-name="Standard">  </text:p>
          </table:table-cell>
          <table:table-cell table:style-name="Таблица268.A1" office:value-type="string">
            <text:p text:style-name="Standard">  </text:p>
          </table:table-cell>
          <table:table-cell table:style-name="Таблица268.A2" office:value-type="string">
            <text:p text:style-name="Standard">  </text:p>
          </table:table-cell>
        </table:table-row>
        <table:table-row table:style-name="Таблица268.1">
          <table:table-cell table:style-name="Таблица268.A3" office:value-type="string">
            <text:p text:style-name="Standard">  </text:p>
          </table:table-cell>
          <table:table-cell table:style-name="Таблица268.A1" office:value-type="string">
            <text:p text:style-name="Standard">  </text:p>
          </table:table-cell>
          <table:table-cell table:style-name="Таблица268.A3" office:value-type="string">
            <text:p text:style-name="Standard">  </text:p>
          </table:table-cell>
        </table:table-row>
        <text:soft-page-break/>
        <table:table-row table:style-name="Таблица268.1">
          <table:table-cell table:style-name="Таблица268.A1" office:value-type="string">
            <text:p text:style-name="Standard"/>
          </table:table-cell>
          <table:table-cell table:style-name="Таблица268.A1" office:value-type="string">
            <text:p text:style-name="Standard"/>
          </table:table-cell>
          <table:table-cell table:style-name="Таблица26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41S</meta:editing-duration>
    <meta:editing-cycles>5</meta:editing-cycles>
    <meta:generator>OpenOffice/4.1.12$Win32 OpenOffice.org_project/4112m1$Build-9809</meta:generator>
    <dc:date>2023-01-18T11:35:55.73</dc:date>
    <dc:creator>Марина Загарских</dc:creator>
    <meta:document-statistic meta:table-count="17" meta:image-count="0" meta:object-count="0" meta:page-count="15" meta:paragraph-count="564" meta:word-count="3417" meta:character-count="31920"/>
    <meta:user-defined meta:name="Info 1"/>
    <meta:user-defined meta:name="Info 2"/>
    <meta:user-defined meta:name="Info 3"/>
    <meta:user-defined meta:name="Info 4"/>
  </office:meta>
</office:document-meta>
</file>