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="thin solid #ACC8BD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6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0">
            <text:p>Реестр движимого имущества Курчанского сельского поселения Темрюкского района по состоянию на 01.01.2019 г</text:p>
          </table:table-cell>
          <table:covered-table-cell table:number-columns-repeated="4"/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Реестровый номер объекта</text:p>
          </table:table-cell>
          <table:table-cell office:value-type="string" table:style-name="ce7">
            <text:p>Наименование балансодержателя</text:p>
          </table:table-cell>
          <table:table-cell office:value-type="string" table:style-name="ce7">
            <text:p>Наименование</text:p>
          </table:table-cell>
          <table:table-cell office:value-type="string" table:style-name="ce8">
            <text:p>Год выпуска</text:p>
          </table:table-cell>
          <table:table-cell office:value-type="string" table:style-name="ce8">
            <text:p>целевое назначение</text:p>
          </table:table-cell>
          <table:table-cell office:value-type="string" table:style-name="ce8">
            <text:p>балансовая стоимость, руб</text:p>
          </table:table-cell>
          <table:table-cell office:value-type="string" table:style-name="ce8">
            <text:p>остаточная стоимость, руб.</text:p>
          </table:table-cell>
          <table:table-cell office:value-type="string" table:style-name="ce7">
            <text:p>Содержание обременения (наименование части)</text:p>
          </table:table-cell>
          <table:table-cell office:value-type="string" table:style-name="ce9">
            <text:p>Дата возникновения</text:p>
          </table:table-cell>
          <table:table-cell office:value-type="string" table:style-name="ce10">
            <text:p>Дата прекращения</text:p>
          </table:table-cell>
          <table:table-cell office:value-type="string" table:style-name="ce7">
            <text:p>Документы - основания обременения (ограничения)</text:p>
          </table:table-cell>
          <table:table-cell office:value-type="string" table:style-name="ce7">
            <text:p>Документы - основания прекращения обременения (ограничения)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20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ОРИОН-100 К</text:p>
          </table:table-cell>
          <table:table-cell office:value-type="date" office:date-value="2007-03-01T00:00:00" table:style-name="ce12">
            <text:p>01.03.200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6000" table:style-name="ce13">
            <text:p>16 0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1">
            <text:p>20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 HP Laser Jet</text:p>
          </table:table-cell>
          <table:table-cell office:value-type="date" office:date-value="2007-04-28T00:00:00" table:style-name="ce12">
            <text:p>28.04.200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670" table:style-name="ce13">
            <text:p>4 67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вш узкий 13.0801.000</text:p>
          </table:table-cell>
          <table:table-cell office:value-type="date" office:date-value="2007-09-14T00:00:00" table:style-name="ce12">
            <text:p>14.09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1550" table:style-name="ce13">
            <text:p>11 55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 Canon LBP-3000A 4/14 p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412" table:style-name="ce13">
            <text:p>4 41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11">
            <text:p>21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СМ 1-65-250/4 дв7,5 кВт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22500" table:style-name="ce13">
            <text:p>22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1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.1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ЦЭ 6803 В 1 т.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1716" table:style-name="ce13">
            <text:p>1 71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2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Щит ЩО 70-1-03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33469" table:style-name="ce13">
            <text:p>33 46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style-name="ce11">
            <text:p>22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Электродвигатель 4,5 кВт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водоснабжение</text:p>
          </table:table-cell>
          <table:table-cell office:value-type="float" office:value="27518.89" table:style-name="ce13">
            <text:p>27 51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1">
            <text:p>22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пировальный аппарат (ксерокс) Canon (ОК)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4888.1" table:style-name="ce13">
            <text:p>14 888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9">
          <table:table-cell office:value-type="string" table:style-name="ce11">
            <text:p>22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 Canon LBP-3000</text:p>
          </table:table-cell>
          <table:table-cell office:value-type="date" office:date-value="2007-12-31T00:00:00" table:style-name="ce12">
            <text:p>31.12.200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371" table:style-name="ce13">
            <text:p>4 37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1">
            <text:p>23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ор 17/2</text:p>
          </table:table-cell>
          <table:table-cell office:value-type="date" office:date-value="2008-02-01T00:00:00" table:style-name="ce12">
            <text:p>01.02.2008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150" table:style-name="ce13">
            <text:p>6 15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0">
          <table:table-cell office:value-type="string" table:style-name="ce11">
            <text:p>23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ор 17(бух)</text:p>
          </table:table-cell>
          <table:table-cell office:value-type="date" office:date-value="2008-02-01T00:00:00" table:style-name="ce12">
            <text:p>01.02.2008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150" table:style-name="ce13">
            <text:p>6 15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1">
          <table:table-cell office:value-type="string" table:style-name="ce11">
            <text:p>23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Факс Panasonic KX-FT 932</text:p>
          </table:table-cell>
          <table:table-cell office:value-type="date" office:date-value="2008-08-28T00:00:00" table:style-name="ce12">
            <text:p>28.08.2008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794" table:style-name="ce13">
            <text:p>4 794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style-name="ce11">
            <text:p>23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стюм при птичьем гриппе</text:p>
          </table:table-cell>
          <table:table-cell office:value-type="date" office:date-value="2008-09-01T00:00:00" table:style-name="ce12">
            <text:p>01.09.2008</text:p>
          </table:table-cell>
          <table:table-cell office:value-type="string" table:style-name="ce13">
            <text:p>благоустройство</text:p>
          </table:table-cell>
          <table:table-cell office:value-type="float" office:value="1400" table:style-name="ce13">
            <text:p>1 400</text:p>
          </table:table-cell>
          <table:table-cell office:value-type="float" office:value="1400" table:style-name="ce13">
            <text:p>1 40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2">
          <table:table-cell office:value-type="string" table:style-name="ce11">
            <text:p>23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Бетономешалка ВХ*125 л</text:p>
          </table:table-cell>
          <table:table-cell office:value-type="date" office:date-value="2008-12-04T00:00:00" table:style-name="ce12">
            <text:p>04.12.2008</text:p>
          </table:table-cell>
          <table:table-cell office:value-type="string" table:style-name="ce13">
            <text:p>благоустройство</text:p>
          </table:table-cell>
          <table:table-cell office:value-type="float" office:value="12349" table:style-name="ce13">
            <text:p>12 34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3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ОРИОН-100 К 6887/1</text:p>
          </table:table-cell>
          <table:table-cell office:value-type="date" office:date-value="2009-07-08T00:00:00" table:style-name="ce12">
            <text:p>08.07.2009</text:p>
          </table:table-cell>
          <table:table-cell office:value-type="string" table:style-name="ce13">
            <text:p>водоснабжение</text:p>
          </table:table-cell>
          <table:table-cell office:value-type="float" office:value="17490" table:style-name="ce13">
            <text:p>17 49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3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ОРИОН-100 К №5679</text:p>
          </table:table-cell>
          <table:table-cell office:value-type="date" office:date-value="2009-07-08T00:00:00" table:style-name="ce12">
            <text:p>08.07.2009</text:p>
          </table:table-cell>
          <table:table-cell office:value-type="string" table:style-name="ce13">
            <text:p>водоснабжение</text:p>
          </table:table-cell>
          <table:table-cell office:value-type="float" office:value="17490" table:style-name="ce13">
            <text:p>17 49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3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Транспоисковый комплект ИК-50</text:p>
          </table:table-cell>
          <table:table-cell office:value-type="date" office:date-value="2009-08-18T00:00:00" table:style-name="ce12">
            <text:p>18.08.2009</text:p>
          </table:table-cell>
          <table:table-cell office:value-type="string" table:style-name="ce13">
            <text:p>водоснабжение</text:p>
          </table:table-cell>
          <table:table-cell office:value-type="float" office:value="16596" table:style-name="ce13">
            <text:p>16 59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3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луг ПЛН-3-35</text:p>
          </table:table-cell>
          <table:table-cell office:value-type="date" office:date-value="2009-11-03T00:00:00" table:style-name="ce12">
            <text:p>03.11.2009</text:p>
          </table:table-cell>
          <table:table-cell office:value-type="string" table:style-name="ce13">
            <text:p>благоустройство</text:p>
          </table:table-cell>
          <table:table-cell office:value-type="float" office:value="12000" table:style-name="ce13">
            <text:p>12 0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3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Электростанция Elitech БЭС 2500 Р</text:p>
          </table:table-cell>
          <table:table-cell office:value-type="date" office:date-value="2010-07-20T00:00:00" table:style-name="ce12">
            <text:p>20.07.2010</text:p>
          </table:table-cell>
          <table:table-cell office:value-type="string" table:style-name="ce13">
            <text:p>водоснабжение</text:p>
          </table:table-cell>
          <table:table-cell office:value-type="float" office:value="12698.8" table:style-name="ce13">
            <text:p>12 69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1">
            <text:p>24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плит система LGEN CSH 12 AS</text:p>
          </table:table-cell>
          <table:table-cell office:value-type="date" office:date-value="2011-03-31T00:00:00" table:style-name="ce12">
            <text:p>31.03.2011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9090" table:style-name="ce13">
            <text:p>19 09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Лавка 400*30 (8шт.)</text:p>
          </table:table-cell>
          <table:table-cell office:value-type="date" office:date-value="2011-07-02T00:00:00" table:style-name="ce12">
            <text:p>02.07.2011</text:p>
          </table:table-cell>
          <table:table-cell office:value-type="string" table:style-name="ce13">
            <text:p>благоустройство</text:p>
          </table:table-cell>
          <table:table-cell office:value-type="float" office:value="14570" table:style-name="ce13">
            <text:p>14 57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4">
          <table:table-cell office:value-type="string" table:style-name="ce11">
            <text:p>24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тол деревянный 400*80 ( 4 шт.)</text:p>
          </table:table-cell>
          <table:table-cell office:value-type="date" office:date-value="2011-07-02T00:00:00" table:style-name="ce12">
            <text:p>02.07.2011</text:p>
          </table:table-cell>
          <table:table-cell office:value-type="string" table:style-name="ce13">
            <text:p>благоустройство</text:p>
          </table:table-cell>
          <table:table-cell office:value-type="float" office:value="14810" table:style-name="ce13">
            <text:p>14 81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1">
            <text:p>24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р 19 Samsung E 1920 NR TFT</text:p>
          </table:table-cell>
          <table:table-cell office:value-type="date" office:date-value="2011-07-02T00:00:00" table:style-name="ce12">
            <text:p>02.07.2011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852.16" table:style-name="ce13">
            <text:p>4 85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5">
          <table:table-cell office:value-type="string" table:style-name="ce11">
            <text:p>24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р 19 Samsung E 1920 NR TFT</text:p>
          </table:table-cell>
          <table:table-cell office:value-type="date" office:date-value="2011-07-02T00:00:00" table:style-name="ce12">
            <text:p>02.07.2011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4852.16" table:style-name="ce13">
            <text:p>4 85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Аппарат ПИТОН</text:p>
          </table:table-cell>
          <table:table-cell office:value-type="date" office:date-value="2012-01-31T00:00:00" table:style-name="ce12">
            <text:p>31.01.2012</text:p>
          </table:table-cell>
          <table:table-cell office:value-type="string" table:style-name="ce13">
            <text:p>водоснабжение</text:p>
          </table:table-cell>
          <table:table-cell office:value-type="float" office:value="172990.93" table:style-name="ce13">
            <text:p>172 991</text:p>
          </table:table-cell>
          <table:table-cell office:value-type="float" office:value="41325.71" table:style-name="ce13">
            <text:p>41 326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4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200" table:style-name="ce13">
            <text:p>2 2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10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500" table:style-name="ce13">
            <text:p>2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10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500" table:style-name="ce13">
            <text:p>2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10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500" table:style-name="ce13">
            <text:p>2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100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водоснабжение</text:p>
          </table:table-cell>
          <table:table-cell office:value-type="float" office:value="2500" table:style-name="ce13">
            <text:p>2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0">
          <table:table-cell office:value-type="string" table:style-name="ce11">
            <text:p>25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ерсональный компьютер 174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1194" table:style-name="ce13">
            <text:p>21 194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6">
          <table:table-cell office:value-type="string" table:style-name="ce11">
            <text:p>25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ор 20 Philips 206Y3LSB/01 LED</text:p>
          </table:table-cell>
          <table:table-cell office:value-type="date" office:date-value="2012-02-07T00:00:00" table:style-name="ce12">
            <text:p>07.02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5870" table:style-name="ce13">
            <text:p>5 87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5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усторез Штиль FS 350</text:p>
          </table:table-cell>
          <table:table-cell office:value-type="date" office:date-value="2012-04-24T00:00:00" table:style-name="ce12">
            <text:p>24.04.2012</text:p>
          </table:table-cell>
          <table:table-cell office:value-type="string" table:style-name="ce13">
            <text:p>благоустройство</text:p>
          </table:table-cell>
          <table:table-cell office:value-type="float" office:value="23521.4" table:style-name="ce13">
            <text:p>23 52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1">
            <text:p>25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ный блок ПЭВМ «Владос» intel Pentim G630</text:p>
          </table:table-cell>
          <table:table-cell office:value-type="date" office:date-value="2012-10-30T00:00:00" table:style-name="ce12">
            <text:p>30.10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3356" table:style-name="ce13">
            <text:p>13 35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6">
          <table:table-cell office:value-type="string" table:style-name="ce11">
            <text:p>25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Частотный преобразователь и автомат защиты двигателя</text:p>
          </table:table-cell>
          <table:table-cell office:value-type="date" office:date-value="2012-10-30T00:00:00" table:style-name="ce12">
            <text:p>30.10.2012</text:p>
          </table:table-cell>
          <table:table-cell office:value-type="string" table:style-name="ce13">
            <text:p>водоснабжение</text:p>
          </table:table-cell>
          <table:table-cell office:value-type="float" office:value="43888.37" table:style-name="ce13">
            <text:p>43 888</text:p>
          </table:table-cell>
          <table:table-cell office:value-type="float" office:value="14263.43" table:style-name="ce13">
            <text:p>14 26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ный блок ПЭВМ «Владос» intel Pentim G630</text:p>
          </table:table-cell>
          <table:table-cell office:value-type="date" office:date-value="2012-10-30T00:00:00" table:style-name="ce12">
            <text:p>30.10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3201" table:style-name="ce13">
            <text:p>13 20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ный блок ПЭВМ «Владос» intel Pentim G630</text:p>
          </table:table-cell>
          <table:table-cell office:value-type="date" office:date-value="2012-10-31T00:00:00" table:style-name="ce12">
            <text:p>31.10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3201" table:style-name="ce13">
            <text:p>13 20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тел Житомир КС-Г30</text:p>
          </table:table-cell>
          <table:table-cell office:value-type="date" office:date-value="2012-11-30T00:00:00" table:style-name="ce12">
            <text:p>30.11.2012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9000" table:style-name="ce13">
            <text:p>19 0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6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(вода)</text:p>
          </table:table-cell>
          <table:table-cell office:value-type="date" office:date-value="2013-04-29T00:00:00" table:style-name="ce12">
            <text:p>29.04.2013</text:p>
          </table:table-cell>
          <table:table-cell office:value-type="string" table:style-name="ce13">
            <text:p>водоснабжение</text:p>
          </table:table-cell>
          <table:table-cell office:value-type="float" office:value="29913" table:style-name="ce13">
            <text:p>29 913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6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(вода)</text:p>
          </table:table-cell>
          <table:table-cell office:value-type="date" office:date-value="2013-06-13T00:00:00" table:style-name="ce12">
            <text:p>13.06.2013</text:p>
          </table:table-cell>
          <table:table-cell office:value-type="string" table:style-name="ce13">
            <text:p>водоснабжение</text:p>
          </table:table-cell>
          <table:table-cell office:value-type="float" office:value="30500" table:style-name="ce13">
            <text:p>30 5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6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6-10-140</text:p>
          </table:table-cell>
          <table:table-cell office:value-type="date" office:date-value="2014-03-11T00:00:00" table:style-name="ce12">
            <text:p>11.03.2014</text:p>
          </table:table-cell>
          <table:table-cell office:value-type="string" table:style-name="ce13">
            <text:p>водоснабжение</text:p>
          </table:table-cell>
          <table:table-cell office:value-type="float" office:value="23600" table:style-name="ce13">
            <text:p>23 6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-сканер МФУ FS-1125 MFP</text:p>
          </table:table-cell>
          <table:table-cell office:value-type="date" office:date-value="2014-04-11T00:00:00" table:style-name="ce12">
            <text:p>11.04.2014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7978" table:style-name="ce13">
            <text:p>7 978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 вода</text:p>
          </table:table-cell>
          <table:table-cell office:value-type="date" office:date-value="2014-05-08T00:00:00" table:style-name="ce12">
            <text:p>08.05.2014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30900" table:style-name="ce13">
            <text:p>30 9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6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усторез Штиль FS 400</text:p>
          </table:table-cell>
          <table:table-cell office:value-type="date" office:date-value="2014-06-18T00:00:00" table:style-name="ce12">
            <text:p>18.06.2014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30284.2" table:style-name="ce13">
            <text:p>30 284</text:p>
          </table:table-cell>
          <table:table-cell office:value-type="float" office:value="10094.68" table:style-name="ce13">
            <text:p>10 095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6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6-10-110</text:p>
          </table:table-cell>
          <table:table-cell office:value-type="date" office:date-value="2014-10-03T00:00:00" table:style-name="ce12">
            <text:p>03.10.2014</text:p>
          </table:table-cell>
          <table:table-cell office:value-type="string" table:style-name="ce13">
            <text:p>водоснабжение</text:p>
          </table:table-cell>
          <table:table-cell office:value-type="float" office:value="21535" table:style-name="ce13">
            <text:p>21 535</text:p>
          </table:table-cell>
          <table:table-cell office:value-type="float" office:value="717.64" table:style-name="ce13">
            <text:p>71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7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4-10-03T00:00:00" table:style-name="ce12">
            <text:p>03.10.2014</text:p>
          </table:table-cell>
          <table:table-cell office:value-type="string" table:style-name="ce13">
            <text:p>водоснабжение</text:p>
          </table:table-cell>
          <table:table-cell office:value-type="float" office:value="31801" table:style-name="ce13">
            <text:p>31 801</text:p>
          </table:table-cell>
          <table:table-cell office:value-type="float" office:value="1059.8399999999999" table:style-name="ce13">
            <text:p>1 06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7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4-10-03T00:00:00" table:style-name="ce12">
            <text:p>03.10.2014</text:p>
          </table:table-cell>
          <table:table-cell office:value-type="string" table:style-name="ce13">
            <text:p>водоснабжение</text:p>
          </table:table-cell>
          <table:table-cell office:value-type="float" office:value="31801" table:style-name="ce13">
            <text:p>31 801</text:p>
          </table:table-cell>
          <table:table-cell office:value-type="float" office:value="1059.8399999999999" table:style-name="ce13">
            <text:p>1 06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7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Частотный преобразователь и автомат защиты двигателя</text:p>
          </table:table-cell>
          <table:table-cell office:value-type="date" office:date-value="2014-10-03T00:00:00" table:style-name="ce12">
            <text:p>03.10.2014</text:p>
          </table:table-cell>
          <table:table-cell office:value-type="string" table:style-name="ce13">
            <text:p>водоснабжение</text:p>
          </table:table-cell>
          <table:table-cell office:value-type="float" office:value="41139.53" table:style-name="ce13">
            <text:p>41 140</text:p>
          </table:table-cell>
          <table:table-cell office:value-type="float" office:value="1371.25" table:style-name="ce13">
            <text:p>1 371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7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а блок Пентиум G2030 ПК044</text:p>
          </table:table-cell>
          <table:table-cell office:value-type="date" office:date-value="2014-10-03T00:00:00" table:style-name="ce12">
            <text:p>03.10.2014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3284" table:style-name="ce13">
            <text:p>13 284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7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5-04-08T00:00:00" table:style-name="ce12">
            <text:p>08.04.2015</text:p>
          </table:table-cell>
          <table:table-cell office:value-type="string" table:style-name="ce13">
            <text:p>водоснабжение</text:p>
          </table:table-cell>
          <table:table-cell office:value-type="float" office:value="40946" table:style-name="ce13">
            <text:p>40 946</text:p>
          </table:table-cell>
          <table:table-cell office:value-type="float" office:value="5232.1499999999996" table:style-name="ce13">
            <text:p>5 232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7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5-06-10T00:00:00" table:style-name="ce12">
            <text:p>10.06.2015</text:p>
          </table:table-cell>
          <table:table-cell office:value-type="string" table:style-name="ce13">
            <text:p>водоснабжение</text:p>
          </table:table-cell>
          <table:table-cell office:value-type="float" office:value="42598" table:style-name="ce13">
            <text:p>42 598</text:p>
          </table:table-cell>
          <table:table-cell office:value-type="float" office:value="6862.85" table:style-name="ce13">
            <text:p>6 86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7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холодной воды муфтовый ВДХ-50</text:p>
          </table:table-cell>
          <table:table-cell office:value-type="date" office:date-value="2015-06-16T00:00:00" table:style-name="ce12">
            <text:p>16.06.2015</text:p>
          </table:table-cell>
          <table:table-cell office:value-type="string" table:style-name="ce13">
            <text:p>водоснабжение</text:p>
          </table:table-cell>
          <table:table-cell office:value-type="float" office:value="38000" table:style-name="ce13">
            <text:p>38 000</text:p>
          </table:table-cell>
          <table:table-cell office:value-type="float" office:value="6966.83" table:style-name="ce13">
            <text:p>6 96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7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четчик холодной воды муфтовый ВДХ-65</text:p>
          </table:table-cell>
          <table:table-cell office:value-type="date" office:date-value="2015-06-16T00:00:00" table:style-name="ce12">
            <text:p>16.06.2015</text:p>
          </table:table-cell>
          <table:table-cell office:value-type="string" table:style-name="ce13">
            <text:p>водоснабжение</text:p>
          </table:table-cell>
          <table:table-cell office:value-type="float" office:value="23580" table:style-name="ce13">
            <text:p>23 580</text:p>
          </table:table-cell>
          <table:table-cell office:value-type="float" office:value="4323" table:style-name="ce13">
            <text:p>4 32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7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плит система Kraft KF GTS 7000 BTU</text:p>
          </table:table-cell>
          <table:table-cell office:value-type="date" office:date-value="2015-06-17T00:00:00" table:style-name="ce12">
            <text:p>17.06.2015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13200" table:style-name="ce13">
            <text:p>13 200</text:p>
          </table:table-cell>
          <table:table-cell office:value-type="float" office:value="2126.66" table:style-name="ce13">
            <text:p>2 12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7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Цифровой фотоаппарат Canon powershot</text:p>
          </table:table-cell>
          <table:table-cell office:value-type="date" office:date-value="2015-07-01T00:00:00" table:style-name="ce12">
            <text:p>01.07.2015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7490" table:style-name="ce13">
            <text:p>7 49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8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ор 19,50 Benq VL 2040 AZ TN LED</text:p>
          </table:table-cell>
          <table:table-cell office:value-type="date" office:date-value="2015-07-03T00:00:00" table:style-name="ce12">
            <text:p>03.07.2015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292" table:style-name="ce13">
            <text:p>6 292</text:p>
          </table:table-cell>
          <table:table-cell office:value-type="float" office:value="1118.42" table:style-name="ce13">
            <text:p>1 11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8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талкер 75-14 <text:s/>комплекс трассопоисковый</text:p>
          </table:table-cell>
          <table:table-cell office:value-type="date" office:date-value="2015-07-28T00:00:00" table:style-name="ce12">
            <text:p>28.07.2015</text:p>
          </table:table-cell>
          <table:table-cell office:value-type="string" table:style-name="ce13">
            <text:p>водоснабжение</text:p>
          </table:table-cell>
          <table:table-cell office:value-type="float" office:value="98000" table:style-name="ce13">
            <text:p>98 000</text:p>
          </table:table-cell>
          <table:table-cell office:value-type="float" office:value="38888.74" table:style-name="ce13">
            <text:p>38 88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8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80</text:p>
          </table:table-cell>
          <table:table-cell office:value-type="date" office:date-value="2015-08-11T00:00:00" table:style-name="ce12">
            <text:p>11.08.2015</text:p>
          </table:table-cell>
          <table:table-cell office:value-type="string" table:style-name="ce13">
            <text:p>водоснабжение</text:p>
          </table:table-cell>
          <table:table-cell office:value-type="float" office:value="8616" table:style-name="ce13">
            <text:p>8 616</text:p>
          </table:table-cell>
          <table:table-cell office:value-type="float" office:value="1866.8" table:style-name="ce13">
            <text:p>1 86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8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100</text:p>
          </table:table-cell>
          <table:table-cell office:value-type="date" office:date-value="2015-08-11T00:00:00" table:style-name="ce12">
            <text:p>11.08.2015</text:p>
          </table:table-cell>
          <table:table-cell office:value-type="string" table:style-name="ce13">
            <text:p>водоснабжение</text:p>
          </table:table-cell>
          <table:table-cell office:value-type="float" office:value="12640" table:style-name="ce13">
            <text:p>12 640</text:p>
          </table:table-cell>
          <table:table-cell office:value-type="float" office:value="988.37" table:style-name="ce13">
            <text:p>98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8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6-10-110</text:p>
          </table:table-cell>
          <table:table-cell office:value-type="date" office:date-value="2015-11-13T00:00:00" table:style-name="ce12">
            <text:p>13.11.2015</text:p>
          </table:table-cell>
          <table:table-cell office:value-type="string" table:style-name="ce13">
            <text:p>водоснабжение</text:p>
          </table:table-cell>
          <table:table-cell office:value-type="float" office:value="108383" table:style-name="ce13">
            <text:p>108 383</text:p>
          </table:table-cell>
          <table:table-cell office:value-type="float" office:value="16329.43" table:style-name="ce13">
            <text:p>16 32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8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Задвижка ДУ чугунная Ф200</text:p>
          </table:table-cell>
          <table:table-cell office:value-type="date" office:date-value="2015-11-17T00:00:00" table:style-name="ce12">
            <text:p>17.11.2015</text:p>
          </table:table-cell>
          <table:table-cell office:value-type="string" table:style-name="ce13">
            <text:p>водоснабжение</text:p>
          </table:table-cell>
          <table:table-cell office:value-type="float" office:value="14500" table:style-name="ce13">
            <text:p>14 500</text:p>
          </table:table-cell>
          <table:table-cell office:value-type="float" office:value="4349.8599999999997" table:style-name="ce13">
            <text:p>4 35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8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 Kyosera FS-1040</text:p>
          </table:table-cell>
          <table:table-cell office:value-type="date" office:date-value="2016-01-29T00:00:00" table:style-name="ce12">
            <text:p>29.01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265" table:style-name="ce13">
            <text:p>6 265</text:p>
          </table:table-cell>
          <table:table-cell office:value-type="float" office:value="4176.6000000000004" table:style-name="ce13">
            <text:p>4 17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8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ИБП Ippon 600 (бух.)</text:p>
          </table:table-cell>
          <table:table-cell office:value-type="date" office:date-value="2016-02-26T00:00:00" table:style-name="ce12">
            <text:p>26.02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490" table:style-name="ce13">
            <text:p>6 49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8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вш узкий 13.3800.000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15400" table:style-name="ce13">
            <text:p>15 4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8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силка роторная навесная «Алмаз-2,1»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113975" table:style-name="ce13">
            <text:p>113 975</text:p>
          </table:table-cell>
          <table:table-cell office:value-type="float" office:value="74902.649999999994" table:style-name="ce13">
            <text:p>74 90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9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осилка роторная навесная КРН2 1Б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135000" table:style-name="ce13">
            <text:p>135 000</text:p>
          </table:table-cell>
          <table:table-cell office:value-type="float" office:value="34697.1" table:style-name="ce13">
            <text:p>34 69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9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Оборудование плужное МТЗ-80/82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5000" table:style-name="ce13">
            <text:p>35 0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9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луг ПН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4000" table:style-name="ce13">
            <text:p>34 00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9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Электростанция Elitech БЭС 8000 E</text:p>
          </table:table-cell>
          <table:table-cell office:value-type="date" office:date-value="2016-03-11T00:00:00" table:style-name="ce12">
            <text:p>11.03.2016</text:p>
          </table:table-cell>
          <table:table-cell office:value-type="string" table:style-name="ce13">
            <text:p>водоснабжение</text:p>
          </table:table-cell>
          <table:table-cell office:value-type="float" office:value="36018.800000000003" table:style-name="ce13">
            <text:p>36 01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9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6-04-12T00:00:00" table:style-name="ce12">
            <text:p>12.04.2016</text:p>
          </table:table-cell>
          <table:table-cell table:style-name="ce13"/>
          <table:table-cell office:value-type="float" office:value="43896" table:style-name="ce13">
            <text:p>43 896</text:p>
          </table:table-cell>
          <table:table-cell office:value-type="float" office:value="1219.45" table:style-name="ce13">
            <text:p>1 21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9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ный блок Celeron+Windows7+операт.память</text:p>
          </table:table-cell>
          <table:table-cell office:value-type="date" office:date-value="2016-07-07T00:00:00" table:style-name="ce12">
            <text:p>07.07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4433" table:style-name="ce13">
            <text:p>24 433</text:p>
          </table:table-cell>
          <table:table-cell office:value-type="float" office:value="3393.61" table:style-name="ce13">
            <text:p>3 394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9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Системный блок Celeron+Windows7+операт.память</text:p>
          </table:table-cell>
          <table:table-cell office:value-type="date" office:date-value="2016-07-07T00:00:00" table:style-name="ce12">
            <text:p>07.07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4433" table:style-name="ce13">
            <text:p>24 433</text:p>
          </table:table-cell>
          <table:table-cell office:value-type="float" office:value="3393.61" table:style-name="ce13">
            <text:p>3 394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29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Монитор-ЖК широкоформатный</text:p>
          </table:table-cell>
          <table:table-cell office:value-type="date" office:date-value="2016-07-07T00:00:00" table:style-name="ce12">
            <text:p>07.07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943" table:style-name="ce13">
            <text:p>6 943</text:p>
          </table:table-cell>
          <table:table-cell office:value-type="float" office:value="964.34" table:style-name="ce13">
            <text:p>964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29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фекальный</text:p>
          </table:table-cell>
          <table:table-cell office:value-type="date" office:date-value="2016-07-26T00:00:00" table:style-name="ce12">
            <text:p>26.07.2016</text:p>
          </table:table-cell>
          <table:table-cell office:value-type="string" table:style-name="ce13">
            <text:p>водоотведение</text:p>
          </table:table-cell>
          <table:table-cell office:value-type="float" office:value="11000" table:style-name="ce13">
            <text:p>11 000</text:p>
          </table:table-cell>
          <table:table-cell office:value-type="float" office:value="1527.64" table:style-name="ce13">
            <text:p>1 52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29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Аппарат высокого давления Керхер</text:p>
          </table:table-cell>
          <table:table-cell office:value-type="date" office:date-value="2016-09-11T00:00:00" table:style-name="ce12">
            <text:p>11.09.2016</text:p>
          </table:table-cell>
          <table:table-cell office:value-type="string" table:style-name="ce13">
            <text:p>водоснабжение</text:p>
          </table:table-cell>
          <table:table-cell office:value-type="float" office:value="28880" table:style-name="ce13">
            <text:p>28 880</text:p>
          </table:table-cell>
          <table:table-cell office:value-type="float" office:value="15884.09" table:style-name="ce13">
            <text:p>15 884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0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фекальный СМ 80-50-200/2</text:p>
          </table:table-cell>
          <table:table-cell office:value-type="date" office:date-value="2016-09-16T00:00:00" table:style-name="ce12">
            <text:p>16.09.2016</text:p>
          </table:table-cell>
          <table:table-cell office:value-type="string" table:style-name="ce13">
            <text:p>водоотведение</text:p>
          </table:table-cell>
          <table:table-cell office:value-type="float" office:value="52000" table:style-name="ce13">
            <text:p>52 000</text:p>
          </table:table-cell>
          <table:table-cell office:value-type="float" office:value="17333.439999999999" table:style-name="ce13">
            <text:p>17 33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6-10-110</text:p>
          </table:table-cell>
          <table:table-cell office:value-type="date" office:date-value="2016-10-14T00:00:00" table:style-name="ce12">
            <text:p>14.10.2016</text:p>
          </table:table-cell>
          <table:table-cell office:value-type="string" table:style-name="ce13">
            <text:p>водоснабжение</text:p>
          </table:table-cell>
          <table:table-cell office:value-type="float" office:value="31506" table:style-name="ce13">
            <text:p>31 506</text:p>
          </table:table-cell>
          <table:table-cell office:value-type="float" office:value="10501.92" table:style-name="ce13">
            <text:p>10 502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0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6-10-110</text:p>
          </table:table-cell>
          <table:table-cell office:value-type="date" office:date-value="2016-11-11T00:00:00" table:style-name="ce12">
            <text:p>11.11.2016</text:p>
          </table:table-cell>
          <table:table-cell office:value-type="string" table:style-name="ce13">
            <text:p>водоснабжение</text:p>
          </table:table-cell>
          <table:table-cell office:value-type="float" office:value="31856" table:style-name="ce13">
            <text:p>31 856</text:p>
          </table:table-cell>
          <table:table-cell office:value-type="float" office:value="10618.64" table:style-name="ce13">
            <text:p>10 61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0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6-11-11T00:00:00" table:style-name="ce12">
            <text:p>11.11.2016</text:p>
          </table:table-cell>
          <table:table-cell office:value-type="string" table:style-name="ce13">
            <text:p>водоснабжение</text:p>
          </table:table-cell>
          <table:table-cell office:value-type="float" office:value="46551" table:style-name="ce13">
            <text:p>46 551</text:p>
          </table:table-cell>
          <table:table-cell office:value-type="float" office:value="15517.08" table:style-name="ce13">
            <text:p>15 51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0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оутбук Lenovo IdeaPadG70-35 17,3 HD AMD</text:p>
          </table:table-cell>
          <table:table-cell office:value-type="date" office:date-value="2016-12-09T00:00:00" table:style-name="ce12">
            <text:p>09.12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30475" table:style-name="ce13">
            <text:p>30 475</text:p>
          </table:table-cell>
          <table:table-cell office:value-type="float" office:value="10158.280000000001" table:style-name="ce13">
            <text:p>10 15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0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ринтер Kyosera 1040 ГЫИ 2,0 1200 лазерный</text:p>
          </table:table-cell>
          <table:table-cell office:value-type="date" office:date-value="2016-12-09T00:00:00" table:style-name="ce12">
            <text:p>09.12.2016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6148" table:style-name="ce13">
            <text:p>6 148</text:p>
          </table:table-cell>
          <table:table-cell office:value-type="float" office:value="2049.2800000000002" table:style-name="ce13">
            <text:p>2 04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0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Бензопила Штиль 260-16 2,6 кВт 3,5 л 4,8 кг</text:p>
          </table:table-cell>
          <table:table-cell office:value-type="date" office:date-value="2016-12-22T00:00:00" table:style-name="ce12">
            <text:p>22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27800" table:style-name="ce13">
            <text:p>27 800</text:p>
          </table:table-cell>
          <table:table-cell office:value-type="float" office:value="9266.7199999999993" table:style-name="ce13">
            <text:p>9 26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0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усторез Штиль FS 400 1,9 кВт 2,6 л. 8 кг</text:p>
          </table:table-cell>
          <table:table-cell office:value-type="date" office:date-value="2016-12-22T00:00:00" table:style-name="ce12">
            <text:p>22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41000" table:style-name="ce13">
            <text:p>41 000</text:p>
          </table:table-cell>
          <table:table-cell office:value-type="float" office:value="13666.64" table:style-name="ce13">
            <text:p>13 667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0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Пескоразбрасыватель навесной на МТЗ (гидропривод)</text:p>
          </table:table-cell>
          <table:table-cell office:value-type="date" office:date-value="2016-12-26T00:00:00" table:style-name="ce12">
            <text:p>26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89000" table:style-name="ce13">
            <text:p>89 000</text:p>
          </table:table-cell>
          <table:table-cell office:value-type="float" office:value="53400.08" table:style-name="ce13">
            <text:p>53 40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09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Дизельный генератор АД-20С-Т400-1РКМ10</text:p>
          </table:table-cell>
          <table:table-cell office:value-type="date" office:date-value="2016-12-28T00:00:00" table:style-name="ce12">
            <text:p>28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55000" table:style-name="ce13">
            <text:p>355 000</text:p>
          </table:table-cell>
          <table:table-cell office:value-type="float" office:value="212999.92" table:style-name="ce13">
            <text:p>213 00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10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Частотный преобразователь 312 11 кВт 3 Ф</text:p>
          </table:table-cell>
          <table:table-cell office:value-type="date" office:date-value="2017-01-12T00:00:00" table:style-name="ce12">
            <text:p>12.01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59490" table:style-name="ce13">
            <text:p>59 490</text:p>
          </table:table-cell>
          <table:table-cell office:value-type="float" office:value="21482.5" table:style-name="ce13">
            <text:p>21 48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11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ЭКР 2102К-Ф с аккамулятором</text:p>
          </table:table-cell>
          <table:table-cell office:value-type="date" office:date-value="2017-03-16T00:00:00" table:style-name="ce12">
            <text:p>16.03.201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2100" table:style-name="ce13">
            <text:p>22 100</text:p>
          </table:table-cell>
          <table:table-cell office:value-type="float" office:value="14365.07" table:style-name="ce13">
            <text:p>14 365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12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ЭКР 2102К-Ф с аккамулятором</text:p>
          </table:table-cell>
          <table:table-cell office:value-type="date" office:date-value="2017-03-16T00:00:00" table:style-name="ce12">
            <text:p>16.03.201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2100" table:style-name="ce13">
            <text:p>22 100</text:p>
          </table:table-cell>
          <table:table-cell office:value-type="float" office:value="14365.07" table:style-name="ce13">
            <text:p>14 365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13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7-04-26T00:00:00" table:style-name="ce12">
            <text:p>26.04.2017</text:p>
          </table:table-cell>
          <table:table-cell office:value-type="string" table:style-name="ce13">
            <text:p>водоснабжение</text:p>
          </table:table-cell>
          <table:table-cell office:value-type="float" office:value="47967" table:style-name="ce13">
            <text:p>47 967</text:p>
          </table:table-cell>
          <table:table-cell office:value-type="float" office:value="21318.6" table:style-name="ce13">
            <text:p>21 319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14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</text:p>
          </table:table-cell>
          <table:table-cell office:value-type="date" office:date-value="2017-06-28T00:00:00" table:style-name="ce12">
            <text:p>28.06.2017</text:p>
          </table:table-cell>
          <table:table-cell office:value-type="string" table:style-name="ce13">
            <text:p>водоснабжение</text:p>
          </table:table-cell>
          <table:table-cell office:value-type="float" office:value="47967" table:style-name="ce13">
            <text:p>47 967</text:p>
          </table:table-cell>
          <table:table-cell office:value-type="float" office:value="23983.439999999999" table:style-name="ce13">
            <text:p>23 983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15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Кассовый аппарат ЭКР 2102К-Ф с аккамулятором</text:p>
          </table:table-cell>
          <table:table-cell office:value-type="date" office:date-value="2017-07-21T00:00:00" table:style-name="ce12">
            <text:p>21.07.2017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float" office:value="22100" table:style-name="ce13">
            <text:p>22 100</text:p>
          </table:table-cell>
          <table:table-cell office:value-type="float" office:value="15838.39" table:style-name="ce13">
            <text:p>15 838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16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К 45/30 с дв.7,5 кВт 3000 об</text:p>
          </table:table-cell>
          <table:table-cell office:value-type="date" office:date-value="2017-10-23T00:00:00" table:style-name="ce12">
            <text:p>23.10.2017</text:p>
          </table:table-cell>
          <table:table-cell office:value-type="string" table:style-name="ce13">
            <text:p>водоснабжение</text:p>
          </table:table-cell>
          <table:table-cell office:value-type="float" office:value="28300" table:style-name="ce13">
            <text:p>28 300</text:p>
          </table:table-cell>
          <table:table-cell office:value-type="float" office:value="17294.46" table:style-name="ce13">
            <text:p>17 294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17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Генератор CHAMPION GG7501E (мощность 6,0/6,5 кВт)</text:p>
          </table:table-cell>
          <table:table-cell office:value-type="date" office:date-value="2017-12-27T00:00:00" table:style-name="ce12">
            <text:p>27.12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38700" table:style-name="ce13">
            <text:p>38 700</text:p>
          </table:table-cell>
          <table:table-cell office:value-type="float" office:value="34830" table:style-name="ce13">
            <text:p>34 830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18</text:p>
          </table:table-cell>
          <table:table-cell office:value-type="string" table:style-name="ce11">
            <text:p>МУП «ЖКХ-Курчанское»</text:p>
          </table:table-cell>
          <table:table-cell office:value-type="string" table:style-name="ce11">
            <text:p>Насос ЭЦВ 8-25-100 зПН</text:p>
          </table:table-cell>
          <table:table-cell office:value-type="date" office:date-value="2018-07-11T00:00:00" table:style-name="ce12">
            <text:p>11.07.2018</text:p>
          </table:table-cell>
          <table:table-cell office:value-type="string" table:style-name="ce13">
            <text:p>водоснабжение</text:p>
          </table:table-cell>
          <table:table-cell office:value-type="float" office:value="43879" table:style-name="ce13">
            <text:p>43 879</text:p>
          </table:table-cell>
          <table:table-cell office:value-type="float" office:value="37784.699999999997" table:style-name="ce13">
            <text:p>37 785</text:p>
          </table:table-cell>
          <table:table-cell office:value-type="string" table:style-name="ce14">
            <text:p>нет</text:p>
          </table:table-cell>
          <table:table-cell table:style-name="ce15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19</text:p>
          </table:table-cell>
          <table:table-cell office:value-type="string" table:style-name="ce11">
            <text:p>ИТОГО</text:p>
          </table:table-cell>
          <table:table-cell table:number-columns-repeated="2" table:style-name="ce11"/>
          <table:table-cell table:number-columns-repeated="2" table:style-name="ce13"/>
          <table:table-cell office:value-type="float" office:value="857278.81999999983" table:formula="of:=SUBTOTAL(9;[.G5:.G115])" table:style-name="ce13">
            <text:p>857 279</text:p>
          </table:table-cell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20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11">
            <text:p>МФУ НР Lazer Jet PRO M1132</text:p>
          </table:table-cell>
          <table:table-cell table:style-name="ce11"/>
          <table:table-cell office:value-type="string" table:style-name="ce13">
            <text:p>административное обслуживание</text:p>
          </table:table-cell>
          <table:table-cell office:value-type="float" office:value="5890" table:style-name="ce13">
            <text:p>5 89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7">
          <table:table-cell office:value-type="string" table:style-name="ce11">
            <text:p>321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11">
            <text:p>ПК088 Celeron G1840 2.8GHz/H81 M-S1/4Gb/500Gb/DVDRW <text:s/>samsungS 19D300NY</text:p>
          </table:table-cell>
          <table:table-cell table:style-name="ce11"/>
          <table:table-cell office:value-type="string" table:style-name="ce13">
            <text:p>административное обслуживание</text:p>
          </table:table-cell>
          <table:table-cell office:value-type="float" office:value="18711" table:style-name="ce13">
            <text:p>18 71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22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11">
            <text:p>ПЭВМ</text:p>
          </table:table-cell>
          <table:table-cell table:style-name="ce11"/>
          <table:table-cell office:value-type="string" table:style-name="ce13">
            <text:p>административное обслуживание</text:p>
          </table:table-cell>
          <table:table-cell office:value-type="float" office:value="14689" table:style-name="ce13">
            <text:p>14 689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23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17">
            <text:p>ПЭВМ 1</text:p>
          </table:table-cell>
          <table:table-cell table:style-name="ce17"/>
          <table:table-cell office:value-type="string" table:style-name="ce13">
            <text:p>административное обслуживание</text:p>
          </table:table-cell>
          <table:table-cell office:value-type="float" office:value="14689" table:style-name="ce18">
            <text:p>14 689</text:p>
          </table:table-cell>
          <table:table-cell office:value-type="float" office:value="0" table:style-name="ce18">
            <text:p>0</text:p>
          </table:table-cell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324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11">
            <text:p>Сплит система Centek st 5207</text:p>
          </table:table-cell>
          <table:table-cell table:style-name="ce11"/>
          <table:table-cell office:value-type="string" table:style-name="ce13">
            <text:p>административное обслуживание</text:p>
          </table:table-cell>
          <table:table-cell office:value-type="float" office:value="13090" table:style-name="ce19">
            <text:p>13 090,00</text:p>
          </table:table-cell>
          <table:table-cell office:value-type="float" office:value="0" table:style-name="ce1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25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Ноутбук Aser EX2519-C7DW 15.6</text:p>
          </table:table-cell>
          <table:table-cell table:style-name="ce22"/>
          <table:table-cell office:value-type="string" table:style-name="ce13">
            <text:p>административное обслуживание</text:p>
          </table:table-cell>
          <table:table-cell office:value-type="float" office:value="46000" table:style-name="ce19">
            <text:p>46 00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26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Моноблок Acer AS C22-865 21.5</text:p>
          </table:table-cell>
          <table:table-cell table:style-name="ce22"/>
          <table:table-cell office:value-type="string" table:style-name="ce13">
            <text:p>административное обслуживание</text:p>
          </table:table-cell>
          <table:table-cell office:value-type="float" office:value="44846" table:style-name="ce19">
            <text:p>44 846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27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Моноблок Lenovo AIO520-22IKU 21.5</text:p>
          </table:table-cell>
          <table:table-cell table:style-name="ce22"/>
          <table:table-cell office:value-type="string" table:style-name="ce13">
            <text:p>административное обслуживание</text:p>
          </table:table-cell>
          <table:table-cell office:value-type="float" office:value="46850" table:style-name="ce19">
            <text:p>46 85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28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МФУ Kyasera FS-1120MFP A4</text:p>
          </table:table-cell>
          <table:table-cell table:style-name="ce22"/>
          <table:table-cell office:value-type="string" table:style-name="ce13">
            <text:p>административное обслуживание</text:p>
          </table:table-cell>
          <table:table-cell office:value-type="float" office:value="17900" table:style-name="ce19">
            <text:p>17 90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11">
            <text:p>329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Сейф</text:p>
          </table:table-cell>
          <table:table-cell table:style-name="ce22"/>
          <table:table-cell office:value-type="string" table:style-name="ce13">
            <text:p>административное обслуживание</text:p>
          </table:table-cell>
          <table:table-cell office:value-type="float" office:value="5000" table:style-name="ce23">
            <text:p>50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0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Дрель аккумуляторная (шуруповерт) Метабо BS 14.4 , 602206500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8045.4" table:style-name="ce19">
            <text:p>8 045,4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1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Перфоратор Макита HR 2450 X8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8045.4" table:style-name="ce19">
            <text:p>8 045,4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32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Елочные украшения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27334.85" table:style-name="ce19">
            <text:p>27 334,85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3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Ель каркасная <text:s/>Уральская, высота 5м,(цвет зеленый)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88800" table:style-name="ce19">
            <text:p>88 80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4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Комплект декоративных ограждений <text:s/>для каркасной ели (красная тема) 5м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27800" table:style-name="ce19">
            <text:p>27 80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5</text:p>
          </table:table-cell>
          <table:table-cell office:value-type="string" table:style-name="ce11">
            <text:p>МКУ "Курчанский УЭЦ"</text:p>
          </table:table-cell>
          <table:table-cell office:value-type="string" table:style-name="ce21">
            <text:p>Макушка Роза ветров, высота 0,5м (цвет красный)</text:p>
          </table:table-cell>
          <table:table-cell table:style-name="ce22"/>
          <table:table-cell office:value-type="string" table:style-name="ce21">
            <text:p>благоустройство</text:p>
          </table:table-cell>
          <table:table-cell office:value-type="float" office:value="13200" table:style-name="ce19">
            <text:p>13 200,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336</text:p>
          </table:table-cell>
          <table:table-cell office:value-type="string" table:style-name="ce11">
            <text:p>итого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9">
          <table:table-cell office:value-type="string" table:style-name="ce11">
            <text:p>337</text:p>
          </table:table-cell>
          <table:table-cell office:value-type="string" table:style-name="ce14">
            <text:p>Администрация Курчанского сельского поселения Темрюкского района</text:p>
          </table:table-cell>
          <table:table-cell office:value-type="string" table:style-name="ce21">
            <text:p>Узел учета водоснабже участка пос Свет.путь <text:s/>ул Красная (автодорога 32км+700м)</text:p>
          </table:table-cell>
          <table:table-cell office:value-type="float" office:value="2015" table:style-name="ce22">
            <text:p>2015</text:p>
          </table:table-cell>
          <table:table-cell office:value-type="string" table:style-name="ce21">
            <text:p>благоустройство</text:p>
          </table:table-cell>
          <table:table-cell office:value-type="float" office:value="14175" table:style-name="ce19">
            <text:p>14 175,00</text:p>
          </table:table-cell>
          <table:table-cell table:style-name="ce27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338</text:p>
          </table:table-cell>
          <table:table-cell office:value-type="string" table:style-name="ce14">
            <text:p>Администрация Курчанского сельского поселения Темрюкского района</text:p>
          </table:table-cell>
          <table:table-cell office:value-type="string" table:style-name="ce21">
            <text:p>Спортивный комплекс "Секция воркаут № 6 W-031* размером 4300* 3450*2700 мм</text:p>
          </table:table-cell>
          <table:table-cell office:value-type="float" office:value="2016" table:style-name="ce22">
            <text:p>2016</text:p>
          </table:table-cell>
          <table:table-cell office:value-type="string" table:style-name="ce21">
            <text:p>спорт</text:p>
          </table:table-cell>
          <table:table-cell office:value-type="float" office:value="99260" table:style-name="ce28">
            <text:p>99 260,00</text:p>
          </table:table-cell>
          <table:table-cell table:style-name="ce27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3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celeron 2.53 \512DDR\80.0</text:p>
          </table:table-cell>
          <table:table-cell office:value-type="string" table:style-name="ce11">
            <text:p>07.09.2006</text:p>
          </table:table-cell>
          <table:table-cell office:value-type="string" table:style-name="ce13">
            <text:p>управление</text:p>
          </table:table-cell>
          <table:table-cell office:value-type="float" office:value="11016" table:style-name="ce13">
            <text:p>11 016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Samsung SCX -4200 Лазерный принтер\сканер</text:p>
          </table:table-cell>
          <table:table-cell office:value-type="string" table:style-name="ce11">
            <text:p>16.11.2006</text:p>
          </table:table-cell>
          <table:table-cell office:value-type="string" table:style-name="ce13">
            <text:p>управление</text:p>
          </table:table-cell>
          <table:table-cell office:value-type="float" office:value="6650.4" table:style-name="ce13">
            <text:p>6 65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Автомагнитола SONY R 13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414.96" table:style-name="ce13">
            <text:p>3 41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ЖК - монитор 17 hyundai</text:p>
          </table:table-cell>
          <table:table-cell office:value-type="string" table:style-name="ce11">
            <text:p>27.10.2006</text:p>
          </table:table-cell>
          <table:table-cell office:value-type="string" table:style-name="ce13">
            <text:p>управление</text:p>
          </table:table-cell>
          <table:table-cell office:value-type="float" office:value="7752" table:style-name="ce13">
            <text:p>7 75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ЖК-монитор 17 Beng FP72E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7578" table:style-name="ce13">
            <text:p>7 578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сточник б\питания APS Smart-UPS 420\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5115.3" table:style-name="ce13">
            <text:p>5 11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сточник б\питания APС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5115.3" table:style-name="ce13">
            <text:p>5 11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<text:s/>Cel -2000 (в комплекте)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24691.14" table:style-name="ce13">
            <text:p>24 691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<text:s/>Imango Elkom 400 D01408\1</text:p>
          </table:table-cell>
          <table:table-cell office:value-type="string" table:style-name="ce11">
            <text:p>10.09.2006</text:p>
          </table:table-cell>
          <table:table-cell office:value-type="string" table:style-name="ce13">
            <text:p>управление</text:p>
          </table:table-cell>
          <table:table-cell office:value-type="float" office:value="9557.4" table:style-name="ce13">
            <text:p>9 55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Imango Flex</text:p>
          </table:table-cell>
          <table:table-cell office:value-type="string" table:style-name="ce11">
            <text:p>20.12.2006</text:p>
          </table:table-cell>
          <table:table-cell office:value-type="string" table:style-name="ce13">
            <text:p>управление</text:p>
          </table:table-cell>
          <table:table-cell office:value-type="float" office:value="23460" table:style-name="ce13">
            <text:p>23 46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4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Imango Flex</text:p>
          </table:table-cell>
          <table:table-cell office:value-type="string" table:style-name="ce11">
            <text:p>20.12.2006</text:p>
          </table:table-cell>
          <table:table-cell office:value-type="string" table:style-name="ce13">
            <text:p>управление</text:p>
          </table:table-cell>
          <table:table-cell office:value-type="float" office:value="11199.6" table:style-name="ce13">
            <text:p>11 2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в комплекте <text:s/>LG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25265.4" table:style-name="ce13">
            <text:p>25 26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в комплекте LG\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7612.34" table:style-name="ce13">
            <text:p>17 61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в сборе</text:p>
          </table:table-cell>
          <table:table-cell office:value-type="string" table:style-name="ce11">
            <text:p>01.06.2011</text:p>
          </table:table-cell>
          <table:table-cell office:value-type="string" table:style-name="ce13">
            <text:p>управление</text:p>
          </table:table-cell>
          <table:table-cell office:value-type="float" office:value="19465" table:style-name="ce13">
            <text:p>19 46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Р-3 ( в комплекте)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0863.24" table:style-name="ce13">
            <text:p>40 86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ндиционер БК-15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8570.6299999999992" table:style-name="ce13">
            <text:p>8 571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ндиционер настенный ( сплит система)</text:p>
          </table:table-cell>
          <table:table-cell office:value-type="string" table:style-name="ce11">
            <text:p>26.08.2013</text:p>
          </table:table-cell>
          <table:table-cell office:value-type="string" table:style-name="ce13">
            <text:p>управление</text:p>
          </table:table-cell>
          <table:table-cell office:value-type="float" office:value="14700" table:style-name="ce13">
            <text:p>14 7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ндиционер Самсунг SH 18 Z WJ сплит</text:p>
          </table:table-cell>
          <table:table-cell office:value-type="string" table:style-name="ce11">
            <text:p>19.07.2006</text:p>
          </table:table-cell>
          <table:table-cell office:value-type="string" table:style-name="ce13">
            <text:p>управление</text:p>
          </table:table-cell>
          <table:table-cell office:value-type="float" office:value="28932.7" table:style-name="ce13">
            <text:p>28 93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пировальный аппарат Canon NP 716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4889.1" table:style-name="ce13">
            <text:p>34 88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пировальный аппарат Sharp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14790" table:style-name="ce13">
            <text:p>14 79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5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тел "Ишма- 50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4147.12" table:style-name="ce13">
            <text:p>14 14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<text:s/>17 LCD Samsung BF</text:p>
          </table:table-cell>
          <table:table-cell office:value-type="string" table:style-name="ce11">
            <text:p>08.06.2006</text:p>
          </table:table-cell>
          <table:table-cell office:value-type="string" table:style-name="ce13">
            <text:p>управление</text:p>
          </table:table-cell>
          <table:table-cell office:value-type="float" office:value="8894.4" table:style-name="ce13">
            <text:p>8 894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5 LC Acer AС 1511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12342" table:style-name="ce13">
            <text:p>12 34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5 Samsung 540 TFT\1</text:p>
          </table:table-cell>
          <table:table-cell office:value-type="string" table:style-name="ce11">
            <text:p>06.09.2006</text:p>
          </table:table-cell>
          <table:table-cell office:value-type="string" table:style-name="ce13">
            <text:p>управление</text:p>
          </table:table-cell>
          <table:table-cell office:value-type="float" office:value="5967" table:style-name="ce13">
            <text:p>5 96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5 Samsung 540N TFT</text:p>
          </table:table-cell>
          <table:table-cell office:value-type="string" table:style-name="ce11">
            <text:p>07.09.2006</text:p>
          </table:table-cell>
          <table:table-cell office:value-type="string" table:style-name="ce13">
            <text:p>управление</text:p>
          </table:table-cell>
          <table:table-cell office:value-type="float" office:value="6579" table:style-name="ce13">
            <text:p>6 57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7 " LCD Acer "</text:p>
          </table:table-cell>
          <table:table-cell office:value-type="string" table:style-name="ce11">
            <text:p>31.03.2008</text:p>
          </table:table-cell>
          <table:table-cell office:value-type="string" table:style-name="ce13">
            <text:p>управление</text:p>
          </table:table-cell>
          <table:table-cell office:value-type="float" office:value="6300" table:style-name="ce13">
            <text:p>6 3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7 LG Flatron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5294.82" table:style-name="ce13">
            <text:p>5 29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7 Samsung SyncMaster</text:p>
          </table:table-cell>
          <table:table-cell office:value-type="string" table:style-name="ce11">
            <text:p>21.12.2006</text:p>
          </table:table-cell>
          <table:table-cell office:value-type="string" table:style-name="ce13">
            <text:p>управление</text:p>
          </table:table-cell>
          <table:table-cell office:value-type="float" office:value="10404" table:style-name="ce13">
            <text:p>10 404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7 TFTL 6 1730 S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13150.86" table:style-name="ce13">
            <text:p>13 151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17" Samsung</text:p>
          </table:table-cell>
          <table:table-cell office:value-type="string" table:style-name="ce11">
            <text:p>05.09.2007</text:p>
          </table:table-cell>
          <table:table-cell office:value-type="string" table:style-name="ce13">
            <text:p>управление</text:p>
          </table:table-cell>
          <table:table-cell office:value-type="float" office:value="7030" table:style-name="ce13">
            <text:p>7 03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6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LG Flatron F 700 P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418.86" table:style-name="ce13">
            <text:p>6 41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облок КК 21*2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0077.6" table:style-name="ce13">
            <text:p>10 078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уз.центр LG LX-M 330 Х</text:p>
          </table:table-cell>
          <table:table-cell office:value-type="string" table:style-name="ce11">
            <text:p>19.10.2006</text:p>
          </table:table-cell>
          <table:table-cell office:value-type="string" table:style-name="ce13">
            <text:p>управление</text:p>
          </table:table-cell>
          <table:table-cell office:value-type="float" office:value="3840.3" table:style-name="ce13">
            <text:p>3 84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<text:s/>Samsung Sl -M 2070</text:p>
          </table:table-cell>
          <table:table-cell office:value-type="string" table:style-name="ce11">
            <text:p>25.12.2015</text:p>
          </table:table-cell>
          <table:table-cell office:value-type="string" table:style-name="ce13">
            <text:p>управление</text:p>
          </table:table-cell>
          <table:table-cell office:value-type="float" office:value="5900" table:style-name="ce13">
            <text:p>5 9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7">
          <table:table-cell office:value-type="string" table:style-name="ce11">
            <text:p>37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оутбук Lenovo IdeaPad B570 CelDC B800/2Gb/320Gb/DVDRW/GT410M 1Gb/15.6/HD/WiFi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управление</text:p>
          </table:table-cell>
          <table:table-cell office:value-type="float" office:value="17490" table:style-name="ce13">
            <text:p>17 49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оутбук RB Partner E418 L VIA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22593" table:style-name="ce13">
            <text:p>22 59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Офисный центр Samsung SCX-41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789.12" table:style-name="ce13">
            <text:p>6 78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ечатная машинка SQ10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410.4799999999996" table:style-name="ce13">
            <text:p>4 41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Canon LBP -1120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5798.7" table:style-name="ce13">
            <text:p>5 79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Canon LBP -1120</text:p>
          </table:table-cell>
          <table:table-cell office:value-type="string" table:style-name="ce11">
            <text:p>08.02.2006</text:p>
          </table:table-cell>
          <table:table-cell office:value-type="string" table:style-name="ce13">
            <text:p>управление</text:p>
          </table:table-cell>
          <table:table-cell office:value-type="float" office:value="5763" table:style-name="ce13">
            <text:p>5 76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7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Epson Stylus C 67 Photo A4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258.9" table:style-name="ce13">
            <text:p>3 25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Samsung ML -121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618.78" table:style-name="ce13">
            <text:p>6 61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Samsung ML -1210/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460.68" table:style-name="ce13">
            <text:p>6 461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<text:s/>Samsung ML-2015</text:p>
          </table:table-cell>
          <table:table-cell office:value-type="string" table:style-name="ce11">
            <text:p>30.12.2006</text:p>
          </table:table-cell>
          <table:table-cell office:value-type="string" table:style-name="ce13">
            <text:p>управление</text:p>
          </table:table-cell>
          <table:table-cell office:value-type="float" office:value="4273.8" table:style-name="ce13">
            <text:p>4 274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Canon LBP - 2900</text:p>
          </table:table-cell>
          <table:table-cell office:value-type="string" table:style-name="ce11">
            <text:p>05.09.2007</text:p>
          </table:table-cell>
          <table:table-cell office:value-type="string" table:style-name="ce13">
            <text:p>управление</text:p>
          </table:table-cell>
          <table:table-cell office:value-type="float" office:value="3880" table:style-name="ce13">
            <text:p>3 88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Canon LBP 2900&lt;A4&gt;</text:p>
          </table:table-cell>
          <table:table-cell office:value-type="string" table:style-name="ce11">
            <text:p>27.10.2006</text:p>
          </table:table-cell>
          <table:table-cell office:value-type="string" table:style-name="ce13">
            <text:p>управление</text:p>
          </table:table-cell>
          <table:table-cell office:value-type="float" office:value="4437" table:style-name="ce13">
            <text:p>4 43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Canon LPB-1120A4\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227.1" table:style-name="ce13">
            <text:p>6 22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HP Laser Jet 1018</text:p>
          </table:table-cell>
          <table:table-cell office:value-type="string" table:style-name="ce11">
            <text:p>09.10.2006</text:p>
          </table:table-cell>
          <table:table-cell office:value-type="string" table:style-name="ce13">
            <text:p>управление</text:p>
          </table:table-cell>
          <table:table-cell office:value-type="float" office:value="4763.3999999999996" table:style-name="ce13">
            <text:p>4 76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HP Laser Jet P3015d</text:p>
          </table:table-cell>
          <table:table-cell office:value-type="string" table:style-name="ce11">
            <text:p>25.07.2011</text:p>
          </table:table-cell>
          <table:table-cell office:value-type="string" table:style-name="ce13">
            <text:p>управление</text:p>
          </table:table-cell>
          <table:table-cell office:value-type="float" office:value="16749.98" table:style-name="ce13">
            <text:p>16 75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НР 1018</text:p>
          </table:table-cell>
          <table:table-cell office:value-type="string" table:style-name="ce11">
            <text:p>28.12.2007</text:p>
          </table:table-cell>
          <table:table-cell office:value-type="string" table:style-name="ce13">
            <text:p>управление</text:p>
          </table:table-cell>
          <table:table-cell office:value-type="float" office:value="4170" table:style-name="ce13">
            <text:p>4 17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8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НР 1018</text:p>
          </table:table-cell>
          <table:table-cell office:value-type="string" table:style-name="ce11">
            <text:p>20.05.2008</text:p>
          </table:table-cell>
          <table:table-cell office:value-type="string" table:style-name="ce13">
            <text:p>управление</text:p>
          </table:table-cell>
          <table:table-cell office:value-type="float" office:value="4250" table:style-name="ce13">
            <text:p>4 25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о НР LaseJet Р1102 А4</text:p>
          </table:table-cell>
          <table:table-cell office:value-type="string" table:style-name="ce11">
            <text:p>29.12.2012</text:p>
          </table:table-cell>
          <table:table-cell office:value-type="string" table:style-name="ce13">
            <text:p>управление</text:p>
          </table:table-cell>
          <table:table-cell office:value-type="float" office:value="4500" table:style-name="ce13">
            <text:p>4 5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eleron</text:p>
          </table:table-cell>
          <table:table-cell office:value-type="string" table:style-name="ce11">
            <text:p>05.09.2007</text:p>
          </table:table-cell>
          <table:table-cell office:value-type="string" table:style-name="ce13">
            <text:p>управление</text:p>
          </table:table-cell>
          <table:table-cell office:value-type="float" office:value="10005" table:style-name="ce13">
            <text:p>10 00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eleron 2.53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16320" table:style-name="ce13">
            <text:p>16 32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eleron 2.53</text:p>
          </table:table-cell>
          <table:table-cell office:value-type="string" table:style-name="ce11">
            <text:p>08.06.2006</text:p>
          </table:table-cell>
          <table:table-cell office:value-type="string" table:style-name="ce13">
            <text:p>управление</text:p>
          </table:table-cell>
          <table:table-cell office:value-type="float" office:value="10873.2" table:style-name="ce13">
            <text:p>10 873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eleron 20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2097.2" table:style-name="ce13">
            <text:p>12 097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eleron 3200/512</text:p>
          </table:table-cell>
          <table:table-cell office:value-type="string" table:style-name="ce11">
            <text:p>10.08.2006</text:p>
          </table:table-cell>
          <table:table-cell office:value-type="string" table:style-name="ce13">
            <text:p>управление</text:p>
          </table:table-cell>
          <table:table-cell office:value-type="float" office:value="16498.5" table:style-name="ce13">
            <text:p>16 499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PIV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22255.38" table:style-name="ce13">
            <text:p>22 25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PIV\1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22255.38" table:style-name="ce13">
            <text:p>22 25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ATHLON</text:p>
          </table:table-cell>
          <table:table-cell office:value-type="string" table:style-name="ce11">
            <text:p>31.03.2008</text:p>
          </table:table-cell>
          <table:table-cell office:value-type="string" table:style-name="ce13">
            <text:p>управление</text:p>
          </table:table-cell>
          <table:table-cell office:value-type="float" office:value="8960" table:style-name="ce13">
            <text:p>8 96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39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imango</text:p>
          </table:table-cell>
          <table:table-cell office:value-type="string" table:style-name="ce11">
            <text:p>21.07.2007</text:p>
          </table:table-cell>
          <table:table-cell office:value-type="string" table:style-name="ce13">
            <text:p>управление</text:p>
          </table:table-cell>
          <table:table-cell office:value-type="float" office:value="13410" table:style-name="ce13">
            <text:p>13 41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С2Д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16800" table:style-name="ce13">
            <text:p>16 80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отовый телефон " Nokio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162" table:style-name="ce13">
            <text:p>3 16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отовый телефон " Sony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162" table:style-name="ce13">
            <text:p>3 16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елефакс Sharp FO-85 термобумага, автообрезка</text:p>
          </table:table-cell>
          <table:table-cell office:value-type="string" table:style-name="ce11">
            <text:p>01.06.2011</text:p>
          </table:table-cell>
          <table:table-cell office:value-type="string" table:style-name="ce13">
            <text:p>управление</text:p>
          </table:table-cell>
          <table:table-cell office:value-type="float" office:value="4578" table:style-name="ce13">
            <text:p>4 578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елефон мобильный LG-200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5391.72" table:style-name="ce13">
            <text:p>5 392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елефон проводной <text:s/>Panasonik <text:s/>KX - FT 902 + факс</text:p>
          </table:table-cell>
          <table:table-cell office:value-type="string" table:style-name="ce11">
            <text:p>02.03.2006</text:p>
          </table:table-cell>
          <table:table-cell office:value-type="string" table:style-name="ce13">
            <text:p>управление</text:p>
          </table:table-cell>
          <table:table-cell office:value-type="float" office:value="5885.4" table:style-name="ce13">
            <text:p>5 885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Факс "Панасоник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8691.42" table:style-name="ce13">
            <text:p>8 691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БП <text:s/>UPS Ippon Back OFFice 600 VA</text:p>
          </table:table-cell>
          <table:table-cell office:value-type="string" table:style-name="ce11">
            <text:p>28.12.2015</text:p>
          </table:table-cell>
          <table:table-cell office:value-type="string" table:style-name="ce13">
            <text:p>управление</text:p>
          </table:table-cell>
          <table:table-cell office:value-type="float" office:value="3856" table:style-name="ce13">
            <text:p>3 856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БП UPS ippon Verso 600VA</text:p>
          </table:table-cell>
          <table:table-cell office:value-type="string" table:style-name="ce11">
            <text:p>03.08.2015</text:p>
          </table:table-cell>
          <table:table-cell office:value-type="string" table:style-name="ce13">
            <text:p>управление</text:p>
          </table:table-cell>
          <table:table-cell office:value-type="float" office:value="3476" table:style-name="ce13">
            <text:p>3 476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0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<text:s/>HP Lazer Jet M125 ra (CZ177A)</text:p>
          </table:table-cell>
          <table:table-cell office:value-type="string" table:style-name="ce11">
            <text:p>13.02.2015</text:p>
          </table:table-cell>
          <table:table-cell office:value-type="string" table:style-name="ce13">
            <text:p>управление</text:p>
          </table:table-cell>
          <table:table-cell office:value-type="float" office:value="7270" table:style-name="ce13">
            <text:p>7 27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оутбук DELL INspirion 5520 <text:s/>white</text:p>
          </table:table-cell>
          <table:table-cell office:value-type="string" table:style-name="ce11">
            <text:p>13.02.2015</text:p>
          </table:table-cell>
          <table:table-cell office:value-type="string" table:style-name="ce13">
            <text:p>управление</text:p>
          </table:table-cell>
          <table:table-cell office:value-type="float" office:value="23910" table:style-name="ce13">
            <text:p>23 91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Officejet 7500A wide E910f (C9309A)</text:p>
          </table:table-cell>
          <table:table-cell office:value-type="string" table:style-name="ce11">
            <text:p>28.07.2014</text:p>
          </table:table-cell>
          <table:table-cell office:value-type="string" table:style-name="ce13">
            <text:p>управление</text:p>
          </table:table-cell>
          <table:table-cell office:value-type="float" office:value="9530" table:style-name="ce13">
            <text:p>9 530</text:p>
          </table:table-cell>
          <table:table-cell table:style-name="ce13"/>
          <table:table-cell office:value-type="string" table:style-name="ce14">
            <text:p>нет</text:p>
          </table:table-cell>
          <table:table-cell table:style-name="ce12"/>
          <table:table-cell table:style-name="ce16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1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ЭВМ AMD sempron X145/2Gb/500Gb/500W/DVD-RW <text:s/>Aser K202HQib</text:p>
          </table:table-cell>
          <table:table-cell office:value-type="string" table:style-name="ce11">
            <text:p>27.08.2015</text:p>
          </table:table-cell>
          <table:table-cell office:value-type="string" table:style-name="ce13">
            <text:p>управление</text:p>
          </table:table-cell>
          <table:table-cell office:value-type="float" office:value="17500" table:style-name="ce13">
            <text:p>17 500</text:p>
          </table:table-cell>
          <table:table-cell table:style-name="ce13"/>
          <table:table-cell office:value-type="string" table:style-name="ce11">
            <text:p>нет</text:p>
          </table:table-cell>
          <table:table-cell table:style-name="ce29"/>
          <table:table-cell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четчик электрическмий меркурий 230МА-01 5-50 А</text:p>
          </table:table-cell>
          <table:table-cell office:value-type="string" table:style-name="ce11">
            <text:p>02.03.2015</text:p>
          </table:table-cell>
          <table:table-cell office:value-type="string" table:style-name="ce13">
            <text:p>управление</text:p>
          </table:table-cell>
          <table:table-cell office:value-type="float" office:value="3678.2" table:style-name="ce13">
            <text:p>3 678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четчик электрическмий меркурий 230МА-01 5-50 А</text:p>
          </table:table-cell>
          <table:table-cell office:value-type="string" table:style-name="ce11">
            <text:p>27.11.2015</text:p>
          </table:table-cell>
          <table:table-cell office:value-type="string" table:style-name="ce13">
            <text:p>управление</text:p>
          </table:table-cell>
          <table:table-cell office:value-type="float" office:value="3678.2" table:style-name="ce13">
            <text:p>3 678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Внешний жесткий диск Western Digital 500ГБ, USB,2,5, черный</text:p>
          </table:table-cell>
          <table:table-cell office:value-type="string" table:style-name="ce11">
            <text:p>17.08.2016</text:p>
          </table:table-cell>
          <table:table-cell office:value-type="string" table:style-name="ce13">
            <text:p>управление</text:p>
          </table:table-cell>
          <table:table-cell office:value-type="float" office:value="4100" table:style-name="ce13">
            <text:p>4 1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сточник бесперебойного питания</text:p>
          </table:table-cell>
          <table:table-cell office:value-type="string" table:style-name="ce11">
            <text:p>21.11.2017</text:p>
          </table:table-cell>
          <table:table-cell office:value-type="string" table:style-name="ce13">
            <text:p>управление</text:p>
          </table:table-cell>
          <table:table-cell office:value-type="float" office:value="3400" table:style-name="ce13">
            <text:p>3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мпьютер персон. ПК 1806 G46000</text:p>
          </table:table-cell>
          <table:table-cell office:value-type="string" table:style-name="ce11">
            <text:p>20.12.2018</text:p>
          </table:table-cell>
          <table:table-cell office:value-type="string" table:style-name="ce13">
            <text:p>управление</text:p>
          </table:table-cell>
          <table:table-cell office:value-type="float" office:value="19990" table:style-name="ce13">
            <text:p>19 9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Kyocera FC-1120 MFP 20 коп/ мин 600 dpi</text:p>
          </table:table-cell>
          <table:table-cell office:value-type="string" table:style-name="ce11">
            <text:p>03.06.2016</text:p>
          </table:table-cell>
          <table:table-cell office:value-type="string" table:style-name="ce13">
            <text:p>управление</text:p>
          </table:table-cell>
          <table:table-cell office:value-type="float" office:value="10489" table:style-name="ce13">
            <text:p>10 48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1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Kyocera М2635DN</text:p>
          </table:table-cell>
          <table:table-cell office:value-type="string" table:style-name="ce11">
            <text:p>21.11.2017</text:p>
          </table:table-cell>
          <table:table-cell office:value-type="string" table:style-name="ce13">
            <text:p>управление</text:p>
          </table:table-cell>
          <table:table-cell office:value-type="float" office:value="19500" table:style-name="ce13">
            <text:p>19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А3 Kyocera TASKalfa 1801 18 коп/мин</text:p>
          </table:table-cell>
          <table:table-cell office:value-type="string" table:style-name="ce11">
            <text:p>20.12.2018</text:p>
          </table:table-cell>
          <table:table-cell office:value-type="string" table:style-name="ce13">
            <text:p>управление</text:p>
          </table:table-cell>
          <table:table-cell office:value-type="float" office:value="40560" table:style-name="ce13">
            <text:p>40 56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оутбук Асер ЕХ2540-3075 15,6</text:p>
          </table:table-cell>
          <table:table-cell office:value-type="string" table:style-name="ce11">
            <text:p>20.12.2018</text:p>
          </table:table-cell>
          <table:table-cell office:value-type="string" table:style-name="ce13">
            <text:p>управление</text:p>
          </table:table-cell>
          <table:table-cell office:value-type="float" office:value="36461" table:style-name="ce13">
            <text:p>36 461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ограммный продукт Win HOME 10</text:p>
          </table:table-cell>
          <table:table-cell office:value-type="string" table:style-name="ce11">
            <text:p>21.11.2017</text:p>
          </table:table-cell>
          <table:table-cell office:value-type="string" table:style-name="ce13">
            <text:p>управление</text:p>
          </table:table-cell>
          <table:table-cell office:value-type="float" office:value="9500" table:style-name="ce13">
            <text:p>9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Intel G4400/4GB</text:p>
          </table:table-cell>
          <table:table-cell office:value-type="string" table:style-name="ce11">
            <text:p>21.11.2017</text:p>
          </table:table-cell>
          <table:table-cell office:value-type="string" table:style-name="ce13">
            <text:p>управление</text:p>
          </table:table-cell>
          <table:table-cell office:value-type="float" office:value="19000" table:style-name="ce13">
            <text:p>19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Intel G4560/4GB</text:p>
          </table:table-cell>
          <table:table-cell office:value-type="string" table:style-name="ce11">
            <text:p>31.05.2017</text:p>
          </table:table-cell>
          <table:table-cell office:value-type="string" table:style-name="ce13">
            <text:p>управление</text:p>
          </table:table-cell>
          <table:table-cell office:value-type="float" office:value="27500" table:style-name="ce13">
            <text:p>27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БП <text:s/>IPPON BACK Office 400 VA</text:p>
          </table:table-cell>
          <table:table-cell office:value-type="string" table:style-name="ce11">
            <text:p>11.12.2014</text:p>
          </table:table-cell>
          <table:table-cell office:value-type="string" table:style-name="ce13">
            <text:p>управление</text:p>
          </table:table-cell>
          <table:table-cell office:value-type="float" office:value="3440" table:style-name="ce13">
            <text:p>3 4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<text:s/>Brother DCP -1512R</text:p>
          </table:table-cell>
          <table:table-cell office:value-type="string" table:style-name="ce11">
            <text:p>03.02.2014</text:p>
          </table:table-cell>
          <table:table-cell office:value-type="string" table:style-name="ce13">
            <text:p>управление</text:p>
          </table:table-cell>
          <table:table-cell office:value-type="float" office:value="5600" table:style-name="ce13">
            <text:p>5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<text:s/>Brother DCP -1512R</text:p>
          </table:table-cell>
          <table:table-cell office:value-type="string" table:style-name="ce11">
            <text:p>03.02.2014</text:p>
          </table:table-cell>
          <table:table-cell office:value-type="string" table:style-name="ce13">
            <text:p>управление</text:p>
          </table:table-cell>
          <table:table-cell office:value-type="float" office:value="5600" table:style-name="ce13">
            <text:p>5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<text:s/>Brother DCP -1512R</text:p>
          </table:table-cell>
          <table:table-cell office:value-type="string" table:style-name="ce11">
            <text:p>03.02.2014</text:p>
          </table:table-cell>
          <table:table-cell office:value-type="string" table:style-name="ce13">
            <text:p>управление</text:p>
          </table:table-cell>
          <table:table-cell office:value-type="float" office:value="5600" table:style-name="ce13">
            <text:p>5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2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Brother DCP-1512</text:p>
          </table:table-cell>
          <table:table-cell office:value-type="string" table:style-name="ce11">
            <text:p>07.10.2014</text:p>
          </table:table-cell>
          <table:table-cell office:value-type="string" table:style-name="ce13">
            <text:p>управление</text:p>
          </table:table-cell>
          <table:table-cell office:value-type="float" office:value="5620" table:style-name="ce13">
            <text:p>5 6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оутбук Packard Bell EasyNote TEE69cx-2117G50Mnsk</text:p>
          </table:table-cell>
          <table:table-cell office:value-type="string" table:style-name="ce11">
            <text:p>07.10.2014</text:p>
          </table:table-cell>
          <table:table-cell office:value-type="string" table:style-name="ce13">
            <text:p>управление</text:p>
          </table:table-cell>
          <table:table-cell office:value-type="float" office:value="16730" table:style-name="ce13">
            <text:p>16 73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3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Факс Panasonik KX -FP218RU <text:s/>термоперенос автоподатчик белый</text:p>
          </table:table-cell>
          <table:table-cell office:value-type="string" table:style-name="ce11">
            <text:p>10.10.2014</text:p>
          </table:table-cell>
          <table:table-cell office:value-type="string" table:style-name="ce13">
            <text:p>управление</text:p>
          </table:table-cell>
          <table:table-cell office:value-type="float" office:value="4900" table:style-name="ce13">
            <text:p>4 9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Источ. бесперебойного питания ИБП Ippon Back Comfo 800 black</text:p>
          </table:table-cell>
          <table:table-cell office:value-type="string" table:style-name="ce11">
            <text:p>29.12.2012</text:p>
          </table:table-cell>
          <table:table-cell office:value-type="string" table:style-name="ce13">
            <text:p>управление</text:p>
          </table:table-cell>
          <table:table-cell office:value-type="float" office:value="3850" table:style-name="ce13">
            <text:p>3 8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HP Laser Jet Pro M 1132 (CE847A) RU#ACB</text:p>
          </table:table-cell>
          <table:table-cell office:value-type="string" table:style-name="ce11">
            <text:p>18.02.2013</text:p>
          </table:table-cell>
          <table:table-cell office:value-type="string" table:style-name="ce13">
            <text:p>управление</text:p>
          </table:table-cell>
          <table:table-cell office:value-type="float" office:value="5840" table:style-name="ce13">
            <text:p>5 8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3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ЭВМ ПК033 Core i3 3220/P8N61-MX/1Tb/2/2Gb/ND7770</text:p>
          </table:table-cell>
          <table:table-cell office:value-type="string" table:style-name="ce11">
            <text:p>15.06.2013</text:p>
          </table:table-cell>
          <table:table-cell office:value-type="string" table:style-name="ce13">
            <text:p>управление</text:p>
          </table:table-cell>
          <table:table-cell office:value-type="float" office:value="22169" table:style-name="ce13">
            <text:p>22 16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3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Celeron 2.53\512DDR\80.0\128\DVD-RW\sound|lan\1</text:p>
          </table:table-cell>
          <table:table-cell office:value-type="string" table:style-name="ce11">
            <text:p>15.12.2006</text:p>
          </table:table-cell>
          <table:table-cell office:value-type="string" table:style-name="ce13">
            <text:p>управление</text:p>
          </table:table-cell>
          <table:table-cell office:value-type="float" office:value="14394.24" table:style-name="ce13">
            <text:p>14 39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нитор Samsung 17 F720 N TFT</text:p>
          </table:table-cell>
          <table:table-cell office:value-type="string" table:style-name="ce11">
            <text:p>15.12.2006</text:p>
          </table:table-cell>
          <table:table-cell office:value-type="string" table:style-name="ce13">
            <text:p>управление</text:p>
          </table:table-cell>
          <table:table-cell office:value-type="float" office:value="7752" table:style-name="ce13">
            <text:p>7 75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CANON Laser</text:p>
          </table:table-cell>
          <table:table-cell office:value-type="string" table:style-name="ce11">
            <text:p>04.03.2008</text:p>
          </table:table-cell>
          <table:table-cell office:value-type="string" table:style-name="ce13">
            <text:p>управление</text:p>
          </table:table-cell>
          <table:table-cell office:value-type="float" office:value="6990" table:style-name="ce13">
            <text:p>6 9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3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лазерное HP Laser Jet Pro M1132 RU (A4 18ppm 8 Mb <text:s/>USB)</text:p>
          </table:table-cell>
          <table:table-cell office:value-type="string" table:style-name="ce11">
            <text:p>28.10.2014</text:p>
          </table:table-cell>
          <table:table-cell office:value-type="string" table:style-name="ce13">
            <text:p>управление</text:p>
          </table:table-cell>
          <table:table-cell office:value-type="float" office:value="7697" table:style-name="ce13">
            <text:p>7 697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3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К 025 Pentium G3220 3GHz/H81-D3/4 Gb/500</text:p>
          </table:table-cell>
          <table:table-cell office:value-type="string" table:style-name="ce11">
            <text:p>15.09.2014</text:p>
          </table:table-cell>
          <table:table-cell office:value-type="string" table:style-name="ce13">
            <text:p>управление</text:p>
          </table:table-cell>
          <table:table-cell office:value-type="float" office:value="15310" table:style-name="ce13">
            <text:p>15 31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4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К053 Celeron G 16302.8Ghz/H61M-GS/2*2Gb/DVDR/RWcard reader</text:p>
          </table:table-cell>
          <table:table-cell office:value-type="string" table:style-name="ce11">
            <text:p>15.09.2014</text:p>
          </table:table-cell>
          <table:table-cell office:value-type="string" table:style-name="ce13">
            <text:p>управление</text:p>
          </table:table-cell>
          <table:table-cell office:value-type="float" office:value="13981" table:style-name="ce13">
            <text:p>13 981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Факс Панасоник</text:p>
          </table:table-cell>
          <table:table-cell office:value-type="string" table:style-name="ce11">
            <text:p>31.03.2008</text:p>
          </table:table-cell>
          <table:table-cell office:value-type="string" table:style-name="ce13">
            <text:p>управление</text:p>
          </table:table-cell>
          <table:table-cell office:value-type="float" office:value="6020" table:style-name="ce13">
            <text:p>6 0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рена С-40С (оповещание гражданской обороны)</text:p>
          </table:table-cell>
          <table:table-cell office:value-type="string" table:style-name="ce11">
            <text:p>29.12.2012</text:p>
          </table:table-cell>
          <table:table-cell office:value-type="string" table:style-name="ce13">
            <text:p>управление</text:p>
          </table:table-cell>
          <table:table-cell office:value-type="float" office:value="22800" table:style-name="ce13">
            <text:p>22 8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рена С-40С (оповещание гражданской обороны)</text:p>
          </table:table-cell>
          <table:table-cell office:value-type="string" table:style-name="ce11">
            <text:p>29.12.2012</text:p>
          </table:table-cell>
          <table:table-cell office:value-type="string" table:style-name="ce13">
            <text:p>управление</text:p>
          </table:table-cell>
          <table:table-cell office:value-type="float" office:value="22800" table:style-name="ce13">
            <text:p>22 8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рена С-40С (оповещание гражданской обороны)</text:p>
          </table:table-cell>
          <table:table-cell office:value-type="string" table:style-name="ce11">
            <text:p>13.03.2013</text:p>
          </table:table-cell>
          <table:table-cell office:value-type="string" table:style-name="ce13">
            <text:p>управление</text:p>
          </table:table-cell>
          <table:table-cell office:value-type="float" office:value="33866" table:style-name="ce13">
            <text:p>33 866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рена С-40С (оповещание гражданской обороны)</text:p>
          </table:table-cell>
          <table:table-cell office:value-type="string" table:style-name="ce11">
            <text:p>29.12.2012</text:p>
          </table:table-cell>
          <table:table-cell office:value-type="string" table:style-name="ce13">
            <text:p>управление</text:p>
          </table:table-cell>
          <table:table-cell office:value-type="float" office:value="22800" table:style-name="ce13">
            <text:p>22 8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Электростанция Elitech БЭС 12000 Е</text:p>
          </table:table-cell>
          <table:table-cell office:value-type="string" table:style-name="ce11">
            <text:p>21.01.2015</text:p>
          </table:table-cell>
          <table:table-cell office:value-type="string" table:style-name="ce13">
            <text:p>управление</text:p>
          </table:table-cell>
          <table:table-cell office:value-type="float" office:value="94318.8" table:style-name="ce13">
            <text:p>94 31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елефон ФИЛИПС 9</text:p>
          </table:table-cell>
          <table:table-cell office:value-type="string" table:style-name="ce11">
            <text:p>30.12.2008</text:p>
          </table:table-cell>
          <table:table-cell office:value-type="string" table:style-name="ce13">
            <text:p>управление</text:p>
          </table:table-cell>
          <table:table-cell office:value-type="float" office:value="3590" table:style-name="ce13">
            <text:p>3 5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Фотоаппарат цифровой Canon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управление</text:p>
          </table:table-cell>
          <table:table-cell office:value-type="float" office:value="4760" table:style-name="ce13">
            <text:p>4 76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4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Автономная солн. станция</text:p>
          </table:table-cell>
          <table:table-cell office:value-type="string" table:style-name="ce11">
            <text:p>24.06.2018</text:p>
          </table:table-cell>
          <table:table-cell office:value-type="string" table:style-name="ce13">
            <text:p>управление</text:p>
          </table:table-cell>
          <table:table-cell office:value-type="float" office:value="80505" table:style-name="ce13">
            <text:p>80 50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5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фетофор транспортный светодиодный Т 7,1 ( источн питания ИП-12,30 123вт №1</text:p>
          </table:table-cell>
          <table:table-cell office:value-type="string" table:style-name="ce11">
            <text:p>07.09.2015</text:p>
          </table:table-cell>
          <table:table-cell office:value-type="string" table:style-name="ce13">
            <text:p>благоустройство</text:p>
          </table:table-cell>
          <table:table-cell office:value-type="float" office:value="10600" table:style-name="ce13">
            <text:p>10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5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фетофор транспортный светодиодный Т 7,1 ( источн питания ИП-12,30 123вт)№2</text:p>
          </table:table-cell>
          <table:table-cell office:value-type="string" table:style-name="ce11">
            <text:p>07.09.2015</text:p>
          </table:table-cell>
          <table:table-cell office:value-type="string" table:style-name="ce13">
            <text:p>благоустройство</text:p>
          </table:table-cell>
          <table:table-cell office:value-type="float" office:value="10600" table:style-name="ce13">
            <text:p>10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45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фетофор транспортный светодиодный Т 7,1 ( источн питания ИП-12,30 123вт)№3</text:p>
          </table:table-cell>
          <table:table-cell office:value-type="string" table:style-name="ce11">
            <text:p>07.10.2015</text:p>
          </table:table-cell>
          <table:table-cell office:value-type="string" table:style-name="ce13">
            <text:p>благоустройство</text:p>
          </table:table-cell>
          <table:table-cell office:value-type="float" office:value="10600" table:style-name="ce13">
            <text:p>10 6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четчик электр НЕВА МТ 324</text:p>
          </table:table-cell>
          <table:table-cell office:value-type="string" table:style-name="ce11">
            <text:p>25.05.2015</text:p>
          </table:table-cell>
          <table:table-cell office:value-type="string" table:style-name="ce13">
            <text:p>управление</text:p>
          </table:table-cell>
          <table:table-cell office:value-type="float" office:value="8427" table:style-name="ce13">
            <text:p>8 427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аскетбольный щит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аскетбольный щит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русья</text:p>
          </table:table-cell>
          <table:table-cell office:value-type="string" table:style-name="ce11">
            <text:p>15.09.2017</text:p>
          </table:table-cell>
          <table:table-cell office:value-type="string" table:style-name="ce13">
            <text:p>спорт</text:p>
          </table:table-cell>
          <table:table-cell office:value-type="float" office:value="5000" table:style-name="ce13">
            <text:p>5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русья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5000" table:style-name="ce13">
            <text:p>5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ка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25000" table:style-name="ce13">
            <text:p>25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5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22000" table:style-name="ce13">
            <text:p>2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алка - балансир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9000" table:style-name="ce13">
            <text:p>9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16500" table:style-name="ce13">
            <text:p>16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урник двойной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Антресоль (5000*800*650)</text:p>
          </table:table-cell>
          <table:table-cell office:value-type="string" table:style-name="ce11">
            <text:p>29.01.2013</text:p>
          </table:table-cell>
          <table:table-cell office:value-type="string" table:style-name="ce13">
            <text:p>управление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Жалюзи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341.52" table:style-name="ce13">
            <text:p>3 34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Жалюзи вертик 3 ед.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914.3599999999997" table:style-name="ce13">
            <text:p>4 91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ндиционер БК\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8487.42" table:style-name="ce13">
            <text:p>8 487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Люстра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5508" table:style-name="ce13">
            <text:p>5 508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ашинка печатная "Янтарь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7105.32" table:style-name="ce13">
            <text:p>7 10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6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ебельный гарнитур "Полесье"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3362" table:style-name="ce13">
            <text:p>13 36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ОСК 05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6324" table:style-name="ce13">
            <text:p>6 32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оловое покрытие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978" table:style-name="ce13">
            <text:p>3 978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ортьера для зала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5300" table:style-name="ce13">
            <text:p>15 3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енка мебельная (2700*2500*500)</text:p>
          </table:table-cell>
          <table:table-cell office:value-type="string" table:style-name="ce11">
            <text:p>29.01.2013</text:p>
          </table:table-cell>
          <table:table-cell office:value-type="string" table:style-name="ce13">
            <text:p>управление</text:p>
          </table:table-cell>
          <table:table-cell office:value-type="float" office:value="28900" table:style-name="ce13">
            <text:p>28 9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енка мебельная (5000*2200*650)</text:p>
          </table:table-cell>
          <table:table-cell office:value-type="string" table:style-name="ce11">
            <text:p>29.01.2013</text:p>
          </table:table-cell>
          <table:table-cell office:value-type="string" table:style-name="ce13">
            <text:p>управление</text:p>
          </table:table-cell>
          <table:table-cell office:value-type="float" office:value="39000" table:style-name="ce13">
            <text:p>39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15 -д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5304" table:style-name="ce13">
            <text:p>5 30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15 -я</text:p>
          </table:table-cell>
          <table:table-cell office:value-type="string" table:style-name="ce11">
            <text:p>29.12.2006</text:p>
          </table:table-cell>
          <table:table-cell office:value-type="string" table:style-name="ce13">
            <text:p>управление</text:p>
          </table:table-cell>
          <table:table-cell office:value-type="float" office:value="6732" table:style-name="ce13">
            <text:p>6 73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БК-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014.1" table:style-name="ce13">
            <text:p>3 01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БК-2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3014.1" table:style-name="ce13">
            <text:p>3 01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7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д\компьютера</text:p>
          </table:table-cell>
          <table:table-cell office:value-type="string" table:style-name="ce11">
            <text:p>13.06.2006</text:p>
          </table:table-cell>
          <table:table-cell office:value-type="string" table:style-name="ce13">
            <text:p>управление</text:p>
          </table:table-cell>
          <table:table-cell office:value-type="float" office:value="4108.5600000000004" table:style-name="ce13">
            <text:p>4 10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д\компьютера \1</text:p>
          </table:table-cell>
          <table:table-cell office:value-type="string" table:style-name="ce11">
            <text:p>13.06.2006</text:p>
          </table:table-cell>
          <table:table-cell office:value-type="string" table:style-name="ce13">
            <text:p>управление</text:p>
          </table:table-cell>
          <table:table-cell office:value-type="float" office:value="4108.5600000000004" table:style-name="ce13">
            <text:p>4 10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компьютерный КМ 5</text:p>
          </table:table-cell>
          <table:table-cell office:value-type="string" table:style-name="ce11">
            <text:p>01.08.2007</text:p>
          </table:table-cell>
          <table:table-cell office:value-type="string" table:style-name="ce13">
            <text:p>управление</text:p>
          </table:table-cell>
          <table:table-cell office:value-type="float" office:value="4029" table:style-name="ce13">
            <text:p>4 02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однотумбовый (8 ед. )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5096" table:style-name="ce13">
            <text:p>15 096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однотумбовый ОС- 01\1</text:p>
          </table:table-cell>
          <table:table-cell office:value-type="string" table:style-name="ce11">
            <text:p>05.09.2007</text:p>
          </table:table-cell>
          <table:table-cell office:value-type="string" table:style-name="ce13">
            <text:p>управление</text:p>
          </table:table-cell>
          <table:table-cell office:value-type="float" office:value="3650" table:style-name="ce13">
            <text:p>3 6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приставной</text:p>
          </table:table-cell>
          <table:table-cell office:value-type="string" table:style-name="ce11">
            <text:p>13.04.2007</text:p>
          </table:table-cell>
          <table:table-cell office:value-type="string" table:style-name="ce13">
            <text:p>управление</text:p>
          </table:table-cell>
          <table:table-cell office:value-type="float" office:value="3280" table:style-name="ce13">
            <text:p>3 28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приставной</text:p>
          </table:table-cell>
          <table:table-cell office:value-type="string" table:style-name="ce11">
            <text:p>13.04.2007</text:p>
          </table:table-cell>
          <table:table-cell office:value-type="string" table:style-name="ce13">
            <text:p>управление</text:p>
          </table:table-cell>
          <table:table-cell office:value-type="float" office:value="13392" table:style-name="ce13">
            <text:p>13 39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рабочий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528.8" table:style-name="ce13">
            <text:p>4 52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рабочий \1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528.8" table:style-name="ce13">
            <text:p>4 52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холодильник "Бирюса 6 С"-1</text:p>
          </table:table-cell>
          <table:table-cell office:value-type="string" table:style-name="ce11">
            <text:p>09.08.2006</text:p>
          </table:table-cell>
          <table:table-cell office:value-type="string" table:style-name="ce13">
            <text:p>управление</text:p>
          </table:table-cell>
          <table:table-cell office:value-type="float" office:value="8320" table:style-name="ce13">
            <text:p>8 3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8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для документов (4 ед )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13464" table:style-name="ce13">
            <text:p>13 464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для книг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6948.24" table:style-name="ce13">
            <text:p>6 948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для книг</text:p>
          </table:table-cell>
          <table:table-cell office:value-type="string" table:style-name="ce11">
            <text:p>13.04.2007</text:p>
          </table:table-cell>
          <table:table-cell office:value-type="string" table:style-name="ce13">
            <text:p>управление</text:p>
          </table:table-cell>
          <table:table-cell office:value-type="float" office:value="4823" table:style-name="ce13">
            <text:p>4 823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для одежды</text:p>
          </table:table-cell>
          <table:table-cell office:value-type="string" table:style-name="ce11">
            <text:p>18.12.2006</text:p>
          </table:table-cell>
          <table:table-cell office:value-type="string" table:style-name="ce13">
            <text:p>управление</text:p>
          </table:table-cell>
          <table:table-cell office:value-type="float" office:value="4080" table:style-name="ce13">
            <text:p>4 08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крижный</text:p>
          </table:table-cell>
          <table:table-cell office:value-type="string" table:style-name="ce11">
            <text:p>29.12.2006</text:p>
          </table:table-cell>
          <table:table-cell office:value-type="string" table:style-name="ce13">
            <text:p>управление</text:p>
          </table:table-cell>
          <table:table-cell office:value-type="float" office:value="9869.52" table:style-name="ce13">
            <text:p>9 8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для документов(2000*2200*500)</text:p>
          </table:table-cell>
          <table:table-cell office:value-type="string" table:style-name="ce11">
            <text:p>16.04.2013</text:p>
          </table:table-cell>
          <table:table-cell office:value-type="string" table:style-name="ce13">
            <text:p>управление</text:p>
          </table:table-cell>
          <table:table-cell office:value-type="float" office:value="28000" table:style-name="ce13">
            <text:p>2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Антресоль (5000*800*650)</text:p>
          </table:table-cell>
          <table:table-cell office:value-type="string" table:style-name="ce11">
            <text:p>29.01.2013</text:p>
          </table:table-cell>
          <table:table-cell office:value-type="string" table:style-name="ce13">
            <text:p>управление</text:p>
          </table:table-cell>
          <table:table-cell office:value-type="float" office:value="20000" table:style-name="ce13">
            <text:p>20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Ящик почтовый Garden JM-53/54 (GREY)</text:p>
          </table:table-cell>
          <table:table-cell office:value-type="string" table:style-name="ce11">
            <text:p>31.10.2011</text:p>
          </table:table-cell>
          <table:table-cell office:value-type="string" table:style-name="ce13">
            <text:p>управление</text:p>
          </table:table-cell>
          <table:table-cell office:value-type="float" office:value="3200" table:style-name="ce13">
            <text:p>3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Kyocera FS-1025MFP. AS4</text:p>
          </table:table-cell>
          <table:table-cell office:value-type="string" table:style-name="ce11">
            <text:p>25.11.2016</text:p>
          </table:table-cell>
          <table:table-cell office:value-type="string" table:style-name="ce13">
            <text:p>управление</text:p>
          </table:table-cell>
          <table:table-cell office:value-type="float" office:value="13000" table:style-name="ce13">
            <text:p>13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Kyocera FS-1025MFP. AS4-1</text:p>
          </table:table-cell>
          <table:table-cell office:value-type="string" table:style-name="ce11">
            <text:p>25.11.2016</text:p>
          </table:table-cell>
          <table:table-cell office:value-type="string" table:style-name="ce13">
            <text:p>управление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49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ФУ Kyocera FS-1125MFP</text:p>
          </table:table-cell>
          <table:table-cell office:value-type="string" table:style-name="ce11">
            <text:p>22.12.2016</text:p>
          </table:table-cell>
          <table:table-cell office:value-type="string" table:style-name="ce13">
            <text:p>управление</text:p>
          </table:table-cell>
          <table:table-cell office:value-type="float" office:value="14000" table:style-name="ce13">
            <text:p>14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Операционная система Windows 7 Home Professional SP (OEM)</text:p>
          </table:table-cell>
          <table:table-cell office:value-type="string" table:style-name="ce11">
            <text:p>21.11.2016</text:p>
          </table:table-cell>
          <table:table-cell office:value-type="string" table:style-name="ce13">
            <text:p>управление</text:p>
          </table:table-cell>
          <table:table-cell office:value-type="float" office:value="11500" table:style-name="ce13">
            <text:p>11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ринтер Kyocera FS-1040 A4 20ppm 1200dpi лазерный</text:p>
          </table:table-cell>
          <table:table-cell office:value-type="string" table:style-name="ce11">
            <text:p>03.06.2016</text:p>
          </table:table-cell>
          <table:table-cell office:value-type="string" table:style-name="ce13">
            <text:p>управление</text:p>
          </table:table-cell>
          <table:table-cell office:value-type="float" office:value="4899" table:style-name="ce13">
            <text:p>4 89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ityLine Action i3317</text:p>
          </table:table-cell>
          <table:table-cell office:value-type="string" table:style-name="ce11">
            <text:p>08.12.2016</text:p>
          </table:table-cell>
          <table:table-cell office:value-type="string" table:style-name="ce13">
            <text:p>управление</text:p>
          </table:table-cell>
          <table:table-cell office:value-type="float" office:value="26440" table:style-name="ce13">
            <text:p>26 4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<text:s/>CityLine Action i3317-1</text:p>
          </table:table-cell>
          <table:table-cell office:value-type="string" table:style-name="ce11">
            <text:p>08.12.2016</text:p>
          </table:table-cell>
          <table:table-cell office:value-type="string" table:style-name="ce13">
            <text:p>управление</text:p>
          </table:table-cell>
          <table:table-cell office:value-type="float" office:value="26440" table:style-name="ce13">
            <text:p>26 4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0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истемный блок intel G4400/4GB RAM/HDD 500GB/S1151/ATX450W</text:p>
          </table:table-cell>
          <table:table-cell office:value-type="string" table:style-name="ce11">
            <text:p>21.11.2016</text:p>
          </table:table-cell>
          <table:table-cell office:value-type="string" table:style-name="ce13">
            <text:p>управление</text:p>
          </table:table-cell>
          <table:table-cell office:value-type="float" office:value="19500" table:style-name="ce13">
            <text:p>19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ресло офисное</text:p>
          </table:table-cell>
          <table:table-cell office:value-type="string" table:style-name="ce11">
            <text:p>20.01.2015</text:p>
          </table:table-cell>
          <table:table-cell office:value-type="string" table:style-name="ce13">
            <text:p>управление</text:p>
          </table:table-cell>
          <table:table-cell office:value-type="float" office:value="12150" table:style-name="ce13">
            <text:p>12 1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плит исистема</text:p>
          </table:table-cell>
          <table:table-cell office:value-type="string" table:style-name="ce11">
            <text:p>19.06.2018</text:p>
          </table:table-cell>
          <table:table-cell office:value-type="string" table:style-name="ce13">
            <text:p>управление</text:p>
          </table:table-cell>
          <table:table-cell office:value-type="float" office:value="15015" table:style-name="ce13">
            <text:p>15 01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0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ВП2 Беспроводная система вызова помощи на 2 точки (комплект)</text:p>
          </table:table-cell>
          <table:table-cell office:value-type="string" table:style-name="ce11">
            <text:p>26.12.2016</text:p>
          </table:table-cell>
          <table:table-cell office:value-type="string" table:style-name="ce13">
            <text:p>управление</text:p>
          </table:table-cell>
          <table:table-cell office:value-type="float" office:value="8990" table:style-name="ce13">
            <text:p>8 9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елевизор</text:p>
          </table:table-cell>
          <table:table-cell office:value-type="string" table:style-name="ce11">
            <text:p>05.02.2018</text:p>
          </table:table-cell>
          <table:table-cell office:value-type="string" table:style-name="ce13">
            <text:p>управление</text:p>
          </table:table-cell>
          <table:table-cell office:value-type="float" office:value="16990" table:style-name="ce13">
            <text:p>16 9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0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Набор мебели: стол стумбой и стойкой, встроенный шкаф</text:p>
          </table:table-cell>
          <table:table-cell office:value-type="string" table:style-name="ce11">
            <text:p>22.12.2014</text:p>
          </table:table-cell>
          <table:table-cell office:value-type="string" table:style-name="ce13">
            <text:p>управление</text:p>
          </table:table-cell>
          <table:table-cell office:value-type="float" office:value="38000" table:style-name="ce13">
            <text:p>3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ОСК -10/1 (1)</text:p>
          </table:table-cell>
          <table:table-cell office:value-type="string" table:style-name="ce11">
            <text:p>18.08.2014</text:p>
          </table:table-cell>
          <table:table-cell office:value-type="string" table:style-name="ce13">
            <text:p>управление</text:p>
          </table:table-cell>
          <table:table-cell office:value-type="float" office:value="6000" table:style-name="ce13">
            <text:p>6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ол ОСК -10/1 (2)</text:p>
          </table:table-cell>
          <table:table-cell office:value-type="string" table:style-name="ce11">
            <text:p>18.08.2014</text:p>
          </table:table-cell>
          <table:table-cell office:value-type="string" table:style-name="ce13">
            <text:p>управление</text:p>
          </table:table-cell>
          <table:table-cell office:value-type="float" office:value="6000" table:style-name="ce13">
            <text:p>6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ШК -11</text:p>
          </table:table-cell>
          <table:table-cell office:value-type="string" table:style-name="ce11">
            <text:p>18.08.2014</text:p>
          </table:table-cell>
          <table:table-cell office:value-type="string" table:style-name="ce13">
            <text:p>управление</text:p>
          </table:table-cell>
          <table:table-cell office:value-type="float" office:value="4200" table:style-name="ce13">
            <text:p>4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Шкаф ШК -11</text:p>
          </table:table-cell>
          <table:table-cell office:value-type="string" table:style-name="ce11">
            <text:p>18.08.2014</text:p>
          </table:table-cell>
          <table:table-cell office:value-type="string" table:style-name="ce13">
            <text:p>управление</text:p>
          </table:table-cell>
          <table:table-cell office:value-type="float" office:value="4200" table:style-name="ce13">
            <text:p>4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-1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-2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-3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-4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1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30НМ Рупорный громковоритель 30Вт-5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200" table:style-name="ce13">
            <text:p>5 2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2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480MA-T(DS-480W)USB микшер -усилитель 480Вт/100Вт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23670" table:style-name="ce13">
            <text:p>23 6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480MA-T(DS-480W)USB микшер -усилитель 480Вт/100Вт-1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23670" table:style-name="ce13">
            <text:p>23 6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2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1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10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2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3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6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7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2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8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3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9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3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5,19 1 Пешеходный переход на флуоресцентной пленки <text:s/>Дорожный знак</text:p>
          </table:table-cell>
          <table:table-cell office:value-type="string" table:style-name="ce11">
            <text:p>11.09.2014</text:p>
          </table:table-cell>
          <table:table-cell office:value-type="string" table:style-name="ce13">
            <text:p>благоустройство</text:p>
          </table:table-cell>
          <table:table-cell office:value-type="float" office:value="38400" table:style-name="ce13">
            <text:p>38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3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5,19 1 Пешеходный переход на флуоресцентной пленки <text:s/>Дорожный знак</text:p>
          </table:table-cell>
          <table:table-cell office:value-type="string" table:style-name="ce11">
            <text:p>13.08.2014</text:p>
          </table:table-cell>
          <table:table-cell office:value-type="string" table:style-name="ce13">
            <text:p>благоустройство</text:p>
          </table:table-cell>
          <table:table-cell office:value-type="float" office:value="38400" table:style-name="ce13">
            <text:p>38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3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5,19 2 Пешеходный переход на флуоресцентной пленки <text:s/>Дорожный знак</text:p>
          </table:table-cell>
          <table:table-cell office:value-type="string" table:style-name="ce11">
            <text:p>11.09.2014</text:p>
          </table:table-cell>
          <table:table-cell office:value-type="string" table:style-name="ce13">
            <text:p>благоустройство</text:p>
          </table:table-cell>
          <table:table-cell office:value-type="float" office:value="38400" table:style-name="ce13">
            <text:p>38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3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5,19 2 Пешеходный переход на флуоресцентной пленки <text:s/>Дорожный знак</text:p>
          </table:table-cell>
          <table:table-cell office:value-type="string" table:style-name="ce11">
            <text:p>13.08.2014</text:p>
          </table:table-cell>
          <table:table-cell office:value-type="string" table:style-name="ce13">
            <text:p>благоустройство</text:p>
          </table:table-cell>
          <table:table-cell office:value-type="float" office:value="38400" table:style-name="ce13">
            <text:p>38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3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ио -туалет Эконом</text:p>
          </table:table-cell>
          <table:table-cell office:value-type="string" table:style-name="ce11">
            <text:p>30.06.2008</text:p>
          </table:table-cell>
          <table:table-cell office:value-type="string" table:style-name="ce13">
            <text:p>благоустройство</text:p>
          </table:table-cell>
          <table:table-cell office:value-type="float" office:value="19100" table:style-name="ce13">
            <text:p>19 1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3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ио туалет</text:p>
          </table:table-cell>
          <table:table-cell office:value-type="string" table:style-name="ce11">
            <text:p>30.09.2008</text:p>
          </table:table-cell>
          <table:table-cell office:value-type="string" table:style-name="ce13">
            <text:p>благоустройство</text:p>
          </table:table-cell>
          <table:table-cell office:value-type="float" office:value="19100" table:style-name="ce13">
            <text:p>19 1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3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ка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11000" table:style-name="ce13">
            <text:p>11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3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одок 1-башенный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35660" table:style-name="ce13">
            <text:p>35 66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3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10120" table:style-name="ce13">
            <text:p>10 1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ь 2-х местная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11950" table:style-name="ce13">
            <text:p>11 9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ь-качалка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5785" table:style-name="ce13">
            <text:p>5 78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ь-качалка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5785" table:style-name="ce13">
            <text:p>5 78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онтейнер для ТБО</text:p>
          </table:table-cell>
          <table:table-cell office:value-type="string" table:style-name="ce11">
            <text:p>02.04.2009</text:p>
          </table:table-cell>
          <table:table-cell office:value-type="string" table:style-name="ce13">
            <text:p>благоустройство</text:p>
          </table:table-cell>
          <table:table-cell office:value-type="float" office:value="30000" table:style-name="ce13">
            <text:p>30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тенка гимнастическая</text:p>
          </table:table-cell>
          <table:table-cell office:value-type="string" table:style-name="ce11">
            <text:p>01.06.2012</text:p>
          </table:table-cell>
          <table:table-cell office:value-type="string" table:style-name="ce13">
            <text:p>спорт</text:p>
          </table:table-cell>
          <table:table-cell office:value-type="float" office:value="11865" table:style-name="ce13">
            <text:p>11 865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4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орговый прилавок <text:s/>на территории ярмарки в ст.Курчанской ул Красная</text:p>
          </table:table-cell>
          <table:table-cell office:value-type="string" table:style-name="ce11">
            <text:p>19.11.2014</text:p>
          </table:table-cell>
          <table:table-cell office:value-type="string" table:style-name="ce13">
            <text:p>благоустройство</text:p>
          </table:table-cell>
          <table:table-cell office:value-type="float" office:value="34190" table:style-name="ce13">
            <text:p>34 19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ензопила HUSGVARNA 140-16"(1.5квт 2,0 л.с</text:p>
          </table:table-cell>
          <table:table-cell office:value-type="string" table:style-name="ce11">
            <text:p>19.06.2013</text:p>
          </table:table-cell>
          <table:table-cell office:value-type="string" table:style-name="ce13">
            <text:p>благоустройство</text:p>
          </table:table-cell>
          <table:table-cell office:value-type="float" office:value="9440" table:style-name="ce13">
            <text:p>9 4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4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двойные</text:p>
          </table:table-cell>
          <table:table-cell office:value-type="string" table:style-name="ce11">
            <text:p>01.12.2014</text:p>
          </table:table-cell>
          <table:table-cell office:value-type="string" table:style-name="ce13">
            <text:p>спорт</text:p>
          </table:table-cell>
          <table:table-cell office:value-type="float" office:value="15900" table:style-name="ce13">
            <text:p>15 9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4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токоса HUSGVARNA 143R(1.47квт 1,95 л.с <text:s/>7,2 кг объем 41,5см</text:p>
          </table:table-cell>
          <table:table-cell office:value-type="string" table:style-name="ce11">
            <text:p>19.06.2013</text:p>
          </table:table-cell>
          <table:table-cell office:value-type="string" table:style-name="ce13">
            <text:p>благоустройство</text:p>
          </table:table-cell>
          <table:table-cell office:value-type="float" office:value="18980" table:style-name="ce13">
            <text:p>18 98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54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Мотокоса HUSGVARNA 323R(0.9квт 1,2 л.с 9000 об мин 4,3 кг нож</text:p>
          </table:table-cell>
          <table:table-cell office:value-type="string" table:style-name="ce11">
            <text:p>19.06.2013</text:p>
          </table:table-cell>
          <table:table-cell office:value-type="string" table:style-name="ce13">
            <text:p>благоустройство</text:p>
          </table:table-cell>
          <table:table-cell office:value-type="float" office:value="13680" table:style-name="ce13">
            <text:p>13 68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камья парковая со спинкой</text:p>
          </table:table-cell>
          <table:table-cell office:value-type="string" table:style-name="ce11">
            <text:p>25.06.2013</text:p>
          </table:table-cell>
          <table:table-cell office:value-type="string" table:style-name="ce13">
            <text:p>благоустройство</text:p>
          </table:table-cell>
          <table:table-cell office:value-type="float" office:value="96000" table:style-name="ce13">
            <text:p>96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усторез Штиль FS 400 DM 300-3.4128-212-0007</text:p>
          </table:table-cell>
          <table:table-cell office:value-type="string" table:style-name="ce11">
            <text:p>05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45569.4" table:style-name="ce13">
            <text:p>45 56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усторез Штиль FS 400 DM 300-3.4128-212-0007-1</text:p>
          </table:table-cell>
          <table:table-cell office:value-type="string" table:style-name="ce11">
            <text:p>05.12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45569.4" table:style-name="ce13">
            <text:p>45 56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русья двойные для отжимания разноуровневые</text:p>
          </table:table-cell>
          <table:table-cell office:value-type="string" table:style-name="ce11">
            <text:p>13.11.2017</text:p>
          </table:table-cell>
          <table:table-cell office:value-type="string" table:style-name="ce13">
            <text:p>спорт</text:p>
          </table:table-cell>
          <table:table-cell office:value-type="float" office:value="17000" table:style-name="ce13">
            <text:p>1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ка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23000" table:style-name="ce13">
            <text:p>23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ка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25000" table:style-name="ce13">
            <text:p>25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22000" table:style-name="ce13">
            <text:p>2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22000" table:style-name="ce13">
            <text:p>22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алка - балансир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9000" table:style-name="ce13">
            <text:p>9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5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алка - балансир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9000" table:style-name="ce13">
            <text:p>9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15250" table:style-name="ce13">
            <text:p>15 2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19450" table:style-name="ce13">
            <text:p>19 4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15250" table:style-name="ce13">
            <text:p>15 2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16500" table:style-name="ce13">
            <text:p>16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одноместные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спорт</text:p>
          </table:table-cell>
          <table:table-cell office:value-type="float" office:value="19450" table:style-name="ce13">
            <text:p>19 4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лавочка без спинки</text:p>
          </table:table-cell>
          <table:table-cell office:value-type="string" table:style-name="ce11">
            <text:p>15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3500" table:style-name="ce13">
            <text:p>3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лавочка без спинки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3500" table:style-name="ce13">
            <text:p>3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лавочка без спинки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3500" table:style-name="ce13">
            <text:p>3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есочница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6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есочница</text:p>
          </table:table-cell>
          <table:table-cell office:value-type="string" table:style-name="ce11">
            <text:p>08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есочница 2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благоустройство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камья для пресса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8000" table:style-name="ce13">
            <text:p>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камья для пресса</text:p>
          </table:table-cell>
          <table:table-cell office:value-type="string" table:style-name="ce11">
            <text:p>15.09.2017</text:p>
          </table:table-cell>
          <table:table-cell office:value-type="string" table:style-name="ce13">
            <text:p>спорт</text:p>
          </table:table-cell>
          <table:table-cell office:value-type="float" office:value="8000" table:style-name="ce13">
            <text:p>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камья для пресса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8000" table:style-name="ce13">
            <text:p>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камья для пресса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8000" table:style-name="ce13">
            <text:p>8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портивный комплекс</text:p>
          </table:table-cell>
          <table:table-cell office:value-type="string" table:style-name="ce11">
            <text:p>13.11.2017</text:p>
          </table:table-cell>
          <table:table-cell office:value-type="string" table:style-name="ce13">
            <text:p>спорт</text:p>
          </table:table-cell>
          <table:table-cell office:value-type="float" office:value="59500" table:style-name="ce13">
            <text:p>59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урник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урник двойной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Турник тройной</text:p>
          </table:table-cell>
          <table:table-cell office:value-type="string" table:style-name="ce11">
            <text:p>18.09.2017</text:p>
          </table:table-cell>
          <table:table-cell office:value-type="string" table:style-name="ce13">
            <text:p>спорт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7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Уличный тренажер "Жим ногами+брусья"</text:p>
          </table:table-cell>
          <table:table-cell office:value-type="string" table:style-name="ce11">
            <text:p>01.11.2017</text:p>
          </table:table-cell>
          <table:table-cell office:value-type="string" table:style-name="ce13">
            <text:p>спорт</text:p>
          </table:table-cell>
          <table:table-cell office:value-type="float" office:value="32500" table:style-name="ce13">
            <text:p>32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Уличный тренажер "Жим от груди+верхняя тяга"</text:p>
          </table:table-cell>
          <table:table-cell office:value-type="string" table:style-name="ce11">
            <text:p>16.11.2017</text:p>
          </table:table-cell>
          <table:table-cell office:value-type="string" table:style-name="ce13">
            <text:p>спорт</text:p>
          </table:table-cell>
          <table:table-cell office:value-type="float" office:value="44500" table:style-name="ce13">
            <text:p>44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Уличный тренажер "Имитатор ходьбы"</text:p>
          </table:table-cell>
          <table:table-cell office:value-type="string" table:style-name="ce11">
            <text:p>16.11.2017</text:p>
          </table:table-cell>
          <table:table-cell office:value-type="string" table:style-name="ce13">
            <text:p>спорт</text:p>
          </table:table-cell>
          <table:table-cell office:value-type="float" office:value="32500" table:style-name="ce13">
            <text:p>32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Уличный тренажер "Лыжник"</text:p>
          </table:table-cell>
          <table:table-cell office:value-type="string" table:style-name="ce11">
            <text:p>01.11.2017</text:p>
          </table:table-cell>
          <table:table-cell office:value-type="string" table:style-name="ce13">
            <text:p>спорт</text:p>
          </table:table-cell>
          <table:table-cell office:value-type="float" office:value="31500" table:style-name="ce13">
            <text:p>31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Уличный тренажер "Шаговый"</text:p>
          </table:table-cell>
          <table:table-cell office:value-type="string" table:style-name="ce11">
            <text:p>01.11.2017</text:p>
          </table:table-cell>
          <table:table-cell office:value-type="string" table:style-name="ce13">
            <text:p>спорт</text:p>
          </table:table-cell>
          <table:table-cell office:value-type="float" office:value="32500" table:style-name="ce13">
            <text:p>32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етка дл мини футбола</text:p>
          </table:table-cell>
          <table:table-cell office:value-type="string" table:style-name="ce11">
            <text:p>01.06.2016</text:p>
          </table:table-cell>
          <table:table-cell office:value-type="string" table:style-name="ce13">
            <text:p>спорт</text:p>
          </table:table-cell>
          <table:table-cell office:value-type="float" office:value="4000" table:style-name="ce13">
            <text:p>4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етка дл мини футбола</text:p>
          </table:table-cell>
          <table:table-cell office:value-type="string" table:style-name="ce11">
            <text:p>14.10.2015</text:p>
          </table:table-cell>
          <table:table-cell office:value-type="string" table:style-name="ce13">
            <text:p>спорт</text:p>
          </table:table-cell>
          <table:table-cell office:value-type="float" office:value="4000" table:style-name="ce13">
            <text:p>4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етка футбольная-1</text:p>
          </table:table-cell>
          <table:table-cell office:value-type="string" table:style-name="ce11">
            <text:p>01.06.2016</text:p>
          </table:table-cell>
          <table:table-cell office:value-type="string" table:style-name="ce13">
            <text:p>спорт</text:p>
          </table:table-cell>
          <table:table-cell office:value-type="float" office:value="7000" table:style-name="ce13">
            <text:p>7 0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Горка 2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21510" table:style-name="ce13">
            <text:p>21 51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 2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17930" table:style-name="ce13">
            <text:p>17 93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8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русель 3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17930" table:style-name="ce13">
            <text:p>17 93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алка - балансир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9470" table:style-name="ce13">
            <text:p>9 4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алка - балансир 2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9470" table:style-name="ce13">
            <text:p>9 4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двойные 2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13150" table:style-name="ce13">
            <text:p>13 1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и двойные 3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13150" table:style-name="ce13">
            <text:p>13 1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Лиана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9080" table:style-name="ce13">
            <text:p>9 08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Песочница 2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7170" table:style-name="ce13">
            <text:p>7 17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Рукоход</text:p>
          </table:table-cell>
          <table:table-cell office:value-type="string" table:style-name="ce11">
            <text:p>21.09.2016</text:p>
          </table:table-cell>
          <table:table-cell office:value-type="string" table:style-name="ce13">
            <text:p>спорт</text:p>
          </table:table-cell>
          <table:table-cell office:value-type="float" office:value="13150" table:style-name="ce13">
            <text:p>13 1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русья американские 2000х800х1300</text:p>
          </table:table-cell>
          <table:table-cell office:value-type="string" table:style-name="ce11">
            <text:p>17.12.2018</text:p>
          </table:table-cell>
          <table:table-cell office:value-type="string" table:style-name="ce13">
            <text:p>спорт</text:p>
          </table:table-cell>
          <table:table-cell office:value-type="float" office:value="14440" table:style-name="ce13">
            <text:p>14 44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екция из змейки и высокой перекладины</text:p>
          </table:table-cell>
          <table:table-cell office:value-type="string" table:style-name="ce11">
            <text:p>17.12.2018</text:p>
          </table:table-cell>
          <table:table-cell office:value-type="string" table:style-name="ce13">
            <text:p>спорт</text:p>
          </table:table-cell>
          <table:table-cell office:value-type="float" office:value="29920" table:style-name="ce13">
            <text:p>29 9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599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Секция Рукоход (1900*1600*2700)</text:p>
          </table:table-cell>
          <table:table-cell office:value-type="string" table:style-name="ce11">
            <text:p>17.12.2018</text:p>
          </table:table-cell>
          <table:table-cell office:value-type="string" table:style-name="ce13">
            <text:p>спорт</text:p>
          </table:table-cell>
          <table:table-cell office:value-type="float" office:value="39320" table:style-name="ce13">
            <text:p>39 32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600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Арка длля цветов высотой 3 м с покраской</text:p>
          </table:table-cell>
          <table:table-cell office:value-type="string" table:style-name="ce11">
            <text:p>16.05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16489.009999999998" table:style-name="ce13">
            <text:p>16 489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601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я свадебная (высотой 2,5м с покраской молотковой крас с деревянным сидением</text:p>
          </table:table-cell>
          <table:table-cell office:value-type="string" table:style-name="ce11">
            <text:p>16.05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2936.370000000003" table:style-name="ce13">
            <text:p>32 936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602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ачеля яблоко (высотой 2,5м с покраской молотковой крас с деревянным сидением</text:p>
          </table:table-cell>
          <table:table-cell office:value-type="string" table:style-name="ce11">
            <text:p>16.05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41171.620000000003" table:style-name="ce13">
            <text:p>41 17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603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Ограждение парковой зоны ст.Курчанская вдоль улицы Советской</text:p>
          </table:table-cell>
          <table:table-cell office:value-type="string" table:style-name="ce11">
            <text:p>14.03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84032" table:style-name="ce13">
            <text:p>84 032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604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Ограждение парковой зоны ст.Курчанская ул.Советская</text:p>
          </table:table-cell>
          <table:table-cell office:value-type="string" table:style-name="ce11">
            <text:p>05.04.201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7501" table:style-name="ce13">
            <text:p>37 501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605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доска объявлений</text:p>
          </table:table-cell>
          <table:table-cell office:value-type="string" table:style-name="ce11">
            <text:p>01.11.2006</text:p>
          </table:table-cell>
          <table:table-cell office:value-type="string" table:style-name="ce13">
            <text:p>благоустройство</text:p>
          </table:table-cell>
          <table:table-cell office:value-type="float" office:value="3060" table:style-name="ce13">
            <text:p>3 06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606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LPA-50НМ Рупорный громковоритель 50Вт(алюминий)-10</text:p>
          </table:table-cell>
          <table:table-cell office:value-type="string" table:style-name="ce11">
            <text:p>14.12.2016</text:p>
          </table:table-cell>
          <table:table-cell office:value-type="string" table:style-name="ce13">
            <text:p>управление</text:p>
          </table:table-cell>
          <table:table-cell office:value-type="float" office:value="5500" table:style-name="ce13">
            <text:p>5 5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607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Книжная продукция(18 экз)</text:p>
          </table:table-cell>
          <table:table-cell office:value-type="string" table:style-name="ce11">
            <text:p>01.10.2018</text:p>
          </table:table-cell>
          <table:table-cell office:value-type="string" table:style-name="ce13">
            <text:p>культура, досуг</text:p>
          </table:table-cell>
          <table:table-cell office:value-type="float" office:value="8993" table:style-name="ce13">
            <text:p>8 993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3">
          <table:table-cell office:value-type="string" table:style-name="ce11">
            <text:p>608</text:p>
          </table:table-cell>
          <table:table-cell office:value-type="string" table:style-name="ce11">
            <text:p>Администрация Курчанского сельского поселения Темрюкского района</text:p>
          </table:table-cell>
          <table:table-cell office:value-type="string" table:style-name="ce11">
            <text:p>Биотуалет</text:p>
          </table:table-cell>
          <table:table-cell office:value-type="string" table:style-name="ce11">
            <text:p>06.12.2018</text:p>
          </table:table-cell>
          <table:table-cell office:value-type="string" table:style-name="ce13">
            <text:p>благоустройство</text:p>
          </table:table-cell>
          <table:table-cell office:value-type="float" office:value="19400" table:style-name="ce13">
            <text:p>19 4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7">
          <table:table-cell office:value-type="string" table:style-name="ce11">
            <text:p>609</text:p>
          </table:table-cell>
          <table:table-cell office:value-type="string" table:style-name="ce17">
            <text:p>Администрация Курчанского сельского поселения Темрюкского района</text:p>
          </table:table-cell>
          <table:table-cell office:value-type="string" table:style-name="ce17">
            <text:p>Т+RC:R[198]C[7]ефно-точечные Таблички с азбукой "Брейля"(КТКБ4 300х400 Композит)</text:p>
          </table:table-cell>
          <table:table-cell office:value-type="string" table:style-name="ce17">
            <text:p>26.12.2016</text:p>
          </table:table-cell>
          <table:table-cell office:value-type="string" table:style-name="ce18">
            <text:p>благоустройство</text:p>
          </table:table-cell>
          <table:table-cell office:value-type="float" office:value="3580" table:style-name="ce18">
            <text:p>3 580</text:p>
          </table:table-cell>
          <table:table-cell table:style-name="ce18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10</text:p>
          </table:table-cell>
          <table:table-cell table:style-name="ce11"/>
          <table:table-cell table:number-columns-repeated="5" table:style-name="ce30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1">
            <text:p>61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Вокальная радиосистема</text:p>
          </table:table-cell>
          <table:table-cell office:value-type="string" table:style-name="ce31">
            <text:p>28.04.2017</text:p>
          </table:table-cell>
          <table:table-cell office:value-type="string" table:style-name="ce21">
            <text:p>культура, досуг+RC:R[36]C</text:p>
          </table:table-cell>
          <table:table-cell office:value-type="float" office:value="16630" table:style-name="ce19">
            <text:p>16 630,00</text:p>
          </table:table-cell>
          <table:table-cell table:style-name="ce30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1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ФУ Samsung SCX-3400/XEV <text:s/>USB 2.0 принтер,сканер, копир</text:p>
          </table:table-cell>
          <table:table-cell office:value-type="string" table:style-name="ce31">
            <text:p>18.06.2014</text:p>
          </table:table-cell>
          <table:table-cell office:value-type="string" table:style-name="ce21">
            <text:p>культура, досуг</text:p>
          </table:table-cell>
          <table:table-cell office:value-type="float" office:value="6399" table:style-name="ce19">
            <text:p>6 39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1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Sennheiser EW 135-G3-A-Вокальная радиосистема <text:s/>Evolution UHF (516-558 Mгц)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8659" table:style-name="ce19">
            <text:p>48 659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1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"MS-MAX" <text:s text:c="2"/>V12a- Активная <text:s/>2-х полосная <text:s/>АС, 500Вт,ВЧ-34мм.55Гц-20кГц, 128дБ, 85х75, отверстие для установки на стойку 35мм,10 точек подвеса, встроенная система защи ты,415х385х629 мм,17кг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2696" table:style-name="ce19">
            <text:p>42 696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1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DELL Inspirion 3552. 15.6 intel h</text:p>
          </table:table-cell>
          <table:table-cell office:value-type="string" table:style-name="ce31">
            <text:p>10.11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26490" table:style-name="ce19">
            <text:p>26 4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1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DVD 42 Panasonic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3077" table:style-name="ce19">
            <text:p>3 077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1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DVD Акир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3490" table:style-name="ce19">
            <text:p>3 4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1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Invotone DSX215A - акустическая система 1000Вт,2*15" 45Hz-20kHz.133 bd SPL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9995" table:style-name="ce19">
            <text:p>49 99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1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Invotone DSX215A - акустическая система 1000Вт,2*15" 45Hz-20kHz.133 bd SPL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9995" table:style-name="ce19">
            <text:p>49 99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2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каустический мультимедийный комплект</text:p>
          </table:table-cell>
          <table:table-cell office:value-type="string" table:style-name="ce31">
            <text:p>20.12.2018</text:p>
          </table:table-cell>
          <table:table-cell office:value-type="string" table:style-name="ce21">
            <text:p>культура, досуг</text:p>
          </table:table-cell>
          <table:table-cell office:value-type="float" office:value="61000" table:style-name="ce19">
            <text:p>61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2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тивная акустическая система 1+15 150вт</text:p>
          </table:table-cell>
          <table:table-cell office:value-type="string" table:style-name="ce31">
            <text:p>06.03.2018</text:p>
          </table:table-cell>
          <table:table-cell office:value-type="string" table:style-name="ce21">
            <text:p>культура, досуг</text:p>
          </table:table-cell>
          <table:table-cell office:value-type="float" office:value="11400" table:style-name="ce19">
            <text:p>11 4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2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тивный акустический комплект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59602" table:style-name="ce19">
            <text:p>59 602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9450" table:style-name="ce19">
            <text:p>9 4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9450" table:style-name="ce19">
            <text:p>9 4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4218" table:style-name="ce19">
            <text:p>4 21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</text:p>
          </table:table-cell>
          <table:table-cell office:value-type="string" table:style-name="ce31">
            <text:p>27.07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12576.5" table:style-name="ce19">
            <text:p>12 576,5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115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1092" table:style-name="ce19">
            <text:p>11 092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115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1092" table:style-name="ce19">
            <text:p>11 092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2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152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0975" table:style-name="ce19">
            <text:p>10 97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3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152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0975" table:style-name="ce19">
            <text:p>10 97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3-х полосная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2576.5" table:style-name="ce19">
            <text:p>12 576,5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низкочастотная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7308" table:style-name="ce19">
            <text:p>17 30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кустическая система низкочастотная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7308" table:style-name="ce19">
            <text:p>17 30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Аппарат оторительный газовый "Ишма"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27600" table:style-name="ce19">
            <text:p>27 6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3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аян Тул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23587" table:style-name="ce19">
            <text:p>23 587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Внешний жесткий диск Toshiba CANVIO BASICS 1TB USB3.0</text:p>
          </table:table-cell>
          <table:table-cell office:value-type="string" table:style-name="ce31">
            <text:p>20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900" table:style-name="ce19">
            <text:p>4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3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азовый котел TITAN Z 60 E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152621.81" table:style-name="ce19">
            <text:p>152 621,81</text:p>
          </table:table-cell>
          <table:table-cell office:value-type="float" office:value="104291.51" table:style-name="ce19">
            <text:p>104 291,51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3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оловная систем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5650" table:style-name="ce19">
            <text:p>15 6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3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вухантенная радиосистема с двумя микрофонами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6240" table:style-name="ce19">
            <text:p>6 24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ека 2-х дисковая Техникс</text:p>
          </table:table-cell>
          <table:table-cell office:value-type="string" table:style-name="ce31">
            <text:p>01.01.2003</text:p>
          </table:table-cell>
          <table:table-cell office:value-type="string" table:style-name="ce21">
            <text:p>культура, досуг</text:p>
          </table:table-cell>
          <table:table-cell office:value-type="float" office:value="6611" table:style-name="ce19">
            <text:p>6 611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ым-машина</text:p>
          </table:table-cell>
          <table:table-cell office:value-type="string" table:style-name="ce31">
            <text:p>28.09.2018</text:p>
          </table:table-cell>
          <table:table-cell office:value-type="string" table:style-name="ce21">
            <text:p>культура, досуг</text:p>
          </table:table-cell>
          <table:table-cell office:value-type="float" office:value="70120" table:style-name="ce19">
            <text:p>70 12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Жк монитор</text:p>
          </table:table-cell>
          <table:table-cell office:value-type="string" table:style-name="ce31">
            <text:p>30.11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8424" table:style-name="ce19">
            <text:p>8 42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лапан КЭГ 9720-ДУ25 (220В)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6950" table:style-name="ce19">
            <text:p>6 9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мутация</text:p>
          </table:table-cell>
          <table:table-cell office:value-type="string" table:style-name="ce31">
            <text:p>29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5000" table:style-name="ce19">
            <text:p>5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4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пьютер <text:s/>в комплекте pntium №3710, 4 гб,500 гб, intel H (процессор АМД А4 7300,мышь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26490" table:style-name="ce19">
            <text:p>26 4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4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плекс СГ-ТК2 -Д16 <text:s/>(G10 cTC-220 (фитинг -корпус)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51800" table:style-name="ce19">
            <text:p>51 8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4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пьютер <text:s/>в комплекте pntium №3710, 4 гб,500 гб, intel H (процессор АМД А4 7300,мышь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26490" table:style-name="ce19">
            <text:p>26 4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пьютер в комплекте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46000" table:style-name="ce19">
            <text:p>46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4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мпьютер Иманго</text:p>
          </table:table-cell>
          <table:table-cell office:value-type="string" table:style-name="ce31">
            <text:p>30.11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16942" table:style-name="ce19">
            <text:p>16 942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нцертные костюмы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4400" table:style-name="ce19">
            <text:p>14 4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рпус BoxiT 3308 400W-2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300" table:style-name="ce19">
            <text:p>3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для хора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50000" table:style-name="ce19">
            <text:p>50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ы концертные</text:p>
          </table:table-cell>
          <table:table-cell office:value-type="string" table:style-name="ce31">
            <text:p>28.09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241" table:style-name="ce19">
            <text:p>5 241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тел КЦМ8 секционный</text:p>
          </table:table-cell>
          <table:table-cell office:value-type="string" table:style-name="ce31">
            <text:p>01.01.1996</text:p>
          </table:table-cell>
          <table:table-cell office:value-type="string" table:style-name="ce21">
            <text:p>культура, досуг</text:p>
          </table:table-cell>
          <table:table-cell office:value-type="float" office:value="15545" table:style-name="ce19">
            <text:p>15 54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тел отопительный Ишма</text:p>
          </table:table-cell>
          <table:table-cell office:value-type="string" table:style-name="ce31">
            <text:p>08.06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45000" table:style-name="ce19">
            <text:p>45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ресло для кино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72000" table:style-name="ce19">
            <text:p>72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ресло для кинотеатров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68000" table:style-name="ce19">
            <text:p>168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россовер <text:s/>2 полосный</text:p>
          </table:table-cell>
          <table:table-cell office:value-type="string" table:style-name="ce31">
            <text:p>31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15274" table:style-name="ce19">
            <text:p>15 27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5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гнитола</text:p>
          </table:table-cell>
          <table:table-cell office:value-type="string" table:style-name="ce31">
            <text:p>08.05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8181" table:style-name="ce19">
            <text:p>8 181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гнитола</text:p>
          </table:table-cell>
          <table:table-cell office:value-type="string" table:style-name="ce31">
            <text:p>29.12.1999</text:p>
          </table:table-cell>
          <table:table-cell office:value-type="string" table:style-name="ce21">
            <text:p>культура, досуг</text:p>
          </table:table-cell>
          <table:table-cell office:value-type="float" office:value="8165" table:style-name="ce19">
            <text:p>8 16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гнитола</text:p>
          </table:table-cell>
          <table:table-cell office:value-type="string" table:style-name="ce31">
            <text:p>01.02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3124" table:style-name="ce19">
            <text:p>3 12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т гимнастический</text:p>
          </table:table-cell>
          <table:table-cell office:value-type="string" table:style-name="ce31">
            <text:p>01.01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5200" table:style-name="ce19">
            <text:p>5 2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т гимнастический</text:p>
          </table:table-cell>
          <table:table-cell office:value-type="string" table:style-name="ce31">
            <text:p>01.01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4000" table:style-name="ce19">
            <text:p>4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6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теринская плата GIGABAYTE GA-F2A68HM-S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900" table:style-name="ce19">
            <text:p>3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6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теринская плата GIGABAYTE GA-F2A68HM-S1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900" table:style-name="ce19">
            <text:p>3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6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теринская плата GIGABAYTE GA-H110V-S2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300" table:style-name="ce19">
            <text:p>4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ашинка печатная Любава</text:p>
          </table:table-cell>
          <table:table-cell office:value-type="string" table:style-name="ce31">
            <text:p>01.11.2003</text:p>
          </table:table-cell>
          <table:table-cell office:value-type="string" table:style-name="ce21">
            <text:p>культура, досуг</text:p>
          </table:table-cell>
          <table:table-cell office:value-type="float" office:value="4725" table:style-name="ce19">
            <text:p>4 72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рофон</text:p>
          </table:table-cell>
          <table:table-cell office:value-type="string" table:style-name="ce31">
            <text:p>01.01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6308" table:style-name="ce19">
            <text:p>6 30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6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шер 8а</text:p>
          </table:table-cell>
          <table:table-cell office:value-type="string" table:style-name="ce31">
            <text:p>04.04.2004</text:p>
          </table:table-cell>
          <table:table-cell office:value-type="string" table:style-name="ce21">
            <text:p>культура, досуг</text:p>
          </table:table-cell>
          <table:table-cell office:value-type="float" office:value="3360" table:style-name="ce19">
            <text:p>3 36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шер цифровой рековый</text:p>
          </table:table-cell>
          <table:table-cell office:value-type="string" table:style-name="ce31">
            <text:p>23.11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99891" table:style-name="ce19">
            <text:p>99 891,00</text:p>
          </table:table-cell>
          <table:table-cell office:value-type="float" office:value="66594" table:style-name="ce19">
            <text:p>66 594,0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шерский пульт</text:p>
          </table:table-cell>
          <table:table-cell office:value-type="string" table:style-name="ce31">
            <text:p>01.06.2003</text:p>
          </table:table-cell>
          <table:table-cell office:value-type="string" table:style-name="ce21">
            <text:p>культура, досуг</text:p>
          </table:table-cell>
          <table:table-cell office:value-type="float" office:value="11688" table:style-name="ce19">
            <text:p>11 68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шерский пульт</text:p>
          </table:table-cell>
          <table:table-cell office:value-type="string" table:style-name="ce31">
            <text:p>25.07.2001</text:p>
          </table:table-cell>
          <table:table-cell office:value-type="string" table:style-name="ce21">
            <text:p>культура, досуг</text:p>
          </table:table-cell>
          <table:table-cell office:value-type="float" office:value="7783" table:style-name="ce19">
            <text:p>7 783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икшерский пульт</text:p>
          </table:table-cell>
          <table:table-cell office:value-type="string" table:style-name="ce31">
            <text:p>01.03.2003</text:p>
          </table:table-cell>
          <table:table-cell office:value-type="string" table:style-name="ce21">
            <text:p>культура, досуг</text:p>
          </table:table-cell>
          <table:table-cell office:value-type="float" office:value="5909" table:style-name="ce19">
            <text:p>5 909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7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онитор 21,5" Philips 223V5LSB2 FullHD TN LED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7900" table:style-name="ce19">
            <text:p>7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7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онитор 21,5" Philips 223V5LSB2 FullHD TN LED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7900" table:style-name="ce19">
            <text:p>7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7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онитор 21,5" Philips 223V5LSB2 FullHD TN LED-2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7900" table:style-name="ce19">
            <text:p>7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узыкальный центр</text:p>
          </table:table-cell>
          <table:table-cell office:value-type="string" table:style-name="ce31">
            <text:p>18.08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219" table:style-name="ce19">
            <text:p>5 219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узыкальный центр 330</text:p>
          </table:table-cell>
          <table:table-cell office:value-type="string" table:style-name="ce31">
            <text:p>29.11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3621" table:style-name="ce19">
            <text:p>3 621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7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узыкальный центр 330</text:p>
          </table:table-cell>
          <table:table-cell office:value-type="string" table:style-name="ce31">
            <text:p>29.11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3621" table:style-name="ce19">
            <text:p>3 621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ФУ SAMSUNG SL M2070</text:p>
          </table:table-cell>
          <table:table-cell office:value-type="string" table:style-name="ce31">
            <text:p>23.11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7470" table:style-name="ce19">
            <text:p>37 47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ФУ САМСУНГ</text:p>
          </table:table-cell>
          <table:table-cell office:value-type="string" table:style-name="ce31">
            <text:p>28.09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яч спортивный</text:p>
          </table:table-cell>
          <table:table-cell office:value-type="string" table:style-name="ce31">
            <text:p>28.09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500" table:style-name="ce19">
            <text:p>5 5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8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копитель SSD 120GB Kingston UV400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100" table:style-name="ce19">
            <text:p>4 1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8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копитель SSD 120GB Kingston UV400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100" table:style-name="ce19">
            <text:p>4 1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8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копитель SSD 120GB Kingston UV400-2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100" table:style-name="ce19">
            <text:p>4 1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сос 20/30 дв</text:p>
          </table:table-cell>
          <table:table-cell office:value-type="string" table:style-name="ce31">
            <text:p>01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3386" table:style-name="ce19">
            <text:p>3 386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сос УПС</text:p>
          </table:table-cell>
          <table:table-cell office:value-type="string" table:style-name="ce31">
            <text:p>18.08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6550" table:style-name="ce19">
            <text:p>6 5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сос циркуляционный</text:p>
          </table:table-cell>
          <table:table-cell office:value-type="string" table:style-name="ce31">
            <text:p>24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7533" table:style-name="ce19">
            <text:p>7 533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8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асос циркуляционный</text:p>
          </table:table-cell>
          <table:table-cell office:value-type="string" table:style-name="ce31">
            <text:p>24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7533" table:style-name="ce19">
            <text:p>7 533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НоутбукLENOVO IdePad 110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5420" table:style-name="ce19">
            <text:p>35 42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богреватель Филиппс</text:p>
          </table:table-cell>
          <table:table-cell office:value-type="string" table:style-name="ce31">
            <text:p>24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3855" table:style-name="ce19">
            <text:p>3 85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латье женское сценичесчкое</text:p>
          </table:table-cell>
          <table:table-cell office:value-type="string" table:style-name="ce31">
            <text:p>01.01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28000" table:style-name="ce19">
            <text:p>28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ожарная сигнализация</text:p>
          </table:table-cell>
          <table:table-cell office:value-type="string" table:style-name="ce31">
            <text:p>11.01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34158" table:style-name="ce19">
            <text:p>34 15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ожарная сигнализая</text:p>
          </table:table-cell>
          <table:table-cell office:value-type="string" table:style-name="ce31">
            <text:p>11.01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32522" table:style-name="ce19">
            <text:p>32 522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интер Epson L132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12900" table:style-name="ce19">
            <text:p>12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интер Канон</text:p>
          </table:table-cell>
          <table:table-cell office:value-type="string" table:style-name="ce31">
            <text:p>25.05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3280" table:style-name="ce19">
            <text:p>3 2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интер Канон</text:p>
          </table:table-cell>
          <table:table-cell office:value-type="string" table:style-name="ce31">
            <text:p>28.09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3880" table:style-name="ce19">
            <text:p>3 8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69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оектор <text:s text:c="2"/>ACER X 125 H белый</text:p>
          </table:table-cell>
          <table:table-cell office:value-type="string" table:style-name="ce31">
            <text:p>20.11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5750" table:style-name="ce19">
            <text:p>35 7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69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оцессор AMD A4 7300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650" table:style-name="ce19">
            <text:p>3 6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оцессор AMD A4 7300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650" table:style-name="ce19">
            <text:p>3 6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0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роцессор intel Core i3-6100. BOX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10500" table:style-name="ce19">
            <text:p>10 5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Пульт управления</text:p>
          </table:table-cell>
          <table:table-cell office:value-type="string" table:style-name="ce31">
            <text:p>31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19495" table:style-name="ce19">
            <text:p>19 49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0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Рабочая станция для библиотеки ст.Курчанская</text:p>
          </table:table-cell>
          <table:table-cell office:value-type="string" table:style-name="ce31">
            <text:p>01.01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29750" table:style-name="ce19">
            <text:p>29 75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Радиосистема</text:p>
          </table:table-cell>
          <table:table-cell office:value-type="string" table:style-name="ce31">
            <text:p>31.03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4680" table:style-name="ce19">
            <text:p>4 6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ветовой прибор</text:p>
          </table:table-cell>
          <table:table-cell office:value-type="string" table:style-name="ce31">
            <text:p>01.07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6579" table:style-name="ce19">
            <text:p>6 579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ветовой прибор</text:p>
          </table:table-cell>
          <table:table-cell office:value-type="string" table:style-name="ce31">
            <text:p>01.07.2002</text:p>
          </table:table-cell>
          <table:table-cell office:value-type="string" table:style-name="ce21">
            <text:p>культура, досуг</text:p>
          </table:table-cell>
          <table:table-cell office:value-type="float" office:value="4314" table:style-name="ce19">
            <text:p>4 31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ветовой прибор</text:p>
          </table:table-cell>
          <table:table-cell office:value-type="string" table:style-name="ce31">
            <text:p>28.12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8022.53" table:style-name="ce19">
            <text:p>8 022,53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ветовой прибор</text:p>
          </table:table-cell>
          <table:table-cell office:value-type="string" table:style-name="ce31">
            <text:p>28.12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8022.53" table:style-name="ce19">
            <text:p>8 022,53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0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веточ 4*500</text:p>
          </table:table-cell>
          <table:table-cell office:value-type="string" table:style-name="ce31">
            <text:p>30.04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16800" table:style-name="ce19">
            <text:p>16 8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1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игнализатор СТГ-1-1 ибял.413411.056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15355" table:style-name="ce19">
            <text:p>15 355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истема акустическая</text:p>
          </table:table-cell>
          <table:table-cell office:value-type="string" table:style-name="ce31">
            <text:p>01.01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12449" table:style-name="ce19">
            <text:p>12 449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йка микрофонная</text:p>
          </table:table-cell>
          <table:table-cell office:value-type="string" table:style-name="ce31">
            <text:p>31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4000" table:style-name="ce19">
            <text:p>4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л компьютерный</text:p>
          </table:table-cell>
          <table:table-cell office:value-type="string" table:style-name="ce31">
            <text:p>25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5000" table:style-name="ce19">
            <text:p>5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л мольберт</text:p>
          </table:table-cell>
          <table:table-cell office:value-type="string" table:style-name="ce31">
            <text:p>30.06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26300" table:style-name="ce19">
            <text:p>26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л письменный</text:p>
          </table:table-cell>
          <table:table-cell office:value-type="string" table:style-name="ce31">
            <text:p>25.08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6000" table:style-name="ce19">
            <text:p>6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л теннисный</text:p>
          </table:table-cell>
          <table:table-cell office:value-type="string" table:style-name="ce31">
            <text:p>04.05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6690" table:style-name="ce19">
            <text:p>6 6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четчик 3ф</text:p>
          </table:table-cell>
          <table:table-cell office:value-type="string" table:style-name="ce31">
            <text:p>01.09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13000" table:style-name="ce19">
            <text:p>13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Усилитель</text:p>
          </table:table-cell>
          <table:table-cell office:value-type="string" table:style-name="ce31">
            <text:p>09.04.2004</text:p>
          </table:table-cell>
          <table:table-cell office:value-type="string" table:style-name="ce21">
            <text:p>культура, досуг</text:p>
          </table:table-cell>
          <table:table-cell office:value-type="float" office:value="9184" table:style-name="ce19">
            <text:p>9 18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1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Усилитель</text:p>
          </table:table-cell>
          <table:table-cell office:value-type="string" table:style-name="ce31">
            <text:p>31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22000" table:style-name="ce19">
            <text:p>22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Усилитель</text:p>
          </table:table-cell>
          <table:table-cell office:value-type="string" table:style-name="ce31">
            <text:p>31.12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22000" table:style-name="ce19">
            <text:p>22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Чекмень</text:p>
          </table:table-cell>
          <table:table-cell office:value-type="string" table:style-name="ce31">
            <text:p>01.01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4200" table:style-name="ce19">
            <text:p>4 2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Шкаф книжный</text:p>
          </table:table-cell>
          <table:table-cell office:value-type="string" table:style-name="ce31">
            <text:p>24.03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3903" table:style-name="ce19">
            <text:p>3 903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Экран на треноге JT Motors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5388" table:style-name="ce19">
            <text:p>15 38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Электродвигатель</text:p>
          </table:table-cell>
          <table:table-cell office:value-type="string" table:style-name="ce31">
            <text:p>01.10.2004</text:p>
          </table:table-cell>
          <table:table-cell office:value-type="string" table:style-name="ce21">
            <text:p>культура, досуг</text:p>
          </table:table-cell>
          <table:table-cell office:value-type="float" office:value="4914" table:style-name="ce19">
            <text:p>4 91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Электродвигатель</text:p>
          </table:table-cell>
          <table:table-cell office:value-type="string" table:style-name="ce31">
            <text:p>01.10.2004</text:p>
          </table:table-cell>
          <table:table-cell office:value-type="string" table:style-name="ce21">
            <text:p>культура, досуг</text:p>
          </table:table-cell>
          <table:table-cell office:value-type="float" office:value="4914" table:style-name="ce19">
            <text:p>4 914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Елка новогодняя</text:p>
          </table:table-cell>
          <table:table-cell office:value-type="string" table:style-name="ce31">
            <text:p>28.12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5000" table:style-name="ce19">
            <text:p>5 0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2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елаж книжный</text:p>
          </table:table-cell>
          <table:table-cell office:value-type="string" table:style-name="ce31">
            <text:p>21.04.2014</text:p>
          </table:table-cell>
          <table:table-cell office:value-type="string" table:style-name="ce21">
            <text:p>культура, досуг</text:p>
          </table:table-cell>
          <table:table-cell office:value-type="float" office:value="7600" table:style-name="ce19">
            <text:p>7 6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2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Sennheiser EW 135-G3-A-Вокальная радиосистема <text:s/>Evolution UHF (516-558 Mгц)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8659" table:style-name="ce19">
            <text:p>48 65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2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MS-MAX MS 118a- активный саббуфер.1х18", 124/130 дБ,500 Вт (RMS).1000Вт (Program).2000Вт (peak).45-250 Гц, дерпевянный корпус, отверстие для установки стойки,600х550х640мм,45кг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9960" table:style-name="ce19">
            <text:p>49 96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MS-MAX MS 118a- активный саббуфер.1х18", 124/130 дБ,500 Вт (RMS).1000Вт (Program).2000Вт (peak).45-250 Гц, дерпевянный корпус, отверстие для установки стойки,600х550х640мм,45кг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9960" table:style-name="ce19">
            <text:p>49 96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OnStage SNK 164100 -мультикор 16х4 длина 30,5 м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41439" table:style-name="ce19">
            <text:p>41 43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аян HOHNER AA 264 NOVA II 72 BLUE кноп.аккордеон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51990" table:style-name="ce19">
            <text:p>51 99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аян Тула 210 БН-53 готово-выборный 3-х рядный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99000" table:style-name="ce19">
            <text:p>99 0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Ворота для минифутбола (пара 1)</text:p>
          </table:table-cell>
          <table:table-cell office:value-type="string" table:style-name="ce31">
            <text:p>08.05.2013</text:p>
          </table:table-cell>
          <table:table-cell office:value-type="string" table:style-name="ce21">
            <text:p>культура, досуг</text:p>
          </table:table-cell>
          <table:table-cell office:value-type="float" office:value="11173.5" table:style-name="ce19">
            <text:p>11 173,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Ворота для минифутбола (пара 2)</text:p>
          </table:table-cell>
          <table:table-cell office:value-type="string" table:style-name="ce31">
            <text:p>08.05.2013</text:p>
          </table:table-cell>
          <table:table-cell office:value-type="string" table:style-name="ce21">
            <text:p>культура, досуг</text:p>
          </table:table-cell>
          <table:table-cell office:value-type="float" office:value="11173.5" table:style-name="ce19">
            <text:p>11 173,5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инамический вокальный микрофон с выключателем (4)_</text:p>
          </table:table-cell>
          <table:table-cell office:value-type="string" table:style-name="ce31">
            <text:p>28.02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7119" table:style-name="ce19">
            <text:p>7 11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инамический вокальный микрофон с выключателем (4)_</text:p>
          </table:table-cell>
          <table:table-cell office:value-type="string" table:style-name="ce31">
            <text:p>28.02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7119" table:style-name="ce19">
            <text:p>7 11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инамический вокальный микрофон с выключателем (4)_</text:p>
          </table:table-cell>
          <table:table-cell office:value-type="string" table:style-name="ce31">
            <text:p>28.02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7119" table:style-name="ce19">
            <text:p>7 11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3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Динамический вокальный микрофон с выключателем (4)_</text:p>
          </table:table-cell>
          <table:table-cell office:value-type="string" table:style-name="ce31">
            <text:p>28.02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7119" table:style-name="ce19">
            <text:p>7 119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лонки CREATIVE A 120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050" table:style-name="ce19">
            <text:p>3 05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рпус BoxiT 3308 400W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300" table:style-name="ce19">
            <text:p>3 3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рпус BoxiT 3308 400W-1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3300" table:style-name="ce19">
            <text:p>3 3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етка футбольная</text:p>
          </table:table-cell>
          <table:table-cell office:value-type="string" table:style-name="ce31">
            <text:p>15.10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6500" table:style-name="ce19">
            <text:p>6 5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стол настольный теннисный</text:p>
          </table:table-cell>
          <table:table-cell office:value-type="string" table:style-name="ce31">
            <text:p>15.10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13000" table:style-name="ce19">
            <text:p>13 000,00</text:p>
          </table:table-cell>
          <table:table-cell table:style-name="ce13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4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Tasker C 128-BLACK <text:s/>микроф.кабель OFC 2x0.35 мм2 профи (100метров)</text:p>
          </table:table-cell>
          <table:table-cell office:value-type="string" table:style-name="ce31">
            <text:p>19.12.2016</text:p>
          </table:table-cell>
          <table:table-cell office:value-type="string" table:style-name="ce21">
            <text:p>культура, досуг</text:p>
          </table:table-cell>
          <table:table-cell office:value-type="float" office:value="11700" table:style-name="ce19">
            <text:p>11 7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9.12.2012</text:p>
          </table:table-cell>
          <table:table-cell office:value-type="string" table:style-name="ce21">
            <text:p>культура, досуг</text:p>
          </table:table-cell>
          <table:table-cell office:value-type="float" office:value="60338" table:style-name="ce19">
            <text:p>60 338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9.12.2012</text:p>
          </table:table-cell>
          <table:table-cell office:value-type="string" table:style-name="ce21">
            <text:p>культура, досуг</text:p>
          </table:table-cell>
          <table:table-cell office:value-type="float" office:value="26000" table:style-name="ce19">
            <text:p>26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9.12.2012</text:p>
          </table:table-cell>
          <table:table-cell office:value-type="string" table:style-name="ce21">
            <text:p>культура, досуг</text:p>
          </table:table-cell>
          <table:table-cell office:value-type="float" office:value="11000" table:style-name="ce19">
            <text:p>11 0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4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30.07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20633.97" table:style-name="ce19">
            <text:p>20 633,97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4.03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88172.63" table:style-name="ce19">
            <text:p>588 172,63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0.12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5180.6499999999996" table:style-name="ce19">
            <text:p>5 180,65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5.04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14157.98" table:style-name="ce19">
            <text:p>14 157,98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5.04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12740.6" table:style-name="ce19">
            <text:p>12 740,6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7.07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7411.7" table:style-name="ce19">
            <text:p>7 411,7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3.03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6070.71" table:style-name="ce19">
            <text:p>6 070,71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30.12.2005</text:p>
          </table:table-cell>
          <table:table-cell office:value-type="string" table:style-name="ce21">
            <text:p>культура, досуг</text:p>
          </table:table-cell>
          <table:table-cell office:value-type="float" office:value="238764.17" table:style-name="ce19">
            <text:p>238 764,17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01.01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2510" table:style-name="ce19">
            <text:p>2 51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 2013</text:p>
          </table:table-cell>
          <table:table-cell office:value-type="string" table:style-name="ce31">
            <text:p>08.07.2013</text:p>
          </table:table-cell>
          <table:table-cell office:value-type="string" table:style-name="ce21">
            <text:p>культура, досуг</text:p>
          </table:table-cell>
          <table:table-cell office:value-type="float" office:value="16340.83" table:style-name="ce19">
            <text:p>16 340,83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5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 2014 г</text:p>
          </table:table-cell>
          <table:table-cell office:value-type="string" table:style-name="ce31">
            <text:p>25.08.2014</text:p>
          </table:table-cell>
          <table:table-cell office:value-type="string" table:style-name="ce21">
            <text:p>культура, досуг</text:p>
          </table:table-cell>
          <table:table-cell office:value-type="float" office:value="68701.56" table:style-name="ce19">
            <text:p>68 701,56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6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0.12.2007</text:p>
          </table:table-cell>
          <table:table-cell office:value-type="string" table:style-name="ce21">
            <text:p>культура, досуг</text:p>
          </table:table-cell>
          <table:table-cell office:value-type="float" office:value="16589.12" table:style-name="ce19">
            <text:p>16 589,12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6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21.11.2008</text:p>
          </table:table-cell>
          <table:table-cell office:value-type="string" table:style-name="ce21">
            <text:p>культура, досуг</text:p>
          </table:table-cell>
          <table:table-cell office:value-type="float" office:value="5111.76" table:style-name="ce19">
            <text:p>5 111,76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6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утсы</text:p>
          </table:table-cell>
          <table:table-cell office:value-type="string" table:style-name="ce31">
            <text:p>13.04.2012</text:p>
          </table:table-cell>
          <table:table-cell office:value-type="string" table:style-name="ce21">
            <text:p>культура, досуг</text:p>
          </table:table-cell>
          <table:table-cell office:value-type="float" office:value="39900" table:style-name="ce19">
            <text:p>39 9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10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3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4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5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6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6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7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7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7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8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7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Гусарики женские сценические хоровые9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300" table:style-name="ce19">
            <text:p>5 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7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Занавес рабочий из 2х частей (ткань портьерная бархат)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99975" table:style-name="ce19">
            <text:p>99 975,00</text:p>
          </table:table-cell>
          <table:table-cell office:value-type="float" office:value="79980" table:style-name="ce19">
            <text:p>79 980,0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7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01.01.2009</text:p>
          </table:table-cell>
          <table:table-cell office:value-type="string" table:style-name="ce21">
            <text:p>культура, досуг</text:p>
          </table:table-cell>
          <table:table-cell office:value-type="float" office:value="7500" table:style-name="ce19">
            <text:p>7 5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7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Библиотечный фонд</text:p>
          </table:table-cell>
          <table:table-cell office:value-type="string" table:style-name="ce31">
            <text:p>30.12.2006</text:p>
          </table:table-cell>
          <table:table-cell office:value-type="string" table:style-name="ce21">
            <text:p>культура, досуг</text:p>
          </table:table-cell>
          <table:table-cell office:value-type="float" office:value="7500" table:style-name="ce19">
            <text:p>7 5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7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нижная продукция 1</text:p>
          </table:table-cell>
          <table:table-cell office:value-type="string" table:style-name="ce31">
            <text:p>28.09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37600" table:style-name="ce19">
            <text:p>37 6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7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нижная продукция 2015 2</text:p>
          </table:table-cell>
          <table:table-cell office:value-type="string" table:style-name="ce31">
            <text:p>28.09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35455.040000000001" table:style-name="ce19">
            <text:p>35 455,04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7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нижная продукция(18 экз)</text:p>
          </table:table-cell>
          <table:table-cell office:value-type="string" table:style-name="ce31">
            <text:p>02.10.2018</text:p>
          </table:table-cell>
          <table:table-cell office:value-type="string" table:style-name="ce21">
            <text:p>культура, досуг</text:p>
          </table:table-cell>
          <table:table-cell office:value-type="float" office:value="8993" table:style-name="ce19">
            <text:p>8 993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7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 <text:s/>10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3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4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5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6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7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8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8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Костюм женский сценический9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7142.3" table:style-name="ce19">
            <text:p>7 142,3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89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Ламбрекен на дверь в комплекте с креплениями <text:s/>р 1600*2700 <text:s text:c="2"/>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8390" table:style-name="ce19">
            <text:p>8 3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0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Ламбрекен на дверь в комплекте с креплениями <text:s/>р 1600*2700 <text:s text:c="2"/>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8390" table:style-name="ce19">
            <text:p>8 39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791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Методические пособия 2015</text:p>
          </table:table-cell>
          <table:table-cell office:value-type="string" table:style-name="ce31">
            <text:p>28.09.2015</text:p>
          </table:table-cell>
          <table:table-cell office:value-type="string" table:style-name="ce21">
            <text:p>культура, досуг</text:p>
          </table:table-cell>
          <table:table-cell office:value-type="float" office:value="300" table:style-name="ce33">
            <text:p>30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2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Арлекин в комплекте с креплениями 10000*900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89840" table:style-name="ce19">
            <text:p>89 840,00</text:p>
          </table:table-cell>
          <table:table-cell office:value-type="float" office:value="77005.759999999995" table:style-name="ce19">
            <text:p>77 005,76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3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Задник сборка 1/1,8 ткань софт р 10000*550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59690" table:style-name="ce19">
            <text:p>59 690,00</text:p>
          </table:table-cell>
          <table:table-cell office:value-type="float" office:value="51162.8" table:style-name="ce19">
            <text:p>51 162,8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4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Кулиса р 1500*5500 ткань софт 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9180" table:style-name="ce19">
            <text:p>19 1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5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Кулиса р 1500*5500 ткань софт 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9180" table:style-name="ce19">
            <text:p>19 1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6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Кулиса р 1500*5500 ткань софт 3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9180" table:style-name="ce19">
            <text:p>19 18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7</text:p>
          </table:table-cell>
          <table:table-cell office:value-type="string" table:style-name="ce11">
            <text:p>МАУ "Культура плюс"</text:p>
          </table:table-cell>
          <table:table-cell office:value-type="string" table:style-name="ce21">
            <text:p>Одежда для сцены Падуга р 700*10000 ткань софт 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21340" table:style-name="ce19">
            <text:p>21 34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8</text:p>
          </table:table-cell>
          <table:table-cell office:value-type="string" table:style-name="ce34">
            <text:p>МАУ "Культура плюс"</text:p>
          </table:table-cell>
          <table:table-cell office:value-type="string" table:style-name="ce35">
            <text:p>Одежда для сцены Падуга р 700*10000 ткань софт 2</text:p>
          </table:table-cell>
          <table:table-cell office:value-type="string" table:style-name="ce36">
            <text:p>11.10.2017</text:p>
          </table:table-cell>
          <table:table-cell office:value-type="string" table:style-name="ce35">
            <text:p>культура, досуг</text:p>
          </table:table-cell>
          <table:table-cell office:value-type="float" office:value="21340" table:style-name="ce37">
            <text:p>21 340,00</text:p>
          </table:table-cell>
          <table:table-cell table:style-name="ce38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799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Одежда для сцены Падуга р 700*10000 ткань софт 3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21340" table:style-name="ce19">
            <text:p>21 340,00</text:p>
          </table:table-cell>
          <table:table-cell table:style-name="ce3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0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Одежда для сцены Портал р 1000*5500 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21000" table:style-name="ce19">
            <text:p>21 00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1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Одежда для сцены Портал р 1000*5500 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21000" table:style-name="ce19">
            <text:p>21 00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2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Одежда для сцены Экран р 11500*5500 ткань софт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32320" table:style-name="ce19">
            <text:p>32 32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03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Флажки угловые</text:p>
          </table:table-cell>
          <table:table-cell office:value-type="string" table:style-name="ce31">
            <text:p>13.04.2012</text:p>
          </table:table-cell>
          <table:table-cell office:value-type="string" table:style-name="ce21">
            <text:p>культура, досуг</text:p>
          </table:table-cell>
          <table:table-cell office:value-type="float" office:value="4780" table:style-name="ce19">
            <text:p>4 78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4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Штора модельная на дверь в комплекте с креплениями р 1600*2700 1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8900" table:style-name="ce19">
            <text:p>18 90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5</text:p>
          </table:table-cell>
          <table:table-cell office:value-type="string" table:style-name="ce14">
            <text:p>МАУ "Культура плюс"</text:p>
          </table:table-cell>
          <table:table-cell office:value-type="string" table:style-name="ce21">
            <text:p>Штора модельная на дверь в комплекте с креплениями р 1600*2700 2</text:p>
          </table:table-cell>
          <table:table-cell office:value-type="string" table:style-name="ce31">
            <text:p>11.10.2017</text:p>
          </table:table-cell>
          <table:table-cell office:value-type="string" table:style-name="ce21">
            <text:p>культура, досуг</text:p>
          </table:table-cell>
          <table:table-cell office:value-type="float" office:value="18900" table:style-name="ce19">
            <text:p>18 900,00</text:p>
          </table:table-cell>
          <table:table-cell office:value-type="float" office:value="0" table:style-name="ce32">
            <text:p>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06</text:p>
          </table:table-cell>
          <table:table-cell office:value-type="string" table:style-name="ce11">
            <text:p>итого</text:p>
          </table:table-cell>
          <table:table-cell table:number-columns-repeated="2" table:style-name="ce24"/>
          <table:table-cell table:number-columns-repeated="3" table:style-name="ce25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7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Детский игровой комплекс ДИК 4.16, 77551167</text:p>
          </table:table-cell>
          <table:table-cell table:number-columns-repeated="2" table:style-name="ce40"/>
          <table:table-cell office:value-type="float" office:value="284269" table:style-name="ce41">
            <text:p>284 269,00</text:p>
          </table:table-cell>
          <table:table-cell office:value-type="float" office:value="284269" table:style-name="ce42">
            <text:p>284269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8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чалка - балансир "Утки", 77551168</text:p>
          </table:table-cell>
          <table:table-cell table:number-columns-repeated="2" table:style-name="ce40"/>
          <table:table-cell office:value-type="float" office:value="11550" table:style-name="ce41">
            <text:p>11 550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09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чалка - балансир <text:s/>ИО 3.07, 77551169</text:p>
          </table:table-cell>
          <table:table-cell table:number-columns-repeated="2" table:style-name="ce40"/>
          <table:table-cell office:value-type="float" office:value="10395" table:style-name="ce41">
            <text:p>10 395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чели ИО 1.02, 77551170</text:p>
          </table:table-cell>
          <table:table-cell table:number-columns-repeated="2" table:style-name="ce40"/>
          <table:table-cell office:value-type="float" office:value="20559" table:style-name="ce41">
            <text:p>20 559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1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Спортивный комплекс СО 1.05, 77551171</text:p>
          </table:table-cell>
          <table:table-cell table:number-columns-repeated="2" table:style-name="ce40"/>
          <table:table-cell office:value-type="float" office:value="47355" table:style-name="ce41">
            <text:p>47 355,00</text:p>
          </table:table-cell>
          <table:table-cell office:value-type="float" office:value="47355" table:style-name="ce42">
            <text:p>47355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2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Спортивный комплекс СО 1.15, 77551172</text:p>
          </table:table-cell>
          <table:table-cell table:number-columns-repeated="2" table:style-name="ce40"/>
          <table:table-cell office:value-type="float" office:value="56133" table:style-name="ce41">
            <text:p>56 133,00</text:p>
          </table:table-cell>
          <table:table-cell office:value-type="float" office:value="56133" table:style-name="ce42">
            <text:p>56133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3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русель (стандартный) ИО 1.2.03.00, 77551173</text:p>
          </table:table-cell>
          <table:table-cell table:number-columns-repeated="2" table:style-name="ce40"/>
          <table:table-cell office:value-type="float" office:value="30455" table:style-name="ce41">
            <text:p>30 455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4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русель (стандартный) ИО 1.2.02.01, 77551174</text:p>
          </table:table-cell>
          <table:table-cell table:number-columns-repeated="2" table:style-name="ce40"/>
          <table:table-cell office:value-type="float" office:value="39287" table:style-name="ce41">
            <text:p>39 287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5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Склиз (стандартный) ИО 2.5.01.01. <text:s/>1 м, 77551175</text:p>
          </table:table-cell>
          <table:table-cell table:number-columns-repeated="2" table:style-name="ce40"/>
          <table:table-cell office:value-type="float" office:value="26595" table:style-name="ce41">
            <text:p>26 595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6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чалка "Самолет" ИО 1.4.06.00, 77551176</text:p>
          </table:table-cell>
          <table:table-cell table:number-columns-repeated="2" table:style-name="ce40"/>
          <table:table-cell office:value-type="float" office:value="23212" table:style-name="ce41">
            <text:p>23 212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7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Барабан "Павлин" ИО 2.12.01.01 (стандартный), 77551177</text:p>
          </table:table-cell>
          <table:table-cell table:number-columns-repeated="2" table:style-name="ce40"/>
          <table:table-cell office:value-type="float" office:value="31046" table:style-name="ce41">
            <text:p>31 046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8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чалка "Дельфин" ИО 1.4.03.00, 77551178</text:p>
          </table:table-cell>
          <table:table-cell table:number-columns-repeated="2" table:style-name="ce40"/>
          <table:table-cell office:value-type="float" office:value="23099" table:style-name="ce41">
            <text:p>23 099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19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Карусель (стандартный) ИО 1.2.03.04, 77551179</text:p>
          </table:table-cell>
          <table:table-cell table:number-columns-repeated="2" table:style-name="ce40"/>
          <table:table-cell office:value-type="float" office:value="20845" table:style-name="ce41">
            <text:p>20 845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0</text:p>
          </table:table-cell>
          <table:table-cell office:value-type="string" table:style-name="ce14">
            <text:p>казна</text:p>
          </table:table-cell>
          <table:table-cell office:value-type="string" table:style-name="ce39">
            <text:p>Мишень "Дротик" (стандартный) СО 2.1.12.03, 77551180</text:p>
          </table:table-cell>
          <table:table-cell table:number-columns-repeated="2" table:style-name="ce40"/>
          <table:table-cell office:value-type="float" office:value="5200" table:style-name="ce41">
            <text:p>5 200,00</text:p>
          </table:table-cell>
          <table:table-cell table:style-name="ce42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1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5, 11085100040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2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6, 11085100041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3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7, 11085100042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4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8, 11085100043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5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9, 11085100044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6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0, 11085100045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7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1, 11085100046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8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2, 11085100047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29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3, 11085100048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0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4, 11085100049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1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5, 11085100051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2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6, 11085100052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3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7, 11085100053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4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деревянная без спинки в парке ст. Курчанская-18, 11085100054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5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1, 11085100055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6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2, 11085100056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7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3, 11085100057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8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4, 11085100058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39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5, 11085100059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0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6, 11085100060</text:p>
          </table:table-cell>
          <table:table-cell table:number-columns-repeated="2" table:style-name="ce43"/>
          <table:table-cell office:value-type="float" office:value="1" table:style-name="ce45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1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7, 11085100061</text:p>
          </table:table-cell>
          <table:table-cell table:number-columns-repeated="2" table:style-name="ce43"/>
          <table:table-cell office:value-type="float" office:value="1" table:style-name="ce45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2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8, 11085100062</text:p>
          </table:table-cell>
          <table:table-cell table:number-columns-repeated="2" table:style-name="ce43"/>
          <table:table-cell office:value-type="float" office:value="1" table:style-name="ce45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3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9, 11085100063</text:p>
          </table:table-cell>
          <table:table-cell table:number-columns-repeated="2" table:style-name="ce43"/>
          <table:table-cell office:value-type="float" office:value="1" table:style-name="ce45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4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Урна металлическая в парке ст. Курчанская-10, 11085100064</text:p>
          </table:table-cell>
          <table:table-cell table:number-columns-repeated="2" table:style-name="ce43"/>
          <table:table-cell office:value-type="float" office:value="1" table:style-name="ce45">
            <text:p>1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45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ачели двойные <text:s/>16000,</text:p>
          </table:table-cell>
          <table:table-cell table:number-columns-repeated="2" table:style-name="ce43"/>
          <table:table-cell office:value-type="float" office:value="32000" table:style-name="ce46">
            <text:p>32 0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6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ачели баланс (10000), 11013400034</text:p>
          </table:table-cell>
          <table:table-cell table:number-columns-repeated="2" table:style-name="ce43"/>
          <table:table-cell office:value-type="float" office:value="10000" table:style-name="ce46">
            <text:p>10 0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47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Песочница,</text:p>
          </table:table-cell>
          <table:table-cell table:number-columns-repeated="2" table:style-name="ce43"/>
          <table:table-cell office:value-type="float" office:value="14000" table:style-name="ce46">
            <text:p>14 0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48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ачели баланс (12000),</text:p>
          </table:table-cell>
          <table:table-cell table:number-columns-repeated="2" table:style-name="ce43"/>
          <table:table-cell office:value-type="float" office:value="24000" table:style-name="ce46">
            <text:p>24 0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49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Монитор Benk TFT21/5 G2225HD glossy-blak 5, 11085100021</text:p>
          </table:table-cell>
          <table:table-cell table:number-columns-repeated="2" table:style-name="ce43"/>
          <table:table-cell office:value-type="float" office:value="5490" table:style-name="ce46">
            <text:p>5 49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0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Шкаф д/д ОШ-04/2, 11085100026</text:p>
          </table:table-cell>
          <table:table-cell table:number-columns-repeated="2" table:style-name="ce43"/>
          <table:table-cell office:value-type="float" office:value="4450" table:style-name="ce46">
            <text:p>4 45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1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четчик газовый диафрагменный, 11085100029</text:p>
          </table:table-cell>
          <table:table-cell table:number-columns-repeated="2" table:style-name="ce43"/>
          <table:table-cell office:value-type="float" office:value="4910" table:style-name="ce46">
            <text:p>4 91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2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ондинционер Беко BWR-050, 11085100030</text:p>
          </table:table-cell>
          <table:table-cell table:number-columns-repeated="2" table:style-name="ce43"/>
          <table:table-cell office:value-type="float" office:value="3942" table:style-name="ce46">
            <text:p>3 942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3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ассовый аппарат "ЭКР 2102 К", 11085100033</text:p>
          </table:table-cell>
          <table:table-cell table:number-columns-repeated="2" table:style-name="ce43"/>
          <table:table-cell office:value-type="float" office:value="19480" table:style-name="ce46">
            <text:p>19 48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4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Комплект - дорожный знак 5,20 "Искуственная неровность" на опорах с крепл (1),</text:p>
          </table:table-cell>
          <table:table-cell table:number-columns-repeated="2" table:style-name="ce43"/>
          <table:table-cell office:value-type="float" office:value="16500" table:style-name="ce46">
            <text:p>16 5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5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Артеллерийская установка СМ-4-1Б,</text:p>
          </table:table-cell>
          <table:table-cell table:number-columns-repeated="2" table:style-name="ce43"/>
          <table:table-cell office:value-type="float" office:value="1" table:style-name="ce44">
            <text:p>1,00</text:p>
          </table:table-cell>
          <table:table-cell office:value-type="float" office:value="1" table:style-name="ce27">
            <text:p>1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">
          <table:table-cell office:value-type="string" table:style-name="ce11">
            <text:p>856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Скамья парковая со спинкой,</text:p>
          </table:table-cell>
          <table:table-cell table:number-columns-repeated="2" table:style-name="ce43"/>
          <table:table-cell office:value-type="float" office:value="18000" table:style-name="ce46">
            <text:p>18 000,00</text:p>
          </table:table-cell>
          <table:table-cell table:style-name="ce27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7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Детский игровой комплекс с рукоходом, 11085200003</text:p>
          </table:table-cell>
          <table:table-cell table:number-columns-repeated="2" table:style-name="ce43"/>
          <table:table-cell office:value-type="float" office:value="99700" table:style-name="ce46">
            <text:p>99 700,00</text:p>
          </table:table-cell>
          <table:table-cell office:value-type="float" office:value="99700" table:style-name="ce27">
            <text:p>99 70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8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Газонокосилка на колесах Викинг МВ 650Т, 63600113401, 11085200227</text:p>
          </table:table-cell>
          <table:table-cell table:number-columns-repeated="2" table:style-name="ce43"/>
          <table:table-cell office:value-type="float" office:value="70182.600000000006" table:style-name="ce46">
            <text:p>70 182,60</text:p>
          </table:table-cell>
          <table:table-cell office:value-type="float" office:value="60991.5" table:style-name="ce47">
            <text:p>60 991,5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59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Мотобур <text:s/>CHAMRION AG 243, 11085200020</text:p>
          </table:table-cell>
          <table:table-cell table:number-columns-repeated="2" table:style-name="ce43"/>
          <table:table-cell office:value-type="float" office:value="8851" table:style-name="ce46">
            <text:p>8 851,00</text:p>
          </table:table-cell>
          <table:table-cell table:style-name="ce48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1">
            <text:p>860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Насос циркул.UNIP NUPC <text:s/>25-60 180 (отопл), 11085200022</text:p>
          </table:table-cell>
          <table:table-cell table:number-columns-repeated="2" table:style-name="ce43"/>
          <table:table-cell office:value-type="float" office:value="3455.6" table:style-name="ce46">
            <text:p>3 455,60</text:p>
          </table:table-cell>
          <table:table-cell table:style-name="ce48"/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012" table:style-name="ce6"/>
          <table:table-cell table:number-columns-repeated="15360"/>
        </table:table-row>
        <table:table-row table:style-name="ro18">
          <table:table-cell office:value-type="string" table:style-name="ce11">
            <text:p>861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Модульный блок-контейнер, 10001110039</text:p>
          </table:table-cell>
          <table:table-cell table:number-columns-repeated="2" table:style-name="ce43"/>
          <table:table-cell office:value-type="float" office:value="186000" table:style-name="ce46">
            <text:p>186 000,00</text:p>
          </table:table-cell>
          <table:table-cell office:value-type="float" office:value="186000" table:style-name="ce49">
            <text:p>186 000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012" table:style-name="ce6"/>
          <table:table-cell table:number-columns-repeated="15360"/>
        </table:table-row>
        <table:table-row table:style-name="ro18">
          <table:table-cell office:value-type="string" table:style-name="ce11">
            <text:p>862</text:p>
          </table:table-cell>
          <table:table-cell office:value-type="string" table:style-name="ce14">
            <text:p>казна</text:p>
          </table:table-cell>
          <table:table-cell office:value-type="string" table:style-name="ce21">
            <text:p>Декоративная клумба " Лодка" в парковой зоне ст. Курчанская, 11013300012</text:p>
          </table:table-cell>
          <table:table-cell table:number-columns-repeated="2" table:style-name="ce43"/>
          <table:table-cell office:value-type="float" office:value="1" table:style-name="ce21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11">
            <text:p>нет</text:p>
          </table:table-cell>
          <table:table-cell table:number-columns-repeated="2" table:style-name="ce12"/>
          <table:table-cell table:number-columns-repeated="2" table:style-name="ce11"/>
          <table:table-cell table:number-columns-repeated="1012" table:style-name="ce6"/>
          <table:table-cell table:number-columns-repeated="15360"/>
        </table:table-row>
        <table:table-row table:style-name="ro18">
          <table:table-cell office:value-type="string" table:style-name="ce17">
            <text:p>863</text:p>
          </table:table-cell>
          <table:table-cell office:value-type="string" table:style-name="ce55">
            <text:p>казна</text:p>
          </table:table-cell>
          <table:table-cell office:value-type="string" table:style-name="ce56">
            <text:p>Скамья парковая деревянная без спинки в парке ст. Курчанская-1, 11013300013</text:p>
          </table:table-cell>
          <table:table-cell table:number-columns-repeated="2" table:style-name="ce57"/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17">
            <text:p>нет</text:p>
          </table:table-cell>
          <table:table-cell table:number-columns-repeated="2" table:style-name="ce59"/>
          <table:table-cell table:number-columns-repeated="2" table:style-name="ce17"/>
          <table:table-cell table:number-columns-repeated="1012" table:style-name="ce6"/>
          <table:table-cell table:number-columns-repeated="15360"/>
        </table:table-row>
        <table:table-row table:style-name="ro18">
          <table:table-cell office:value-type="string" table:style-name="ce60">
            <text:p>864</text:p>
          </table:table-cell>
          <table:table-cell office:value-type="string" table:style-name="ce60">
            <text:p>казна</text:p>
          </table:table-cell>
          <table:table-cell office:value-type="string" table:style-name="ce61">
            <text:p>Урна металлическая в парке ст. Курчанская, 11013300014</text:p>
          </table:table-cell>
          <table:table-cell table:number-columns-repeated="2" table:style-name="ce62"/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0">
            <text:p>нет</text:p>
          </table:table-cell>
          <table:table-cell table:number-columns-repeated="2" table:style-name="ce64"/>
          <table:table-cell table:number-columns-repeated="2" table:style-name="ce60"/>
          <table:table-cell table:number-columns-repeated="1012" table:style-name="ce65"/>
          <table:table-cell table:number-columns-repeated="15360" table:style-name="ce66"/>
        </table:table-row>
        <table:table-row table:style-name="ro1">
          <table:table-cell table:number-columns-repeated="2" table:style-name="ce67"/>
          <table:table-cell office:value-type="string" table:style-name="ce67">
            <text:p>Всего</text:p>
          </table:table-cell>
          <table:table-cell table:style-name="ce67"/>
          <table:table-cell table:style-name="ce68"/>
          <table:table-cell office:value-type="float" office:value="12996868.030000005" table:formula="of:=SUM([.F5:.F661])" table:style-name="ce68">
            <text:p>12 996 868</text:p>
          </table:table-cell>
          <table:table-cell office:value-type="float" office:value="2828044.21" table:formula="of:=SUM([.G5:.G661])" table:style-name="ce68">
            <text:p>2 828 044</text:p>
          </table:table-cell>
          <table:table-cell table:style-name="ce67"/>
          <table:table-cell table:number-columns-repeated="2" table:style-name="ce69"/>
          <table:table-cell table:number-columns-repeated="2" table:style-name="ce67"/>
          <table:table-cell table:number-columns-repeated="1012" table:style-name="ce70"/>
          <table:table-cell table:number-columns-repeated="15360" table:style-name="ce71"/>
        </table:table-row>
        <table:table-row table:style-name="ro1">
          <table:table-cell table:number-columns-repeated="4"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012" table:style-name="ce6"/>
          <table:table-cell table:number-columns-repeated="15360"/>
        </table:table-row>
        <table:table-row table:style-name="ro2">
          <table:table-cell table:style-name="ce52"/>
          <table:table-cell office:value-type="string" table:style-name="ce52">
            <text:p>Председатель Совета Курчанского сельского поселения Темрюкского района</text:p>
          </table:table-cell>
          <table:table-cell office:value-type="string" table:style-name="ce72">
            <text:p>И.Я.Кандабарова</text:p>
          </table:table-cell>
          <table:table-cell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012" table:style-name="ce6"/>
          <table:table-cell table:number-columns-repeated="15360"/>
        </table:table-row>
        <table:table-row table:style-name="ro1">
          <table:table-cell table:number-columns-repeated="4"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012" table:style-name="ce6"/>
          <table:table-cell table:number-columns-repeated="15360"/>
        </table:table-row>
        <table:table-row table:style-name="ro13">
          <table:table-cell table:style-name="ce52"/>
          <table:table-cell office:value-type="string" table:style-name="ce52">
            <text:p>Глава Курчанского сельского поселения Темрюкского района</text:p>
          </table:table-cell>
          <table:table-cell office:value-type="string" table:style-name="ce72">
            <text:p>В.П.Гришков</text:p>
          </table:table-cell>
          <table:table-cell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012" table:style-name="ce6"/>
          <table:table-cell table:number-columns-repeated="15360"/>
        </table:table-row>
        <table:table-row table:number-rows-repeated="6" table:style-name="ro1">
          <table:table-cell table:number-columns-repeated="4"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012" table:style-name="ce6"/>
          <table:table-cell table:number-columns-repeated="15360"/>
        </table:table-row>
        <table:table-row table:number-rows-repeated="49" table:style-name="ro1">
          <table:table-cell table:number-columns-repeated="4" table:style-name="ce52"/>
          <table:table-cell table:number-columns-repeated="3" table:style-name="ce53"/>
          <table:table-cell table:style-name="ce52"/>
          <table:table-cell table:number-columns-repeated="2" table:style-name="ce54"/>
          <table:table-cell table:number-columns-repeated="2" table:style-name="ce52"/>
          <table:table-cell table:number-columns-repeated="16372"/>
        </table:table-row>
        <table:table-row table:style-name="ro1">
          <table:table-cell table:number-columns-repeated="4" table:style-name="ce51"/>
          <table:table-cell table:number-columns-repeated="3" table:style-name="ce26"/>
          <table:table-cell table:style-name="ce51"/>
          <table:table-cell table:number-columns-repeated="2" table:style-name="ce29"/>
          <table:table-cell table:number-columns-repeated="2" table:style-name="ce51"/>
          <table:table-cell table:number-columns-repeated="16372"/>
        </table:table-row>
        <table:table-row table:number-rows-repeated="1333" table:style-name="ro1">
          <table:table-cell table:number-columns-repeated="4" table:style-name="ce11"/>
          <table:table-cell table:number-columns-repeated="3" table:style-name="ce13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2"/>
        </table:table-row>
        <table:table-row table:number-rows-repeated="1046521" table:style-name="ro1">
          <table:table-cell table:number-columns-repeated="16384"/>
        </table:table-row>
        <table:named-expressions>
          <table:named-range table:name="_xlnm._FilterDatabase" table:cell-range-address="Лист1.$A$4:Лист1.$L$2055" table:base-cell-address="Лист1.$A$1"/>
        </table:named-expressions>
      </table:table>
      <table:database-ranges>
        <table:database-range table:target-range-address="Лист1.A4:Лист1.L205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decimal-places="0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style:text-properties fo:color="#FF0000"/>
      <number:text>-</number:text>
      <number:number number:decimal-places="2" number:min-integer-digits="1"/>
      <style:map style:condition="value()&gt;=0" style:apply-style-name="N39P0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ергей</meta:initial-creator>
    <dc:creator>Пользователь Windows</dc:creator>
    <meta:creation-date>2019-05-31T05:46:46Z</meta:creation-date>
    <dc:date>2019-05-31T09:50:16Z</dc:date>
    <meta:editing-cycles>6</meta:editing-cycles>
    <meta:editing-duration>PT7260S</meta:editing-duration>
  </office:meta>
</office:document-meta>
</file>