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Excel_32_Built-in_32_Normal" style:data-style-name="N3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ACC8BD" fo:border-bottom="none" fo:border-left="thin solid #ACC8BD" fo:border-right="thin solid #ACC8BD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1.3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53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31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45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3"/>
        <table:table-column table:style-name="co18" table:number-columns-repeated="1007" table:default-cell-style-name="ce2"/>
        <table:table-column table:style-name="co19" table:default-cell-style-name="ce2"/>
        <table:table-column table:style-name="co19" table:number-columns-repeated="15358" table:default-cell-style-name="ce1"/>
        <table:table-row table:style-name="ro1">
          <table:table-cell table:style-name="ce2"/>
          <table:table-cell office:value-type="string" table:style-name="ce3">
            <text:p>Реестр недвижимого имущества Курчанского сельского поселения Темрюкского района по состоянию на 01.01.2019 г</text:p>
          </table:table-cell>
          <table:table-cell table:number-columns-repeated="3" table:style-name="ce3"/>
          <table:table-cell table:number-columns-repeated="3" table:style-name="ce4"/>
          <table:table-cell table:number-columns-repeated="4"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number-columns-repeated="1008" table:style-name="ce2"/>
          <table:table-cell table:number-columns-repeated="1535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7">
            <text:p>Реестровый номер объекта</text:p>
          </table:table-cell>
          <table:table-cell office:value-type="string" table:style-name="ce7">
            <text:p>Наименование балансодержателя</text:p>
          </table:table-cell>
          <table:table-cell office:value-type="string" table:style-name="ce7">
            <text:p>Наименование</text:p>
          </table:table-cell>
          <table:table-cell office:value-type="string" table:style-name="ce7">
            <text:p>Адрес (местоположение)</text:p>
          </table:table-cell>
          <table:table-cell office:value-type="string" table:style-name="ce8">
            <text:p>Общая площадь, кв.м.</text:p>
          </table:table-cell>
          <table:table-cell office:value-type="string" table:style-name="ce8">
            <text:p>Целевое назначение объекта</text:p>
          </table:table-cell>
          <table:table-cell office:value-type="string" table:style-name="ce7">
            <text:p>Инвентарный номер</text:p>
          </table:table-cell>
          <table:table-cell office:value-type="string" table:style-name="ce7">
            <text:p>Кадастровый (условный) номер</text:p>
          </table:table-cell>
          <table:table-cell office:value-type="string" table:style-name="ce7">
            <text:p>балансовая стоимость, руб.</text:p>
          </table:table-cell>
          <table:table-cell office:value-type="string" table:style-name="ce7">
            <text:p>остаточная стоимость, руб.</text:p>
          </table:table-cell>
          <table:table-cell office:value-type="string" table:style-name="ce7">
            <text:p>Содержание обременения (наименование части)</text:p>
          </table:table-cell>
          <table:table-cell office:value-type="string" table:style-name="ce8">
            <text:p>Площадь, переданная в обременение</text:p>
          </table:table-cell>
          <table:table-cell office:value-type="string" table:style-name="ce7">
            <text:p>Номер регистрации обременения (ограничения)</text:p>
          </table:table-cell>
          <table:table-cell office:value-type="string" table:style-name="ce9">
            <text:p>Дата регистрации обременения (ограничения)</text:p>
          </table:table-cell>
          <table:table-cell office:value-type="string" table:style-name="ce9">
            <text:p>Дата возникновения</text:p>
          </table:table-cell>
          <table:table-cell office:value-type="string" table:style-name="ce9">
            <text:p>Дата прекращения</text:p>
          </table:table-cell>
          <table:table-cell office:value-type="string" table:style-name="ce7">
            <text:p>Документы - основания обременения (ограничения)</text:p>
          </table:table-cell>
          <table:table-cell table:number-columns-repeated="1008" table:style-name="ce2"/>
          <table:table-cell table:number-columns-repeated="15359" table:style-name="ce1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Станция водозабора</text:p>
          </table:table-cell>
          <table:table-cell office:value-type="string" table:style-name="ce10">
            <text:p>п.Светлый Путь Ленина ул.Гаражная 6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254.27" table:style-name="ce13">
            <text:p>1 254,27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6"/>
        </table:table-row>
        <table:table-row table:style-name="ro4">
          <table:table-cell office:value-type="string" table:style-name="ce10">
            <text:p>2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Резервуар РВС-700</text:p>
          </table:table-cell>
          <table:table-cell office:value-type="string" table:style-name="ce10">
            <text:p>ст.Курчан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6037282.6900000004" table:style-name="ce13">
            <text:p>6 037 282,69</text:p>
          </table:table-cell>
          <table:table-cell office:value-type="float" office:value="5810884.6299999999" table:style-name="ce13">
            <text:p>5 810 884,63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78942 Кирпичный завод</text:p>
          </table:table-cell>
          <table:table-cell office:value-type="string" table:style-name="ce10">
            <text:p>ст.Курчан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81228.259999999995" table:style-name="ce13">
            <text:p>81 228,2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">
          <table:table-cell office:value-type="string" table:style-name="ce10">
            <text:p>4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Двухэтажный жилой дом</text:p>
          </table:table-cell>
          <table:table-cell office:value-type="string" table:style-name="ce10">
            <text:p>ст.Курчанская ул.Красная 63</text:p>
          </table:table-cell>
          <table:table-cell table:style-name="ce12"/>
          <table:table-cell office:value-type="string" table:style-name="ce12">
            <text:p>жилое</text:p>
          </table:table-cell>
          <table:table-cell table:number-columns-repeated="2" table:style-name="ce10"/>
          <table:table-cell office:value-type="float" office:value="31780.92" table:style-name="ce13">
            <text:p>31 780,92</text:p>
          </table:table-cell>
          <table:table-cell office:value-type="float" office:value="31780.92" table:style-name="ce13">
            <text:p>31 780,92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6"/>
        </table:table-row>
        <table:table-row table:style-name="ro6">
          <table:table-cell office:value-type="string" table:style-name="ce10">
            <text:p>5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Жилой дом</text:p>
          </table:table-cell>
          <table:table-cell office:value-type="string" table:style-name="ce10">
            <text:p>п.Светлый Путь Ленина ул.Славянская 1</text:p>
          </table:table-cell>
          <table:table-cell office:value-type="float" office:value="80" table:style-name="ce12">
            <text:p>80,00</text:p>
          </table:table-cell>
          <table:table-cell office:value-type="string" table:style-name="ce12">
            <text:p>жилое</text:p>
          </table:table-cell>
          <table:table-cell table:number-columns-repeated="2" table:style-name="ce10"/>
          <table:table-cell office:value-type="float" office:value="143520" table:style-name="ce17">
            <text:p>143 520</text:p>
          </table:table-cell>
          <table:table-cell office:value-type="float" office:value="143520" table:style-name="ce17">
            <text:p>143 52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6"/>
        </table:table-row>
        <table:table-row table:style-name="ro7">
          <table:table-cell office:value-type="string" table:style-name="ce10">
            <text:p>6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6452</text:p>
          </table:table-cell>
          <table:table-cell office:value-type="string" table:style-name="ce10">
            <text:p>Восточнее п.Светлый Путь Гараж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254.27" table:style-name="ce13">
            <text:p>1 254,27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8">
          <table:table-cell office:value-type="string" table:style-name="ce10">
            <text:p>7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п/э 2200</text:p>
          </table:table-cell>
          <table:table-cell office:value-type="string" table:style-name="ce10">
            <text:p>ст.Курчанская ул.Юж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45573.12" table:style-name="ce13">
            <text:p>345 573,12</text:p>
          </table:table-cell>
          <table:table-cell office:value-type="float" office:value="190225.37" table:style-name="ce13">
            <text:p>190 225,37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9">
          <table:table-cell office:value-type="string" table:style-name="ce10">
            <text:p>8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 п/э 961</text:p>
          </table:table-cell>
          <table:table-cell office:value-type="string" table:style-name="ce10">
            <text:p>ст.Курчанская ул.Набережная-Канальная-Красных Партизан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234884" table:style-name="ce17">
            <text:p>234 884</text:p>
          </table:table-cell>
          <table:table-cell office:value-type="float" office:value="129511.72" table:style-name="ce13">
            <text:p>129 511,72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0">
            <text:p>9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База энергослужбы (лит. А,Б,И,Ж,В,Д)</text:p>
          </table:table-cell>
          <table:table-cell office:value-type="string" table:style-name="ce10">
            <text:p>ст.Курчанская ул.Южная 8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style-name="ce10"/>
          <table:table-cell office:value-type="string" table:style-name="ce10">
            <text:p>23:30:1302023:263,264,276,277,278</text:p>
          </table:table-cell>
          <table:table-cell office:value-type="float" office:value="217522.51" table:style-name="ce13">
            <text:p>217 522,5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0">
            <text:p>10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46637</text:p>
          </table:table-cell>
          <table:table-cell office:value-type="string" table:style-name="ce10">
            <text:p>ст.Курчанская водозабор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231366.33" table:style-name="ce13">
            <text:p>231 366,33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5121</text:p>
          </table:table-cell>
          <table:table-cell office:value-type="string" table:style-name="ce10">
            <text:p>ст.Курчанская 1 отделение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99701.33" table:style-name="ce13">
            <text:p>199 701,33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1">
          <table:table-cell office:value-type="string" table:style-name="ce10">
            <text:p>12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6457</text:p>
          </table:table-cell>
          <table:table-cell office:value-type="string" table:style-name="ce10">
            <text:p>Восточнее п.Светлый Путь Гараж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254.27" table:style-name="ce13">
            <text:p>1 254,27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2">
          <table:table-cell office:value-type="string" table:style-name="ce10">
            <text:p>13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78815</text:p>
          </table:table-cell>
          <table:table-cell office:value-type="string" table:style-name="ce10">
            <text:p>ст.Курчанская Кирпичный завод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45548" table:style-name="ce17">
            <text:p>145 548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1">
          <table:table-cell office:value-type="string" table:style-name="ce10">
            <text:p>14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72761</text:p>
          </table:table-cell>
          <table:table-cell office:value-type="string" table:style-name="ce10">
            <text:p>п.Красный Октябрь (бойня)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230032" table:style-name="ce17">
            <text:p>230 032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6">
          <table:table-cell office:value-type="string" table:style-name="ce10">
            <text:p>15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Артскважина №78675</text:p>
          </table:table-cell>
          <table:table-cell office:value-type="string" table:style-name="ce10">
            <text:p>ст.Курчанская ул.Восточная-Каналь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12663.34" table:style-name="ce13">
            <text:p>112 663,34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3">
          <table:table-cell office:value-type="string" table:style-name="ce10">
            <text:p>16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стал 2024</text:p>
          </table:table-cell>
          <table:table-cell office:value-type="string" table:style-name="ce10">
            <text:p>ст.Курчанская ул.Щорса-Пушкина-Пионер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70505.31" table:style-name="ce13">
            <text:p>170 505,31</text:p>
          </table:table-cell>
          <table:table-cell office:value-type="float" office:value="56360.88" table:style-name="ce14">
            <text:p>56360,88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4">
          <table:table-cell office:value-type="string" table:style-name="ce10">
            <text:p>17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п/э 200</text:p>
          </table:table-cell>
          <table:table-cell office:value-type="string" table:style-name="ce10">
            <text:p>ст.Курчанская ул.Р.Люксембург-Лиманная-Каналь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5830.92" table:style-name="ce13">
            <text:p>35 830,92</text:p>
          </table:table-cell>
          <table:table-cell office:value-type="float" office:value="6094.31" table:style-name="ce13">
            <text:p>6 094,31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1">
          <table:table-cell office:value-type="string" table:style-name="ce10">
            <text:p>18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660пм</text:p>
          </table:table-cell>
          <table:table-cell office:value-type="string" table:style-name="ce10">
            <text:p>ст.Курчанская ул.Памяти-Восточная-Набереж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41663.86" table:style-name="ce13">
            <text:p>41 663,8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660пм</text:p>
          </table:table-cell>
          <table:table-cell office:value-type="string" table:style-name="ce10">
            <text:p>ст.Курчанская ул.Южная-Базарная-Рыбачь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77661.06" table:style-name="ce13">
            <text:p>77 661,0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0">
            <text:p>20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1630 пм</text:p>
          </table:table-cell>
          <table:table-cell office:value-type="string" table:style-name="ce10">
            <text:p>ст.Курчанская ул.Набережная-Горького-Базар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8850.900000000001" table:style-name="ce13">
            <text:p>18 850,90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6">
          <table:table-cell office:value-type="string" table:style-name="ce10">
            <text:p>21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стал 2500</text:p>
          </table:table-cell>
          <table:table-cell office:value-type="string" table:style-name="ce10">
            <text:p>ст.Курчанская ул.Базарная-Мостовая-Школьная-Р.Люксембург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85139.95" table:style-name="ce13">
            <text:p>85 139,95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7">
          <table:table-cell office:value-type="string" table:style-name="ce10">
            <text:p>22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стал 860</text:p>
          </table:table-cell>
          <table:table-cell office:value-type="string" table:style-name="ce10">
            <text:p>ст.Курчанская ул.Гоголя-Кузнечная до Красной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7691.78" table:style-name="ce13">
            <text:p>37 691,78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0">
            <text:p>23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ая линия стал 3260</text:p>
          </table:table-cell>
          <table:table-cell office:value-type="string" table:style-name="ce10">
            <text:p>ст.Курчанская ул.Победы-Горького-Мостовая-Пионер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7691.78" table:style-name="ce14">
            <text:p>37691,78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9">
          <table:table-cell office:value-type="string" table:style-name="ce10">
            <text:p>24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п/э 1400</text:p>
          </table:table-cell>
          <table:table-cell office:value-type="string" table:style-name="ce10">
            <text:p>ст.Курчанская Набережная-Куйбышев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4557.31" table:style-name="ce13">
            <text:p>34 557,31</text:p>
          </table:table-cell>
          <table:table-cell office:value-type="float" office:value="2950.2" table:style-name="ce13">
            <text:p>2 950,2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8">
          <table:table-cell office:value-type="string" table:style-name="ce10">
            <text:p>25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3440</text:p>
          </table:table-cell>
          <table:table-cell office:value-type="string" table:style-name="ce10">
            <text:p>ст.Курчанская ул.Набереж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4792.42" table:style-name="ce13">
            <text:p>34 792,42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9">
          <table:table-cell office:value-type="string" table:style-name="ce10">
            <text:p>26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1230</text:p>
          </table:table-cell>
          <table:table-cell office:value-type="string" table:style-name="ce10">
            <text:p>ст.Курчанская Рощ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44940.2" table:style-name="ce13">
            <text:p>44 940,20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0">
            <text:p>27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880 м</text:p>
          </table:table-cell>
          <table:table-cell office:value-type="string" table:style-name="ce10">
            <text:p>ст.Курчанская ул.Щорса-Победы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40985.60000000001" table:style-name="ce13">
            <text:p>140 985,60</text:p>
          </table:table-cell>
          <table:table-cell office:value-type="float" office:value="40288.58" table:style-name="ce13">
            <text:p>40 288,58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680</text:p>
          </table:table-cell>
          <table:table-cell office:value-type="string" table:style-name="ce10">
            <text:p>ст.Курчанская ул.Гоголя-Роща-Победы-Щорс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1597.49" table:style-name="ce13">
            <text:p>11 597,49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0">
            <text:p>29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550</text:p>
          </table:table-cell>
          <table:table-cell office:value-type="string" table:style-name="ce10">
            <text:p>ст.Курчанская ул.Гоголя-Рощ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5798.78" table:style-name="ce13">
            <text:p>5 798,78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0">
          <table:table-cell office:value-type="string" table:style-name="ce10">
            <text:p>30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450 м</text:p>
          </table:table-cell>
          <table:table-cell office:value-type="string" table:style-name="ce10">
            <text:p>ст.Курчанская ул.Люксембург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7248.42" table:style-name="ce13">
            <text:p>7 248,42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1">
          <table:table-cell office:value-type="string" table:style-name="ce10">
            <text:p>31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355</text:p>
          </table:table-cell>
          <table:table-cell office:value-type="string" table:style-name="ce10">
            <text:p>ст.Курчанская ул.Рыбачья-Восточная-Садовая-Кузнеч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73064.070000000007" table:style-name="ce13">
            <text:p>73 064,07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2">
          <table:table-cell office:value-type="string" table:style-name="ce10">
            <text:p>32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350</text:p>
          </table:table-cell>
          <table:table-cell office:value-type="string" table:style-name="ce10">
            <text:p>ст.Курчанская ул.Рыбачья-Водозабо-красных Партизан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66629.36" table:style-name="ce13">
            <text:p>66 629,36</text:p>
          </table:table-cell>
          <table:table-cell office:value-type="float" office:value="30631.63" table:style-name="ce13">
            <text:p>30 631,63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3">
          <table:table-cell office:value-type="string" table:style-name="ce10">
            <text:p>33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300 м</text:p>
          </table:table-cell>
          <table:table-cell office:value-type="string" table:style-name="ce10">
            <text:p>ст.Курчанская ул.Киров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8698.1" table:style-name="ce13">
            <text:p>8 698,10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280 м</text:p>
          </table:table-cell>
          <table:table-cell office:value-type="string" table:style-name="ce10">
            <text:p>ст.Курчанская ул.Мостов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5175.37" table:style-name="ce13">
            <text:p>5 175,37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4">
          <table:table-cell office:value-type="string" table:style-name="ce10">
            <text:p>35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2580 м</text:p>
          </table:table-cell>
          <table:table-cell office:value-type="string" table:style-name="ce10">
            <text:p>ст.Курчанская ул.Киров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73933.88" table:style-name="ce13">
            <text:p>73 933,88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0">
            <text:p>36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2200</text:p>
          </table:table-cell>
          <table:table-cell office:value-type="string" table:style-name="ce10">
            <text:p>ст.Курчанская ул.Памяти-Тургенева-Советская-Чапаева-Комсомоль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74324.51" table:style-name="ce13">
            <text:p>174 324,5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3">
          <table:table-cell office:value-type="string" table:style-name="ce10">
            <text:p>37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п/э а/ц 15317 м</text:p>
          </table:table-cell>
          <table:table-cell office:value-type="string" table:style-name="ce10">
            <text:p>ст.Курчанск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245605.7" table:style-name="ce13">
            <text:p>1 245 605,70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8">
          <table:table-cell office:value-type="string" table:style-name="ce10">
            <text:p>38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п/э а/ц 12010</text:p>
          </table:table-cell>
          <table:table-cell office:value-type="string" table:style-name="ce10">
            <text:p>п.Светлый Путь Ленин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1500.25" table:style-name="ce13">
            <text:p>1 500,25</text:p>
          </table:table-cell>
          <table:table-cell office:value-type="float" office:value="1350.25" table:style-name="ce13">
            <text:p>1 350,25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2">
          <table:table-cell office:value-type="string" table:style-name="ce10">
            <text:p>39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Водопроводные сети стал п/э 310</text:p>
          </table:table-cell>
          <table:table-cell office:value-type="string" table:style-name="ce10">
            <text:p>ст.Курчанская ул.Куйбышева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3429.95" table:style-name="ce13">
            <text:p>3 429,95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6">
          <table:table-cell office:value-type="string" table:style-name="ce10">
            <text:p>40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Коммуник очистных сооружений ОСК,КНС</text:p>
          </table:table-cell>
          <table:table-cell office:value-type="string" table:style-name="ce10">
            <text:p>п.Светлый Путь Красная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2098.09" table:style-name="ce13">
            <text:p>2 098,09</text:p>
          </table:table-cell>
          <table:table-cell office:value-type="float" office:value="736.77" table:style-name="ce14">
            <text:p>736,77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0">
            <text:p>41</text:p>
          </table:table-cell>
          <table:table-cell office:value-type="string" table:style-name="ce10">
            <text:p>МУП «ЖКХ-Курчанское»</text:p>
          </table:table-cell>
          <table:table-cell office:value-type="string" table:style-name="ce11">
            <text:p>Самотечная канализация 3 19 км КНС</text:p>
          </table:table-cell>
          <table:table-cell office:value-type="string" table:style-name="ce10">
            <text:p>п.Красный Октябрь</text:p>
          </table:table-cell>
          <table:table-cell table:style-name="ce12"/>
          <table:table-cell office:value-type="string" table:style-name="ce12">
            <text:p>водоснабжение</text:p>
          </table:table-cell>
          <table:table-cell table:number-columns-repeated="2" table:style-name="ce10"/>
          <table:table-cell office:value-type="float" office:value="2864076" table:style-name="ce17">
            <text:p>2 864 07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2">
          <table:table-cell office:value-type="string" table:style-name="ce18">
            <text:p>4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Автодорога Темрюк-Краснодар-Кропоткин асфальто-бетонная (5,6км)</text:p>
          </table:table-cell>
          <table:table-cell office:value-type="string" table:style-name="ce20">
            <text:p>ст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21">
            <text:p>19</text:p>
          </table:table-cell>
          <table:table-cell table:style-name="ce22"/>
          <table:table-cell office:value-type="float" office:value="7278115" table:style-name="ce23">
            <text:p>7 278 115,00</text:p>
          </table:table-cell>
          <table:table-cell office:value-type="string" table:style-name="ce24">
            <text:p>5 192 572,18</text:p>
          </table:table-cell>
          <table:table-cell office:value-type="string" table:style-name="ce10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8">
            <text:p>4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 1330м шир6м (Центральная), 000000000000003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</text:p>
          </table:table-cell>
          <table:table-cell table:style-name="ce10"/>
          <table:table-cell office:value-type="float" office:value="257686" table:style-name="ce25">
            <text:p>257 686,00</text:p>
          </table:table-cell>
          <table:table-cell office:value-type="float" office:value="257685" table:style-name="ce26">
            <text:p>257685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7">
          <table:table-cell office:value-type="string" table:style-name="ce18">
            <text:p>4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10м шир6м (Тупик Короткий), 000000000000005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8">
            <text:p>4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20м шир6м (Тупик Центральный), 000000000000008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9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5">
          <table:table-cell office:value-type="string" table:style-name="ce18">
            <text:p>4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470м шир6м (Октябрьская), 000000000000002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6">
          <table:table-cell office:value-type="string" table:style-name="ce18">
            <text:p>4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85м шир6м (Виноградная ), 000000000000007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4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500м шир6м (Новая), 000000000000006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6">
          <table:table-cell office:value-type="string" table:style-name="ce18">
            <text:p>4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730 шир6м (Юбилейная), 000000000000004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9">
          <table:table-cell office:value-type="string" table:style-name="ce18">
            <text:p>5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800м шир6м (Гаражная), 000000000000011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7">
          <table:table-cell office:value-type="string" table:style-name="ce18">
            <text:p>5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ая дл320м шир6м (Комсомольская), 000000000000014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5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ая дл600м шир6м (Западная), 000000000000012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5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300м шир6м (Южная), 000000000000017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5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500м шир6м (Садовая), 000000000000016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7">
          <table:table-cell office:value-type="string" table:style-name="ce18">
            <text:p>5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952м шир6м (Зеленая), 000000000000001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5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Тротуар асфальтированный дл1200м шир1м (Красная), 000000000000018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1">
          <table:table-cell office:value-type="string" table:style-name="ce18">
            <text:p>5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250м шир6м (Гаражная), 000000000000003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5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250м шир6м (Курганная), 000000000000006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6</text:p>
          </table:table-cell>
          <table:table-cell table:style-name="ce10"/>
          <table:table-cell office:value-type="float" office:value="2115053" table:style-name="ce25">
            <text:p>2 115 053,00</text:p>
          </table:table-cell>
          <table:table-cell office:value-type="string" table:style-name="ce26">
            <text:p>2 115 052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5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300м шир6м (Северная), 000000000000005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8">
            <text:p>6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300м шир6м (Строительная), 000000000000010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0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6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410м шир6м (Луговая), 000000000000007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3">
          <table:table-cell office:value-type="string" table:style-name="ce18">
            <text:p>6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480м шир6м (Каспийская), 000000000000011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6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500м шир6м (Рабочая), 000000000000009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6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600м шир6м (Западная), 000000000000001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2">
          <table:table-cell office:value-type="string" table:style-name="ce18">
            <text:p>6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800м шир600м (Славянская), 000000000000008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2">
          <table:table-cell office:value-type="string" table:style-name="ce18">
            <text:p>6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800м шир6м (Молодежная), 000000000000004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6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800м шир6м (Таманская), 000000000000002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6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Тротуар асфальтированная дл300м шир1м (Широкая), 000000000000020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0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6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 дл. 300 шир 6 м (Западная), 00000000000001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3">
          <table:table-cell office:value-type="string" table:style-name="ce18">
            <text:p>7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. 2500м. шир.6м.(Молодежная), 000000000000005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7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. 600 м; шир 6 м (Северная), 00000000000000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8">
          <table:table-cell office:value-type="string" table:style-name="ce18">
            <text:p>7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150м шир6м (Лермонтова), 000000000000019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8">
          <table:table-cell office:value-type="string" table:style-name="ce18">
            <text:p>7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195м шир6м (Красных Партизан), 000000000000027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7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00м шир6м (Гоголя), 000000000000016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8">
          <table:table-cell office:value-type="string" table:style-name="ce18">
            <text:p>7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70м шир 6м (Кузнечная), 000000000000017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7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но-гравийная дл 516м шир6м (К.Маркса), 00000000000002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7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но-гравийная дл340м шир6м (Комсомольская), 000000000000030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7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но-грунтовая дл. 3609 м шир 6м (Щорса), 000000000000008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3">
          <table:table-cell office:value-type="string" table:style-name="ce18">
            <text:p>7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но-грунтовая дл1040м шир6м (Базарная), 00000000000002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5">
          <table:table-cell office:value-type="string" table:style-name="ce18">
            <text:p>8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но-грунтовая дл1050м шир6м (Горького), 000000000000020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0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8">
          <table:table-cell office:value-type="string" table:style-name="ce18">
            <text:p>8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о-грунтовая дл. 2420 м. шир. 6 м (Кирова), 000000000000006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8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ая дл 1323м шир6м (Пушкина), 000000000000026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8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ая дл900м шир6м (Р.Люксенбург), 000000000000015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8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о- грунтовая дл. 315 шир 6 м (Садовая), 00000000000001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8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авийно-грунтовая дл850м шир6м (Тургенева), 000000000000014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8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 990 м шир6м (Рыбачья), 000000000000018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8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2600 м. шир 6 м (Роща), 000000000000010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0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8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2627 шир.6 м (Южная), 00000000000001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8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3200 м.шир 6 м (Памяти 21-го), 00000000000000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9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3500 м шир. 6 м (Чапаева), 000000000000007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9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415 м; шир 6 м (Юбилейная), 00000000000000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9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. 6000 м.шир. 6 м (Набережная), 000000000000004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9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100м шир6м (пер. Мостовой), 000000000000025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9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1125м шир6м (Школьная), 00000000000002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9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1275м шир6м (Мостовая), 000000000000024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9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350м шир6м (Тупик Водный), 00000000000003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9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530м шир6м (Восточная), 00000000000003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9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75м шир6м (Тупик Набережный), 00000000000003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9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о-гравийная дл.3440м. шир6 м (Победы), 000000000000009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0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о-гравийная дл1075м шир6м (Пионерская), 000000000000029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0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о-гравийная дл855м шир6м (Куйбышева), 000000000000028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2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0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Автопавильон п. Красный Октябрь, 000000000000001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7055.82" table:style-name="ce25">
            <text:p>7 055,82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0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Здание бывшей средней школы, 000000000000003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291860.76" table:style-name="ce25">
            <text:p>291 860,76</text:p>
          </table:table-cell>
          <table:table-cell office:value-type="string" table:style-name="ce26">
            <text:p>177 733,5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0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Част здания базы энергослужбы, 00000000000000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38156.85" table:style-name="ce25">
            <text:p>38 156,85</text:p>
          </table:table-cell>
          <table:table-cell office:value-type="string" table:style-name="ce26">
            <text:p>10 638,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0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Парковая зона с футбольным полем (2,8 га), 000000000000001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0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Парковая зона с футбольным полем (4,2 га), 000000000000002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0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 №1 "Павшим за Советскую власть от рук белогвардейцев в 1918 г", 000000000000004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918 г", 00000000000000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0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"Вечная слава воинам Советской Армии", 00000000000000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0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Могила "Памяти 21 - го", 00000000000000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1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Памятник "Малолетним жертвам фашизма", 00000000000000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1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Ввод к ГРП высокого давления (49 м), 000000000000006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6</text:p>
          </table:table-cell>
          <table:table-cell table:style-name="ce10"/>
          <table:table-cell office:value-type="float" office:value="5520" table:style-name="ce25">
            <text:p>5 520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1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Вводы к зданию (2786 м), 000000000000008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8</text:p>
          </table:table-cell>
          <table:table-cell table:style-name="ce10"/>
          <table:table-cell office:value-type="float" office:value="208950" table:style-name="ce25">
            <text:p>208 950,00</text:p>
          </table:table-cell>
          <table:table-cell office:value-type="string" table:style-name="ce26">
            <text:p>134 256,44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1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Газопровод низкого давления (9783,7 м0, 000000000000007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7</text:p>
          </table:table-cell>
          <table:table-cell table:style-name="ce10"/>
          <table:table-cell office:value-type="float" office:value="1232724" table:style-name="ce25">
            <text:p>1 232 724,00</text:p>
          </table:table-cell>
          <table:table-cell office:value-type="string" table:style-name="ce26">
            <text:p>711 422,8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1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Здание <text:s/>ПУРГ, 000000000000002</text:p>
          </table:table-cell>
          <table:table-cell office:value-type="string" table:style-name="ce20">
            <text:p>пос. Светлый Путь Ленина</text:p>
          </table:table-cell>
          <table:table-cell office:value-type="string" table:style-name="ce30">
            <text:p>7,9 кв.м.</text:p>
          </table:table-cell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office:value-type="string" table:style-name="ce31">
            <text:p>к</text:p>
          </table:table-cell>
          <table:table-cell office:value-type="float" office:value="41879" table:style-name="ce25">
            <text:p>41 879,00</text:p>
          </table:table-cell>
          <table:table-cell office:value-type="string" table:style-name="ce26">
            <text:p>30 359,0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1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Здание ГРП, 000000000000001</text:p>
          </table:table-cell>
          <table:table-cell office:value-type="string" table:style-name="ce20">
            <text:p>пос. Светлый Путь Ленина</text:p>
          </table:table-cell>
          <table:table-cell office:value-type="string" table:style-name="ce30">
            <text:p>13,3 кв.м.</text:p>
          </table:table-cell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office:value-type="string" table:style-name="ce31">
            <text:p>23:30:1304002:0:551</text:p>
          </table:table-cell>
          <table:table-cell office:value-type="float" office:value="42926" table:style-name="ce25">
            <text:p>42 926,00</text:p>
          </table:table-cell>
          <table:table-cell office:value-type="string" table:style-name="ce26">
            <text:p>3 1120,6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1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СКЗ, 000000000000003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12400" table:style-name="ce25">
            <text:p>12 400,00</text:p>
          </table:table-cell>
          <table:table-cell office:value-type="string" table:style-name="ce26">
            <text:p>8 990,0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1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ШРП, 000000000000004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4</text:p>
          </table:table-cell>
          <table:table-cell table:style-name="ce10"/>
          <table:table-cell office:value-type="float" office:value="22098" table:style-name="ce25">
            <text:p>22 098,00</text:p>
          </table:table-cell>
          <table:table-cell office:value-type="string" table:style-name="ce26">
            <text:p>19 888,1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1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Газопровод среднего давления, 000000000000009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9</text:p>
          </table:table-cell>
          <table:table-cell table:style-name="ce10"/>
          <table:table-cell office:value-type="float" office:value="12258" table:style-name="ce25">
            <text:p>12 258,00</text:p>
          </table:table-cell>
          <table:table-cell office:value-type="string" table:style-name="ce26">
            <text:p>10 658,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1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Здание ГРП (ул. Школьная), 000000000000004</text:p>
          </table:table-cell>
          <table:table-cell office:value-type="string" table:style-name="ce20">
            <text:p>пос. Красный Октябрь</text:p>
          </table:table-cell>
          <table:table-cell office:value-type="string" table:style-name="ce30">
            <text:p>29,8 кв.м.</text:p>
          </table:table-cell>
          <table:table-cell office:value-type="string" table:style-name="ce20">
            <text:p>благоустройство</text:p>
          </table:table-cell>
          <table:table-cell office:value-type="string" table:style-name="ce18">
            <text:p>04</text:p>
          </table:table-cell>
          <table:table-cell office:value-type="string" table:style-name="ce31">
            <text:p>23:30:?1304006:0:220</text:p>
          </table:table-cell>
          <table:table-cell office:value-type="float" office:value="50700" table:style-name="ce25">
            <text:p>50 700,00</text:p>
          </table:table-cell>
          <table:table-cell office:value-type="string" table:style-name="ce26">
            <text:p>46 218,0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2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Здание ПУРГ ( ул. Красная), 000000000000001</text:p>
          </table:table-cell>
          <table:table-cell office:value-type="string" table:style-name="ce20">
            <text:p>пос. Красный Октябрь</text:p>
          </table:table-cell>
          <table:table-cell office:value-type="string" table:style-name="ce30">
            <text:p>30,3 кв.м.</text:p>
          </table:table-cell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office:value-type="string" table:style-name="ce31">
            <text:p>23:30613040090:1184</text:p>
          </table:table-cell>
          <table:table-cell office:value-type="float" office:value="41200" table:style-name="ce25">
            <text:p>41 200,00</text:p>
          </table:table-cell>
          <table:table-cell office:value-type="string" table:style-name="ce26">
            <text:p>34 182,0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2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Оборудование ГРП, 000000000000005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5</text:p>
          </table:table-cell>
          <table:table-cell table:style-name="ce10"/>
          <table:table-cell office:value-type="float" office:value="77900" table:style-name="ce25">
            <text:p>77 900,00</text:p>
          </table:table-cell>
          <table:table-cell office:value-type="string" table:style-name="ce26">
            <text:p>72 737,9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2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Оборудование к ПУРГ, 000000000000002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66100" table:style-name="ce25">
            <text:p>66 100,00</text:p>
          </table:table-cell>
          <table:table-cell office:value-type="string" table:style-name="ce26">
            <text:p>59 705,02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2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Уличный газопровод низкого давления, 000000000000006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6</text:p>
          </table:table-cell>
          <table:table-cell table:style-name="ce10"/>
          <table:table-cell office:value-type="float" office:value="1773377" table:style-name="ce25">
            <text:p>1 773 377,00</text:p>
          </table:table-cell>
          <table:table-cell office:value-type="string" table:style-name="ce26">
            <text:p>1 613 868,0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2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Газопровод низкого давления п.Красный Октябрь, 000000000000004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4</text:p>
          </table:table-cell>
          <table:table-cell table:style-name="ce10"/>
          <table:table-cell office:value-type="float" office:value="210380" table:style-name="ce25">
            <text:p>210 380,00</text:p>
          </table:table-cell>
          <table:table-cell office:value-type="string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2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Газопровод п.Красный октябрь, 000000000000002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241797.84" table:style-name="ce25">
            <text:p>241 797,84</text:p>
          </table:table-cell>
          <table:table-cell office:value-type="string" table:style-name="ce26">
            <text:p>39 677,9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2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Газоснабжение п. Красный октябрь, 000000000000003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793244.82" table:style-name="ce25">
            <text:p>793 244,82</text:p>
          </table:table-cell>
          <table:table-cell office:value-type="string" table:style-name="ce26">
            <text:p>225 425,55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2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Перех. распред. газопровода через автодорогу, 000000000000001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338668.94" table:style-name="ce25">
            <text:p>338 668,94</text:p>
          </table:table-cell>
          <table:table-cell office:value-type="string" table:style-name="ce26">
            <text:p>318 348,74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2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Кладбище с ограждением (0,7 га), 000000000000002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2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Кладбище с ограждением (1,0 га), 000000000000003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3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Кладбище с ограждением (5,4 га), 00000000000000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3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аза водоканала пос Светлый путь,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ь,</text:p>
          </table:table-cell>
          <table:table-cell table:style-name="ce10"/>
          <table:table-cell office:value-type="float" office:value="118022" table:style-name="ce25">
            <text:p>118 022,00</text:p>
          </table:table-cell>
          <table:table-cell office:value-type="string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3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Автоостановка (ул. Рыбачья Ул Лермонтова), 000000000000002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49856" table:style-name="ce25">
            <text:p>49 856,00</text:p>
          </table:table-cell>
          <table:table-cell office:value-type="string" table:style-name="ce26">
            <text:p>48 194,12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3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 №2 "Павшим за Советскую власть от рук белогвардейцев в 1918 г", 000000000000005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918 г", 00000000000000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3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Автоостановка (ул. рыбачья- кузнечьная), 000000000000003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3</text:p>
          </table:table-cell>
          <table:table-cell table:style-name="ce10"/>
          <table:table-cell office:value-type="float" office:value="49856" table:style-name="ce25">
            <text:p>49 856,00</text:p>
          </table:table-cell>
          <table:table-cell office:value-type="string" table:style-name="ce26">
            <text:p>48 194,12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3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"Павшим в годы Великой Отечественной войны", 000000000000006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00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3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 "Воинам Советской Армии, павшим на "Голубой линии", 000000000000007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0000000000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3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Могила неизвестного солдата, 000000000000008</text:p>
          </table:table-cell>
          <table:table-cell office:value-type="string" table:style-name="ce20">
            <text:p>пос. Красный Октябрь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3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Братская могила, 000000000000009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3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Мемориал "Воинам освободителям"и бюст Ленина, 000000000000010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0</text:p>
          </table:table-cell>
          <table:table-cell table:style-name="ce10"/>
          <table:table-cell office:value-type="float" office:value="288578" table:style-name="ce25">
            <text:p>288 578,00</text:p>
          </table:table-cell>
          <table:table-cell office:value-type="string" table:style-name="ce26">
            <text:p>235 025,9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4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Въездной знак (стелла), 000000000000011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1</text:p>
          </table:table-cell>
          <table:table-cell table:style-name="ce10"/>
          <table:table-cell office:value-type="float" office:value="95002.6" table:style-name="ce25">
            <text:p>95 002,6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41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500м шир6м (Пионерская), 000000000000012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2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42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200м шир6м (Пролетарская), 000000000000013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3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43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500м шир6м (Светлая), 000000000000014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44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800м шир6м (пер. Краснодарский), 000000000000015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01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45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500м шир6м (пер. Ясный), 000000000000016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46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дл1300м шир6м (Широкая), 000000000000017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47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асфальтированная на ПСК "Курчанский"дл2000м шир6м, 000000000000018</text:p>
          </table:table-cell>
          <table:table-cell office:value-type="string" table:style-name="ce20">
            <text:p>пос. Светлый Путь Ленина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5">
          <table:table-cell office:value-type="string" table:style-name="ce18">
            <text:p>148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Тротуар асфальтированный дл1000м шир1м (Красная), 000000000000019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1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49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 170м шир6м (Тупик Крутой), 000000000000034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4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50</text:p>
          </table:table-cell>
          <table:table-cell office:value-type="string" table:style-name="ce10">
            <text:p>казна</text:p>
          </table:table-cell>
          <table:table-cell office:value-type="string" table:style-name="ce19">
            <text:p>Дорога грунтовая дл450м шир6м (Энгельса), 000000000000035</text:p>
          </table:table-cell>
          <table:table-cell office:value-type="string" table:style-name="ce20">
            <text:p>ст. Курчанская</text:p>
          </table:table-cell>
          <table:table-cell table:style-name="ce20"/>
          <table:table-cell office:value-type="string" table:style-name="ce20">
            <text:p>благоустройство</text:p>
          </table:table-cell>
          <table:table-cell office:value-type="string" table:style-name="ce18">
            <text:p>35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51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Дорога грунтовая дл 500м шир6м (Огородная), 000000000000036</text:p>
          </table:table-cell>
          <table:table-cell office:value-type="string" table:style-name="ce20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36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52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Дорога грунтовая дл1200м шир6м (Канальная), 000000000000037</text:p>
          </table:table-cell>
          <table:table-cell office:value-type="string" table:style-name="ce20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37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53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Дорога грунтовая дл500м шир 6м (Азовская), 000000000000038</text:p>
          </table:table-cell>
          <table:table-cell office:value-type="string" table:style-name="ce20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38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54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Дорога асфальтно-грунтовая дл1610м шир6м (Набережная КО), 000000000000039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39</text:p>
          </table:table-cell>
          <table:table-cell table:style-name="ce10"/>
          <table:table-cell office:value-type="float" office:value="1" table:style-name="ce28">
            <text:p>1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55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Внутрипоселковые дороги ст. Курчанской 4184 м, 000000000000040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40</text:p>
          </table:table-cell>
          <table:table-cell table:style-name="ce10"/>
          <table:table-cell office:value-type="float" office:value="3464141" table:style-name="ce25">
            <text:p>3 464 141,00</text:p>
          </table:table-cell>
          <table:table-cell office:value-type="string" table:style-name="ce26">
            <text:p>903 743,5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56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Тротуар -1,8 км ст Курчанская, 000000000000041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41</text:p>
          </table:table-cell>
          <table:table-cell table:style-name="ce10"/>
          <table:table-cell office:value-type="float" office:value="62455" table:style-name="ce25">
            <text:p>62 455,0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57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Сети уличного освещения, 01110263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63</text:p>
          </table:table-cell>
          <table:table-cell table:style-name="ce10"/>
          <table:table-cell office:value-type="float" office:value="2481712.0099999998" table:style-name="ce25">
            <text:p>2 481 712,01</text:p>
          </table:table-cell>
          <table:table-cell office:value-type="string" table:style-name="ce26">
            <text:p>1 878 570,64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58</text:p>
          </table:table-cell>
          <table:table-cell office:value-type="string" table:style-name="ce10">
            <text:p>казна</text:p>
          </table:table-cell>
          <table:table-cell office:value-type="string" table:style-name="ce32">
            <text:p>Сети уличного освещения 1, 1122245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45</text:p>
          </table:table-cell>
          <table:table-cell table:style-name="ce10"/>
          <table:table-cell office:value-type="float" office:value="173424" table:style-name="ce25">
            <text:p>173 424,00</text:p>
          </table:table-cell>
          <table:table-cell office:value-type="string" table:style-name="ce26">
            <text:p>143 556,43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59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Гранитная глыба для памятника Чернобыльцам, 11013300001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01</text:p>
          </table:table-cell>
          <table:table-cell table:style-name="ce10"/>
          <table:table-cell office:value-type="float" office:value="60000" table:style-name="ce25">
            <text:p>60 000,00</text:p>
          </table:table-cell>
          <table:table-cell table:style-name="ce10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60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Дорога асфальтированная дл 000000м шир6м (Торговая),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),</text:p>
          </table:table-cell>
          <table:table-cell table:style-name="ce10"/>
          <table:table-cell office:value-type="float" office:value="2467946" table:style-name="ce25">
            <text:p>2 467 946,00</text:p>
          </table:table-cell>
          <table:table-cell table:style-name="ce10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61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втобусная остановка с кассой ст. Курчанская ул Красная- ул.Базарная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я,</text:p>
          </table:table-cell>
          <table:table-cell table:style-name="ce10"/>
          <table:table-cell office:value-type="float" office:value="99965" table:style-name="ce25">
            <text:p>99 965,00</text:p>
          </table:table-cell>
          <table:table-cell table:style-name="ce10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62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втобусная остановка с кассой ст. Курчанская ул Красная- ул.Тургенева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а,</text:p>
          </table:table-cell>
          <table:table-cell table:style-name="ce10"/>
          <table:table-cell office:value-type="float" office:value="33626" table:style-name="ce25">
            <text:p>33 626,00</text:p>
          </table:table-cell>
          <table:table-cell table:style-name="ce10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63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втобусная остановка с кассой ст. Курчанская ул Красная- ул.Комсомольская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ая,</text:p>
          </table:table-cell>
          <table:table-cell table:style-name="ce10"/>
          <table:table-cell office:value-type="float" office:value="33626" table:style-name="ce25">
            <text:p>33 626,00</text:p>
          </table:table-cell>
          <table:table-cell table:style-name="ce10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8">
          <table:table-cell office:value-type="string" table:style-name="ce18">
            <text:p>164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отуарная дорожка в парковой зоне ст.Курчанская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я,</text:p>
          </table:table-cell>
          <table:table-cell table:style-name="ce10"/>
          <table:table-cell office:value-type="string" table:style-name="ce26">
            <text:p>316 875,9</text:p>
          </table:table-cell>
          <table:table-cell office:value-type="string" table:style-name="ce26">
            <text:p>316 875,9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65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отуарная дорожка к мемориалу "Вечный огонь" стКурчанская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я,</text:p>
          </table:table-cell>
          <table:table-cell table:style-name="ce10"/>
          <table:table-cell office:value-type="string" table:style-name="ce26">
            <text:p>84 936</text:p>
          </table:table-cell>
          <table:table-cell office:value-type="string" table:style-name="ce26">
            <text:p>84 93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66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Часть здания дома быта ст. Курчанская Красная 122, 11085100023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23</text:p>
          </table:table-cell>
          <table:table-cell table:style-name="ce10"/>
          <table:table-cell office:value-type="float" office:value="365293.44" table:style-name="ce25">
            <text:p>365 293,44</text:p>
          </table:table-cell>
          <table:table-cell office:value-type="string" table:style-name="ce26">
            <text:p>116 417,2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67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отуар в пос. Красный Октябрь ул. Октябрьская (1я очередь)*, 11013800016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16</text:p>
          </table:table-cell>
          <table:table-cell table:style-name="ce10"/>
          <table:table-cell office:value-type="float" office:value="550118" table:style-name="ce25">
            <text:p>550 118,00</text:p>
          </table:table-cell>
          <table:table-cell office:value-type="string" table:style-name="ce26">
            <text:p>550 11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68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втопавильон стКурчанская ул Красная- улЮбилейная, 11085200013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13</text:p>
          </table:table-cell>
          <table:table-cell table:style-name="ce10"/>
          <table:table-cell office:value-type="float" office:value="38171" table:style-name="ce25">
            <text:p>38 171,00</text:p>
          </table:table-cell>
          <table:table-cell table:style-name="ce26"/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0">
          <table:table-cell office:value-type="string" table:style-name="ce18">
            <text:p>169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отуарная дорожка от ул.Широкая пос Светлый путь Ленина к Братской могиле совет,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иле совет,</text:p>
          </table:table-cell>
          <table:table-cell table:style-name="ce10"/>
          <table:table-cell office:value-type="float" office:value="200000" table:style-name="ce25">
            <text:p>200 000,00</text:p>
          </table:table-cell>
          <table:table-cell office:value-type="string" table:style-name="ce26">
            <text:p>200 00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70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атуарная дорожка, 11085200004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04</text:p>
          </table:table-cell>
          <table:table-cell table:style-name="ce10"/>
          <table:table-cell office:value-type="float" office:value="104317" table:style-name="ce25">
            <text:p>104 317,00</text:p>
          </table:table-cell>
          <table:table-cell office:value-type="float" office:value="104317" table:style-name="ce25">
            <text:p>104 317,0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71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ртскважина №65632, 01108520026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26</text:p>
          </table:table-cell>
          <table:table-cell table:style-name="ce10"/>
          <table:table-cell office:value-type="float" office:value="127358.56" table:style-name="ce25">
            <text:p>127 358,56</text:p>
          </table:table-cell>
          <table:table-cell office:value-type="float" office:value="127358.56" table:style-name="ce25">
            <text:p>127 358,5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72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Артскважина №65748(2 отделение), 01108520028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28</text:p>
          </table:table-cell>
          <table:table-cell table:style-name="ce10"/>
          <table:table-cell office:value-type="float" office:value="231366.32" table:style-name="ce25">
            <text:p>231 366,32</text:p>
          </table:table-cell>
          <table:table-cell office:value-type="float" office:value="231366.32" table:style-name="ce25">
            <text:p>231 366,32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73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Ограждение кладбища пос. Светлый путь Ленина, 11080000002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02</text:p>
          </table:table-cell>
          <table:table-cell table:style-name="ce10"/>
          <table:table-cell office:value-type="float" office:value="138221" table:style-name="ce25">
            <text:p>138 221,00</text:p>
          </table:table-cell>
          <table:table-cell office:value-type="string" table:style-name="ce26">
            <text:p>128 238,43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74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База водоканала поселок Светлый путь в казне, земля,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34">
            <text:p>я,</text:p>
          </table:table-cell>
          <table:table-cell table:style-name="ce10"/>
          <table:table-cell office:value-type="float" office:value="4503443.88" table:style-name="ce25">
            <text:p>4 503 443,88</text:p>
          </table:table-cell>
          <table:table-cell office:value-type="float" office:value="4503443.88" table:style-name="ce25">
            <text:p>4 503 443,8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75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Часть здания дома быта в ст Курчанская ул Красная 122 в казне,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е,</text:p>
          </table:table-cell>
          <table:table-cell table:style-name="ce10"/>
          <table:table-cell office:value-type="float" office:value="1264323.8400000001" table:style-name="ce25">
            <text:p>1 264 323,84</text:p>
          </table:table-cell>
          <table:table-cell office:value-type="float" office:value="1264323.8400000001" table:style-name="ce25">
            <text:p>1 264 323,84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4">
          <table:table-cell office:value-type="string" table:style-name="ce18">
            <text:p>176</text:p>
          </table:table-cell>
          <table:table-cell office:value-type="string" table:style-name="ce10">
            <text:p>казна</text:p>
          </table:table-cell>
          <table:table-cell office:value-type="string" table:style-name="ce33">
            <text:p>Тротуарная дорожка(вдоль ул.Советская) в парковой зоне ст Курчанская, 11013300010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20">
            <text:p>благоустройство</text:p>
          </table:table-cell>
          <table:table-cell office:value-type="string" table:style-name="ce18">
            <text:p>1013300010</text:p>
          </table:table-cell>
          <table:table-cell table:style-name="ce10"/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">
          <table:table-cell office:value-type="string" table:style-name="ce18">
            <text:p>177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административное здание</text:p>
          </table:table-cell>
          <table:table-cell office:value-type="string" table:style-name="ce33">
            <text:p>ст. Курчанская, ул. Красная, 122</text:p>
          </table:table-cell>
          <table:table-cell office:value-type="string" table:style-name="ce35">
            <text:p>214,6 кв.м.; 140,4 кв.м.</text:p>
          </table:table-cell>
          <table:table-cell office:value-type="string" table:style-name="ce33">
            <text:p>управление</text:p>
          </table:table-cell>
          <table:table-cell office:value-type="float" office:value="1010210100001" table:style-name="ce36">
            <text:p>1010210100001</text:p>
          </table:table-cell>
          <table:table-cell office:value-type="string" table:style-name="ce37">
            <text:p>23:30:1302014:168; 23:30:1302014:167</text:p>
          </table:table-cell>
          <table:table-cell office:value-type="float" office:value="391118.92" table:style-name="ce38">
            <text:p>391 118,92</text:p>
          </table:table-cell>
          <table:table-cell office:value-type="float" office:value="183722.91" table:style-name="ce38">
            <text:p>183 722,91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9">
          <table:table-cell office:value-type="string" table:style-name="ce18">
            <text:p>178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Установка гидранта с устройством колодца ст Курч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22229" table:style-name="ce36">
            <text:p>1122229</text:p>
          </table:table-cell>
          <table:table-cell table:style-name="ce10"/>
          <table:table-cell office:value-type="float" office:value="25586.54" table:style-name="ce38">
            <text:p>25 586,54</text:p>
          </table:table-cell>
          <table:table-cell office:value-type="float" office:value="19269.259999999998" table:style-name="ce38">
            <text:p>19 269,26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0">
          <table:table-cell office:value-type="string" table:style-name="ce18">
            <text:p>179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Тротуар по ул.Октябрьской от д.49 до д.79 пос.Кр.Октябрь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string" table:style-name="ce39">
            <text:p>11011220031</text:p>
          </table:table-cell>
          <table:table-cell table:style-name="ce10"/>
          <table:table-cell office:value-type="float" office:value="1798981" table:style-name="ce38">
            <text:p>1 798 981,00</text:p>
          </table:table-cell>
          <table:table-cell office:value-type="float" office:value="1768997.98" table:style-name="ce38">
            <text:p>1 768 997,98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5">
          <table:table-cell office:value-type="string" table:style-name="ce18">
            <text:p>180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Стр- во комплексной спорт -игровой площадки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33">
            <text:p>спорт</text:p>
          </table:table-cell>
          <table:table-cell office:value-type="string" table:style-name="ce40">
            <text:p>1122244о</text:p>
          </table:table-cell>
          <table:table-cell table:style-name="ce10"/>
          <table:table-cell office:value-type="string" table:style-name="ce26">
            <text:p>2 074 080,17</text:p>
          </table:table-cell>
          <table:table-cell office:value-type="string" table:style-name="ce26">
            <text:p>1 543 005,51</text:p>
          </table:table-cell>
          <table:table-cell office:value-type="string" table:style-name="ce22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81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Автоостановка Октябрьская п. Красный Октябрь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01031122236" table:style-name="ce36">
            <text:p>1101031122236</text:p>
          </table:table-cell>
          <table:table-cell table:style-name="ce10"/>
          <table:table-cell office:value-type="float" office:value="49856" table:style-name="ce38">
            <text:p>49 856,00</text:p>
          </table:table-cell>
          <table:table-cell office:value-type="float" office:value="0" table:style-name="ce41">
            <text:p>0</text:p>
          </table:table-cell>
          <table:table-cell office:value-type="string" table:style-name="ce27">
            <text:p>нет</text:p>
          </table:table-cell>
          <table:table-cell table:style-name="ce4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1">
          <table:table-cell office:value-type="string" table:style-name="ce18">
            <text:p>182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Автоостановка пер Клубный п. Красный Октябрь</text:p>
          </table:table-cell>
          <table:table-cell office:value-type="string" table:style-name="ce33">
            <text:p>пос. Красный Октябрь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22235" table:style-name="ce36">
            <text:p>1122235</text:p>
          </table:table-cell>
          <table:table-cell table:style-name="ce10"/>
          <table:table-cell office:value-type="float" office:value="49856" table:style-name="ce38">
            <text:p>49 856,00</text:p>
          </table:table-cell>
          <table:table-cell office:value-type="float" office:value="33044.720000000001" table:style-name="ce38">
            <text:p>33 044,72</text:p>
          </table:table-cell>
          <table:table-cell office:value-type="string" table:style-name="ce27">
            <text:p>нет</text:p>
          </table:table-cell>
          <table:table-cell table:style-name="ce4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5">
          <table:table-cell office:value-type="string" table:style-name="ce18">
            <text:p>183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Автоостановка ул. Мостовая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22237" table:style-name="ce36">
            <text:p>1122237</text:p>
          </table:table-cell>
          <table:table-cell table:style-name="ce10"/>
          <table:table-cell office:value-type="float" office:value="49856" table:style-name="ce38">
            <text:p>49 856,00</text:p>
          </table:table-cell>
          <table:table-cell office:value-type="float" office:value="0" table:style-name="ce41">
            <text:p>0</text:p>
          </table:table-cell>
          <table:table-cell office:value-type="string" table:style-name="ce27">
            <text:p>нет</text:p>
          </table:table-cell>
          <table:table-cell table:style-name="ce4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29">
          <table:table-cell office:value-type="string" table:style-name="ce18">
            <text:p>184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Автоостановка ул. Пионерская</text:p>
          </table:table-cell>
          <table:table-cell office:value-type="string" table:style-name="ce33">
            <text:p>ст. Курчанская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22238" table:style-name="ce36">
            <text:p>1122238</text:p>
          </table:table-cell>
          <table:table-cell table:style-name="ce10"/>
          <table:table-cell office:value-type="float" office:value="50656" table:style-name="ce38">
            <text:p>50 656,00</text:p>
          </table:table-cell>
          <table:table-cell office:value-type="float" office:value="32614" table:style-name="ce38">
            <text:p>32 614,00</text:p>
          </table:table-cell>
          <table:table-cell office:value-type="string" table:style-name="ce27">
            <text:p>нет</text:p>
          </table:table-cell>
          <table:table-cell table:style-name="ce4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">
          <table:table-cell office:value-type="string" table:style-name="ce18">
            <text:p>185</text:p>
          </table:table-cell>
          <table:table-cell office:value-type="string" table:style-name="ce10">
            <text:p>Администрация Курчанского сельского поселения Темрюкского района</text:p>
          </table:table-cell>
          <table:table-cell office:value-type="string" table:style-name="ce33">
            <text:p>Узел учета водоснабже участка пос Свет.путь <text:s/>ул Красная (автодорога 32км+700м)</text:p>
          </table:table-cell>
          <table:table-cell office:value-type="string" table:style-name="ce33">
            <text:p>пос. Светлый Путь Ленина</text:p>
          </table:table-cell>
          <table:table-cell table:style-name="ce33"/>
          <table:table-cell office:value-type="string" table:style-name="ce33">
            <text:p>благоустройство</text:p>
          </table:table-cell>
          <table:table-cell office:value-type="float" office:value="11011300001" table:style-name="ce36">
            <text:p>11011300001</text:p>
          </table:table-cell>
          <table:table-cell table:style-name="ce10"/>
          <table:table-cell office:value-type="float" office:value="14175" table:style-name="ce38">
            <text:p>14 175,00</text:p>
          </table:table-cell>
          <table:table-cell office:value-type="float" office:value="0" table:style-name="ce41">
            <text:p>0</text:p>
          </table:table-cell>
          <table:table-cell office:value-type="string" table:style-name="ce27">
            <text:p>нет</text:p>
          </table:table-cell>
          <table:table-cell table:style-name="ce4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6">
          <table:table-cell office:value-type="string" table:style-name="ce18">
            <text:p>186</text:p>
          </table:table-cell>
          <table:table-cell office:value-type="string" table:style-name="ce43">
            <text:p>МАУ "Культура плюс"</text:p>
          </table:table-cell>
          <table:table-cell office:value-type="string" table:style-name="ce44">
            <text:p>Здание дома культуры</text:p>
          </table:table-cell>
          <table:table-cell office:value-type="string" table:style-name="ce44">
            <text:p><text:s/>пос. Светлый Путь Ленина, ул. Широкая, 45</text:p>
          </table:table-cell>
          <table:table-cell table:style-name="ce44"/>
          <table:table-cell office:value-type="string" table:style-name="ce44">
            <text:p>культурное обслуживание, досуг</text:p>
          </table:table-cell>
          <table:table-cell office:value-type="float" office:value="1010003" table:style-name="ce45">
            <text:p>1010003</text:p>
          </table:table-cell>
          <table:table-cell table:style-name="ce10"/>
          <table:table-cell office:value-type="float" office:value="2078466" table:style-name="ce46">
            <text:p>2 078 466,00</text:p>
          </table:table-cell>
          <table:table-cell office:value-type="float" office:value="588384.91" table:style-name="ce46">
            <text:p>588 384,91</text:p>
          </table:table-cell>
          <table:table-cell office:value-type="string" table:style-name="ce4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6">
          <table:table-cell office:value-type="string" table:style-name="ce18">
            <text:p>187</text:p>
          </table:table-cell>
          <table:table-cell office:value-type="string" table:style-name="ce10">
            <text:p>МАУ "Культура плюс"</text:p>
          </table:table-cell>
          <table:table-cell office:value-type="string" table:style-name="ce48">
            <text:p>Здание дома культуры<text:s/></text:p>
          </table:table-cell>
          <table:table-cell office:value-type="string" table:style-name="ce48">
            <text:p>ст.Курчанская, ул. Красная, 79</text:p>
          </table:table-cell>
          <table:table-cell table:style-name="ce48"/>
          <table:table-cell office:value-type="string" table:style-name="ce48">
            <text:p>культурное обслуживание, досуг</text:p>
          </table:table-cell>
          <table:table-cell office:value-type="float" office:value="1010002" table:style-name="ce49">
            <text:p>1010002</text:p>
          </table:table-cell>
          <table:table-cell table:style-name="ce10"/>
          <table:table-cell office:value-type="float" office:value="1818584" table:style-name="ce46">
            <text:p>1 818 584,00</text:p>
          </table:table-cell>
          <table:table-cell office:value-type="float" office:value="0" table:style-name="ce46">
            <text:p>0,0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6">
          <table:table-cell office:value-type="string" table:style-name="ce10">
            <text:p>188</text:p>
          </table:table-cell>
          <table:table-cell office:value-type="string" table:style-name="ce43">
            <text:p>МАУ "Культура плюс"</text:p>
          </table:table-cell>
          <table:table-cell office:value-type="string" table:style-name="ce48">
            <text:p>Часть здания дома быта<text:s/></text:p>
          </table:table-cell>
          <table:table-cell office:value-type="string" table:style-name="ce48">
            <text:p>ст. Курчанская, ул.Красная,122, помещение 2</text:p>
          </table:table-cell>
          <table:table-cell office:value-type="string" table:style-name="ce48">
            <text:p>610,9 кв.м.</text:p>
          </table:table-cell>
          <table:table-cell office:value-type="string" table:style-name="ce48">
            <text:p>размещение библтотеки</text:p>
          </table:table-cell>
          <table:table-cell office:value-type="float" office:value="1010006" table:style-name="ce49">
            <text:p>1010006</text:p>
          </table:table-cell>
          <table:table-cell table:style-name="ce10"/>
          <table:table-cell office:value-type="float" office:value="100311.72" table:style-name="ce46">
            <text:p>100 311,72</text:p>
          </table:table-cell>
          <table:table-cell office:value-type="float" office:value="0" table:style-name="ce46">
            <text:p>0,0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7">
          <table:table-cell office:value-type="string" table:style-name="ce10">
            <text:p>189</text:p>
          </table:table-cell>
          <table:table-cell office:value-type="string" table:style-name="ce10">
            <text:p>МАУ "Культура плюс"</text:p>
          </table:table-cell>
          <table:table-cell office:value-type="string" table:style-name="ce48">
            <text:p>Часть здания котельной<text:s/></text:p>
          </table:table-cell>
          <table:table-cell office:value-type="string" table:style-name="ce48">
            <text:p>ст. Курчанская, ул.Красная,79</text:p>
          </table:table-cell>
          <table:table-cell table:style-name="ce48"/>
          <table:table-cell office:value-type="string" table:style-name="ce48">
            <text:p>обслуживание здания</text:p>
          </table:table-cell>
          <table:table-cell office:value-type="float" office:value="1010001" table:style-name="ce49">
            <text:p>1010001</text:p>
          </table:table-cell>
          <table:table-cell table:style-name="ce10"/>
          <table:table-cell office:value-type="float" office:value="20944" table:style-name="ce46">
            <text:p>20 944,00</text:p>
          </table:table-cell>
          <table:table-cell office:value-type="float" office:value="0" table:style-name="ce46">
            <text:p>0,00</text:p>
          </table:table-cell>
          <table:table-cell office:value-type="string" table:style-name="ce27">
            <text:p>нет</text:p>
          </table:table-cell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7">
          <table:table-cell office:value-type="string" table:style-name="ce53">
            <text:p>190</text:p>
          </table:table-cell>
          <table:table-cell office:value-type="string" table:style-name="ce53">
            <text:p>МАУ "Культура плюс"</text:p>
          </table:table-cell>
          <table:table-cell office:value-type="string" table:style-name="ce65">
            <text:p>Стадион<text:s/></text:p>
          </table:table-cell>
          <table:table-cell office:value-type="string" table:style-name="ce65">
            <text:p>ст Курчанская, ул. Красная</text:p>
          </table:table-cell>
          <table:table-cell table:style-name="ce65"/>
          <table:table-cell office:value-type="string" table:style-name="ce65">
            <text:p>спорт</text:p>
          </table:table-cell>
          <table:table-cell office:value-type="string" table:style-name="ce66">
            <text:p>к1</text:p>
          </table:table-cell>
          <table:table-cell table:style-name="ce53"/>
          <table:table-cell office:value-type="float" office:value="925814.41" table:style-name="ce67">
            <text:p>925 814,41</text:p>
          </table:table-cell>
          <table:table-cell office:value-type="float" office:value="690541.65" table:style-name="ce67">
            <text:p>690 541,65</text:p>
          </table:table-cell>
          <table:table-cell office:value-type="string" table:style-name="ce22">
            <text:p>нет</text:p>
          </table:table-cell>
          <table:table-cell table:style-name="ce54"/>
          <table:table-cell table:style-name="ce53"/>
          <table:table-cell table:number-columns-repeated="3" table:style-name="ce55"/>
          <table:table-cell table:style-name="ce53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68"/>
          <table:table-cell office:value-type="string" table:style-name="ce69">
            <text:p>всего</text:p>
          </table:table-cell>
          <table:table-cell table:style-name="ce68"/>
          <table:table-cell table:number-columns-repeated="2" table:style-name="ce70"/>
          <table:table-cell table:number-columns-repeated="2" table:style-name="ce68"/>
          <table:table-cell office:value-type="string" table:style-name="ce71">
            <text:p>54 726 856,05</text:p>
          </table:table-cell>
          <table:table-cell office:value-type="string" table:style-name="ce71">
            <text:p>31 186 198,06</text:p>
          </table:table-cell>
          <table:table-cell table:style-name="ce68"/>
          <table:table-cell table:style-name="ce70"/>
          <table:table-cell table:style-name="ce68"/>
          <table:table-cell table:number-columns-repeated="3" table:style-name="ce72"/>
          <table:table-cell table:style-name="ce68"/>
          <table:table-cell table:number-columns-repeated="1008" table:style-name="ce73"/>
          <table:table-cell table:number-columns-repeated="15359" table:style-name="ce74"/>
        </table:table-row>
        <table:table-row table:number-rows-repeated="2" table:style-name="ro1"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5" table:style-name="ce59"/>
          <table:table-cell table:style-name="ce61"/>
          <table:table-cell table:style-name="ce59"/>
          <table:table-cell table:number-columns-repeated="3" table:style-name="ce62"/>
          <table:table-cell table:style-name="ce59"/>
          <table:table-cell table:number-columns-repeated="1008" table:style-name="ce63"/>
          <table:table-cell table:number-columns-repeated="15359" table:style-name="ce64"/>
        </table:table-row>
        <table:table-row table:style-name="ro36">
          <table:table-cell table:number-columns-repeated="2" table:style-name="ce59"/>
          <table:table-cell office:value-type="string" table:style-name="ce60">
            <text:p>Председатель Совета Курчанского сельского поселения Темрюкского района</text:p>
          </table:table-cell>
          <table:table-cell table:style-name="ce59"/>
          <table:table-cell office:value-type="string" table:style-name="ce61">
            <text:p>И.Я.Кандабарова</text:p>
          </table:table-cell>
          <table:table-cell table:style-name="ce61"/>
          <table:table-cell table:number-columns-repeated="5" table:style-name="ce59"/>
          <table:table-cell table:style-name="ce61"/>
          <table:table-cell table:style-name="ce59"/>
          <table:table-cell table:number-columns-repeated="3" table:style-name="ce62"/>
          <table:table-cell table:style-name="ce59"/>
          <table:table-cell table:number-columns-repeated="1008" table:style-name="ce63"/>
          <table:table-cell table:number-columns-repeated="15359" table:style-name="ce64"/>
        </table:table-row>
        <table:table-row table:style-name="ro1"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5" table:style-name="ce59"/>
          <table:table-cell table:style-name="ce61"/>
          <table:table-cell table:style-name="ce59"/>
          <table:table-cell table:number-columns-repeated="3" table:style-name="ce62"/>
          <table:table-cell table:style-name="ce59"/>
          <table:table-cell table:number-columns-repeated="1008" table:style-name="ce63"/>
          <table:table-cell table:number-columns-repeated="15359" table:style-name="ce64"/>
        </table:table-row>
        <table:table-row table:style-name="ro37">
          <table:table-cell table:number-columns-repeated="2" table:style-name="ce59"/>
          <table:table-cell office:value-type="string" table:style-name="ce60">
            <text:p>Глава Курчанского сельского поселения Темрюкского района</text:p>
          </table:table-cell>
          <table:table-cell table:style-name="ce59"/>
          <table:table-cell office:value-type="string" table:style-name="ce61">
            <text:p>В.П.Гришков</text:p>
          </table:table-cell>
          <table:table-cell table:style-name="ce61"/>
          <table:table-cell table:number-columns-repeated="5" table:style-name="ce59"/>
          <table:table-cell table:style-name="ce61"/>
          <table:table-cell table:style-name="ce59"/>
          <table:table-cell table:number-columns-repeated="3" table:style-name="ce62"/>
          <table:table-cell table:style-name="ce59"/>
          <table:table-cell table:number-columns-repeated="1008" table:style-name="ce63"/>
          <table:table-cell table:number-columns-repeated="15359" table:style-name="ce64"/>
        </table:table-row>
        <table:table-row table:number-rows-repeated="65" table:style-name="ro1">
          <table:table-cell table:number-columns-repeated="2" table:style-name="ce59"/>
          <table:table-cell table:style-name="ce60"/>
          <table:table-cell table:style-name="ce59"/>
          <table:table-cell table:number-columns-repeated="2" table:style-name="ce61"/>
          <table:table-cell table:number-columns-repeated="5" table:style-name="ce59"/>
          <table:table-cell table:style-name="ce61"/>
          <table:table-cell table:style-name="ce59"/>
          <table:table-cell table:number-columns-repeated="3" table:style-name="ce62"/>
          <table:table-cell table:style-name="ce59"/>
          <table:table-cell table:number-columns-repeated="1008" table:style-name="ce63"/>
          <table:table-cell table:number-columns-repeated="15359" table:style-name="ce64"/>
        </table:table-row>
        <table:table-row table:style-name="ro1">
          <table:table-cell table:number-columns-repeated="2" table:style-name="ce43"/>
          <table:table-cell table:style-name="ce56"/>
          <table:table-cell table:style-name="ce43"/>
          <table:table-cell table:number-columns-repeated="2" table:style-name="ce57"/>
          <table:table-cell table:number-columns-repeated="5" table:style-name="ce43"/>
          <table:table-cell table:style-name="ce57"/>
          <table:table-cell table:style-name="ce43"/>
          <table:table-cell table:number-columns-repeated="3" table:style-name="ce58"/>
          <table:table-cell table:style-name="ce43"/>
          <table:table-cell table:number-columns-repeated="1008" table:style-name="ce2"/>
          <table:table-cell table:number-columns-repeated="15359" table:style-name="ce1"/>
        </table:table-row>
        <table:table-row table:number-rows-repeated="196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10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13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166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8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41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4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3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43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2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24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183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39">
          <table:table-cell table:number-columns-repeated="2" table:style-name="ce10"/>
          <table:table-cell office:value-type="string" table:style-name="ce11">
            <text:p>Автодорога Темрюк-Краснодар-Кропоткин асфальто-бетонная (5,6км)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м)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 1330м шир6м (Центральная), 00000000000000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100м шир6м (Красная), 00000000000001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10м шир6м (Тупик Короткий), 00000000000000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5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20м шир6м (Тупик Центральный), 00000000000000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300м шир6м (Школьная), 00000000000000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9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470м шир6м (Октябрьская), 00000000000000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85м шир6м (Виноградная ), 00000000000000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500м шир6м (Новая), 00000000000000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730 шир6м (Юбилейная), 00000000000000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800м шир6м (Гаражная), 00000000000001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1</text:p>
          </table:table-cell>
          <table:table-cell table:number-columns-repeated="3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ая дл320м шир6м (Комсомольская), 00000000000001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4</text:p>
          </table:table-cell>
          <table:table-cell table:number-columns-repeated="3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ая дл600м шир6м (Западная), 00000000000001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2</text:p>
          </table:table-cell>
          <table:table-cell table:number-columns-repeated="3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300м шир6м (Южная), 00000000000001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500м шир6м (Садовая), 00000000000001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952м шир6м (Зеленая)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Тротуар асфальтированный дл1200м шир1м (Красная), 00000000000001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250м шир6м (Гаражная), 00000000000000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250м шир6м (Курганная), 00000000000000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300м шир6м (Северная), 00000000000000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5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300м шир6м (Строительная), 00000000000001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410м шир6м (Луговая), 00000000000000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480м шир6м (Каспийская), 00000000000001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500м шир6м (Рабочая), 00000000000000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9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600м шир6м (Западная)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800м шир600м (Славянская), 00000000000000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800м шир6м (Молодежная), 00000000000000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800м шир6м (Таманская), 00000000000000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Тротуар асфальтированная дл300м шир1м (Широкая), 00000000000002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 дл. 300 шир 6 м (Западная), 00000000000001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. 2500м. шир.6м.(Молодежная), 000000000000005</text:p>
          </table:table-cell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. 600 м; шир 6 м (Северная), 00000000000000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150м шир6м (Лермонтова), 00000000000001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9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1195м шир6м (Красных Партизан), 00000000000002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00м шир6м (Гоголя), 00000000000001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ированная дл270м шир 6м (Кузнечная), 00000000000001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но-гравийная дл 516м шир6м (К.Маркса), 00000000000002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но-гравийная дл340м шир6м (Комсомольская), 00000000000003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но-грунтовая дл. 3609 м шир 6м (Щорса), 00000000000000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но-грунтовая дл1040м шир6м (Базарная), 00000000000002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но-грунтовая дл1050м шир6м (Горького), 00000000000002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асфальто-грунтовая дл. 2420 м. шир. 6 м (Кирова), 00000000000000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ая дл 1323м шир6м (Пушкина), 00000000000002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ая дл900м шир6м (Р.Люксенбург), 00000000000001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5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о- грунтовая дл. 315 шир 6 м (Садовая), 00000000000001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авийно-грунтовая дл850м шир6м (Тургенева), 00000000000001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 990 м шир6м (Рыбачья), 00000000000001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2600 м. шир 6 м (Роща), 000000000000010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0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2627 шир.6 м (Южная), 00000000000001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3200 м.шир 6 м (Памяти 21-го), 00000000000000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3500 м шир. 6 м (Чапаева), 000000000000007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7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415 м; шир 6 м (Юбилейная)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. 6000 м.шир. 6 м (Набережная), 00000000000000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100м шир6м (пер. Мостовой), 000000000000025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5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1125м шир6м (Школьная), 00000000000002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1275м шир6м (Мостовая), 00000000000002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350м шир6м (Тупик Водный), 00000000000003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3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530м шир6м (Восточная), 00000000000003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3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ая дл75м шир6м (Тупик Набережный), 00000000000003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3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о-гравийная дл.3440м. шир6 м (Победы), 00000000000000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9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о-гравийная дл1075м шир6м (Пионерская), 000000000000029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9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Дорога грунтово-гравийная дл855м шир6м (Куйбышева), 00000000000002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2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Автопавильон п. Красный Октябрь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Здание бывшей средней школы, 00000000000000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Част здания базы энергослужбы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Парковая зона с футбольным полем (0,8 га)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Парковая зона с футбольным полем (4,2 га), 00000000000000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Братская могила №1 "Павшим за Советскую власть от рук белогвардейцев в 1918 г", 000000000000004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1918 г", 000000000000004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Братская могила"Вечная слава воинам Советской Армии", 000000000000003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3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Могила "Памяти 21 - го", 000000000000001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1</text:p>
          </table:table-cell>
          <table:table-cell table:number-columns-repeated="3" table:style-name="ce10"/>
          <table:table-cell table:style-name="ce5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Памятник "Малолетним жертвам фашизма", 000000000000002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2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Ввод к ГРП высокого давления (49 м), 000000000000006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6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style-name="ro40">
          <table:table-cell table:number-columns-repeated="2" table:style-name="ce10"/>
          <table:table-cell office:value-type="string" table:style-name="ce11">
            <text:p>Вводы к зданию (2786 м), 000000000000008</text:p>
          </table:table-cell>
          <table:table-cell table:style-name="ce10"/>
          <table:table-cell table:number-columns-repeated="2" table:style-name="ce12"/>
          <table:table-cell office:value-type="string" table:style-name="ce10">
            <text:p>08</text:p>
          </table:table-cell>
          <table:table-cell table:number-columns-repeated="4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46" table:style-name="ro1"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style-name="ce12"/>
          <table:table-cell table:style-name="ce10"/>
          <table:table-cell table:number-columns-repeated="3" table:style-name="ce15"/>
          <table:table-cell table:style-name="ce10"/>
          <table:table-cell table:number-columns-repeated="1008" table:style-name="ce2"/>
          <table:table-cell table:number-columns-repeated="15359" table:style-name="ce1"/>
        </table:table-row>
        <table:table-row table:number-rows-repeated="2" table:style-name="ro1">
          <table:table-cell table:number-columns-repeated="2" table:style-name="ce3"/>
          <table:table-cell table:style-name="ce51"/>
          <table:table-cell table:style-name="ce3"/>
          <table:table-cell table:number-columns-repeated="2" table:style-name="ce4"/>
          <table:table-cell table:style-name="ce52"/>
          <table:table-cell table:number-columns-repeated="4" table:style-name="ce3"/>
          <table:table-cell table:style-name="ce4"/>
          <table:table-cell table:style-name="ce3"/>
          <table:table-cell table:number-columns-repeated="3" table:style-name="ce5"/>
          <table:table-cell table:style-name="ce3"/>
          <table:table-cell table:number-columns-repeated="1008" table:style-name="ce2"/>
          <table:table-cell table:number-columns-repeated="15359" table:style-name="ce1"/>
        </table:table-row>
        <table:table-row table:number-rows-repeated="1047498" table:style-name="ro1">
          <table:table-cell table:number-columns-repeated="16384"/>
        </table:table-row>
        <table:named-expressions>
          <table:named-range table:name="_xlnm._FilterDatabase" table:cell-range-address="Лист1.$A$4:Лист1.$Q$1078" table:base-cell-address="Лист1.$A$1"/>
        </table:named-expressions>
      </table:table>
      <table:database-ranges>
        <table:database-range table:target-range-address="Лист1.A4:Лист1.Q1078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ru" number:country="RU">
      <number:number number:decimal-places="2" number:min-integer-digits="1" number:grouping="true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Пользователь Windows</dc:creator>
    <dc:date>2019-05-31T09:51:59Z</dc:date>
    <meta:editing-cycles>8</meta:editing-cycles>
    <meta:editing-duration>PT5938S</meta:editing-duration>
  </office:meta>
</office:document-meta>
</file>