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34cm" fo:margin-left="-0.032cm" fo:margin-top="0cm" fo:margin-bottom="0cm" table:align="left" style:writing-mode="lr-tb"/>
    </style:style>
    <style:style style:name="Таблица2.A" style:family="table-column">
      <style:table-column-properties style:column-width="5.53cm"/>
    </style:style>
    <style:style style:name="Таблица2.B" style:family="table-column">
      <style:table-column-properties style:column-width="11.504cm"/>
    </style:style>
    <style:style style:name="Таблица2.1" style:family="table-row">
      <style:table-row-properties style:min-row-height="0.436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482cm" fo:keep-together="auto"/>
    </style:style>
    <style:style style:name="Таблица2.3" style:family="table-row">
      <style:table-row-properties style:min-row-height="0.192cm" fo:keep-together="auto"/>
    </style:style>
    <style:style style:name="Таблица2.4" style:family="table-row">
      <style:table-row-properties style:min-row-height="0.923cm" fo:keep-together="auto"/>
    </style:style>
    <style:style style:name="Таблица2.5" style:family="table-row">
      <style:table-row-properties style:min-row-height="0.483cm" fo:keep-together="auto"/>
    </style:style>
    <style:style style:name="Таблица3" style:family="table">
      <style:table-properties style:width="17.034cm" fo:margin-left="-0.032cm" fo:margin-top="0cm" fo:margin-bottom="0cm" table:align="left" style:writing-mode="lr-tb"/>
    </style:style>
    <style:style style:name="Таблица3.A" style:family="table-column">
      <style:table-column-properties style:column-width="0.824cm"/>
    </style:style>
    <style:style style:name="Таблица3.B" style:family="table-column">
      <style:table-column-properties style:column-width="5.327cm"/>
    </style:style>
    <style:style style:name="Таблица3.C" style:family="table-column">
      <style:table-column-properties style:column-width="2.856cm"/>
    </style:style>
    <style:style style:name="Таблица3.D" style:family="table-column">
      <style:table-column-properties style:column-width="4.528cm"/>
    </style:style>
    <style:style style:name="Таблица3.E" style:family="table-column">
      <style:table-column-properties style:column-width="3.5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09cm" fo:padding-right="0.109cm" fo:padding-top="0cm" fo:padding-bottom="0cm" fo:border="0.5pt solid #000000">
        <style:background-image/>
      </style:table-cell-properties>
    </style:style>
    <style:style style:name="Таблица3.E2" style:family="table-cell">
      <style:table-cell-properties fo:background-color="#ffffff" fo:padding-left="0.109cm" fo:padding-right="0.1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Таблица3.A3" style:family="table-cell">
      <style:table-cell-properties fo:background-color="#ffffff" fo:padding-left="0.109cm" fo:padding-right="0.10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Таблица3.E3" style:family="table-cell">
      <style:table-cell-properties fo:background-color="#ffffff" fo:padding-left="0.109cm" fo:padding-right="0.1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3.4" style:family="table-row">
      <style:table-row-properties style:min-row-height="1.302cm" fo:keep-together="auto"/>
    </style:style>
    <style:style style:name="Таблица3.5" style:family="table-row">
      <style:table-row-properties style:min-row-height="2.734cm" fo:keep-together="auto"/>
    </style:style>
    <style:style style:name="Таблица4" style:family="table">
      <style:table-properties style:width="16.649cm" fo:margin-top="0cm" fo:margin-bottom="0cm" table:align="center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12.178cm"/>
    </style:style>
    <style:style style:name="Таблица4.C" style:family="table-column">
      <style:table-column-properties style:column-width="3.678cm"/>
    </style:style>
    <style:style style:name="Таблица4.1" style:family="table-row">
      <style:table-row-properties style:min-row-height="0.93cm" fo:keep-together="auto"/>
    </style:style>
    <style:style style:name="Таблица4.A1" style:family="table-cell">
      <style:table-cell-properties fo:background-color="#ffffff" fo:padding-left="0.109cm" fo:padding-right="0.109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002cm" fo:keep-together="auto"/>
    </style:style>
    <style:style style:name="Таблица1" style:family="table">
      <style:table-properties style:width="17.242cm" table:align="left"/>
    </style:style>
    <style:style style:name="Таблица1.A" style:family="table-column">
      <style:table-column-properties style:column-width="0.621cm"/>
    </style:style>
    <style:style style:name="Таблица1.B" style:family="table-column">
      <style:table-column-properties style:column-width="9.453cm"/>
    </style:style>
    <style:style style:name="Таблица1.C" style:family="table-column">
      <style:table-column-properties style:column-width="4.223cm"/>
    </style:style>
    <style:style style:name="Таблица1.D" style:family="table-column">
      <style:table-column-properties style:column-width="2.946cm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122da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122da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122da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22da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122da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122da" style:font-size-asian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1122da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22da" style:font-size-asian="14pt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officeooo:paragraph-rsid="001122da" style:font-size-asian="14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officeooo:paragraph-rsid="001122da" style:font-size-asian="14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weight="bold" officeooo:paragraph-rsid="001122da" style:font-size-asian="14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style="italic" officeooo:paragraph-rsid="001122da" style:font-size-asian="14pt" style:font-style-asian="italic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officeooo:paragraph-rsid="001122da" style:font-size-asian="14pt" style:font-style-asian="italic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122da" style:font-size-asian="14pt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122da" fo:background-color="#ffffff" style:font-size-asian="14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122da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501cm"/>
        </style:tab-stops>
      </style:paragraph-properties>
      <style:text-properties style:font-name="Times New Roman" fo:font-size="12pt" officeooo:paragraph-rsid="001122da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cm"/>
          <style:tab-stop style:position="1.501cm"/>
        </style:tab-stops>
      </style:paragraph-properties>
      <style:text-properties style:font-name="Times New Roman" fo:font-size="12pt" officeooo:paragraph-rsid="001122da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122da" style:font-size-asian="12pt" style:font-size-complex="12pt"/>
    </style:style>
    <style:style style:name="P23" style:family="paragraph" style:parent-style-name="Standard">
      <style:paragraph-properties fo:margin-left="0cm" fo:margin-right="-0.109cm" fo:text-align="center" style:justify-single-word="false" fo:orphans="0" fo:widows="0" fo:text-indent="0.109cm" style:auto-text-indent="false"/>
      <style:text-properties style:font-name="Times New Roman" fo:font-size="12pt" officeooo:paragraph-rsid="001122da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275cm" style:auto-text-indent="false"/>
      <style:text-properties style:font-name="Times New Roman" fo:font-size="12pt" officeooo:paragraph-rsid="001122da" style:font-size-asian="12pt" style:font-size-complex="12pt"/>
    </style:style>
    <style:style style:name="P25" style:family="paragraph" style:parent-style-name="Standard">
      <style:paragraph-properties fo:orphans="0" fo:widows="0"/>
      <style:text-properties style:font-name="Times New Roman" fo:font-size="12pt" officeooo:paragraph-rsid="001122da" style:font-size-asian="12pt" style:font-size-complex="12pt"/>
    </style:style>
    <style:style style:name="P26" style:family="paragraph" style:parent-style-name="Standard">
      <style:paragraph-properties fo:margin-left="0cm" fo:margin-right="0cm" fo:orphans="0" fo:widows="0" fo:text-indent="0.275cm" style:auto-text-indent="false"/>
      <style:text-properties style:font-name="Times New Roman" fo:font-size="12pt" officeooo:paragraph-rsid="001122da" style:font-size-asian="12pt" style:font-size-complex="12pt"/>
    </style:style>
    <style:style style:name="P27" style:family="paragraph" style:parent-style-name="Standard">
      <style:text-properties fo:color="#000000" loext:opacity="100%" style:font-name="Times New Roman" fo:font-size="14pt" fo:font-style="italic" officeooo:paragraph-rsid="001122da" style:font-size-asian="14pt" style:font-style-asian="italic"/>
    </style:style>
    <style:style style:name="P2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" fo:font-size="14pt" fo:font-weight="bold" officeooo:paragraph-rsid="001122da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122da" style:font-size-asian="14pt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1122da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4pt" officeooo:paragraph-rsid="001122da" style:font-size-asian="14pt"/>
    </style:style>
    <style:style style:name="P32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4pt" officeooo:paragraph-rsid="001122da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4pt" officeooo:paragraph-rsid="001122da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orphans="0" fo:widows="0"/>
      <style:text-properties fo:color="#000000" loext:opacity="100%" style:font-name="Times New Roman" fo:font-size="12pt" officeooo:paragraph-rsid="001122da" style:font-size-asian="12pt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paragraph-rsid="001122da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officeooo:paragraph-rsid="001122da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fo:font-style="normal" fo:font-weight="normal" officeooo:rsid="00107442" officeooo:paragraph-rsid="0010ef4d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4pt" fo:letter-spacing="normal" style:font-size-asian="14pt" style:font-size-complex="14pt"/>
    </style:style>
    <style:style style:name="P4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122da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1122da"/>
    </style:style>
    <style:style style:name="P4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122da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122da"/>
    </style:style>
    <style:style style:name="P50" style:family="paragraph" style:parent-style-name="Standard">
      <style:paragraph-properties fo:text-align="justify" style:justify-single-word="false" fo:orphans="0" fo:widows="0"/>
      <style:text-properties officeooo:paragraph-rsid="001122da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122da"/>
    </style:style>
    <style:style style:name="P52" style:family="paragraph" style:parent-style-name="Standard">
      <style:paragraph-properties fo:text-align="justify" style:justify-single-word="false"/>
      <style:text-properties fo:font-weight="normal" officeooo:paragraph-rsid="001122da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weight="normal" officeooo:paragraph-rsid="001122da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2pt" officeooo:paragraph-rsid="001122da" style:font-size-asian="12pt" style:font-size-complex="12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122da" style:font-size-asian="12pt" style:font-size-complex="12pt"/>
    </style:style>
    <style:style style:name="T1" style:family="text">
      <style:text-properties fo:color="#000000" loext:opacity="100%" style:font-name="Times New Roman" fo:font-size="14pt" style:font-size-asian="14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font-weight="normal" officeooo:rsid="001122da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107442"/>
    </style:style>
    <style:style style:name="T7" style:family="text">
      <style:text-properties fo:font-variant="normal" fo:text-transform="none" fo:color="#252525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variant="normal" fo:text-transform="none" fo:color="#252525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font-variant="normal" fo:text-transform="none" fo:color="#252525" loext:opacity="100%" style:font-name="Times New Roman" fo:font-size="14pt" fo:letter-spacing="normal" fo:font-style="normal" fo:font-weight="normal" officeooo:rsid="001122da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252525" loext:opacity="100%" style:font-name="Times New Roman" fo:font-size="14pt" fo:letter-spacing="normal" fo:font-style="normal" fo:font-weight="normal" officeooo:rsid="00107442" style:font-size-asian="14pt" style:font-size-complex="14pt"/>
    </style:style>
    <style:style style:name="T12" style:family="text">
      <style:text-properties fo:font-variant="normal" fo:text-transform="none" fo:color="#252525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252525" loext:opacity="100%" style:font-name="Times New Roman" fo:font-size="14pt" fo:letter-spacing="normal" fo:font-style="normal" fo:font-weight="normal" officeooo:rsid="001122da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252525" loext:opacity="100%" style:font-name="Times New Roman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252525" loext:opacity="100%" style:font-name="Times New Roman" fo:font-size="14pt" fo:letter-spacing="normal" style:font-size-asian="14pt" style:font-size-complex="14pt"/>
    </style:style>
    <style:style style:name="T16" style:family="text">
      <style:text-properties fo:font-variant="normal" fo:text-transform="none" fo:color="#252525" loext:opacity="100%" style:font-name="Times New Roman" fo:font-size="14pt" fo:letter-spacing="normal" fo:language="en" fo:country="US" fo:font-style="normal" fo:font-weight="normal" style:font-size-asian="14pt" style:font-size-complex="14pt"/>
    </style:style>
    <style:style style:name="T17" style:family="text">
      <style:text-properties fo:font-variant="normal" fo:text-transform="none" fo:color="#252525" loext:opacity="100%" style:font-name="Times New Roman" fo:font-size="14pt" fo:letter-spacing="normal" fo:language="en" fo:country="US" fo:font-style="normal" fo:font-weight="normal" officeooo:rsid="00107442" style:font-size-asian="14pt" style:font-size-complex="14pt"/>
    </style:style>
    <style:style style:name="T18" style:family="text">
      <style:text-properties fo:font-variant="normal" fo:text-transform="none" fo:color="#252525" loext:opacity="100%" style:font-name="Times New Roman" fo:font-size="14pt" fo:letter-spacing="normal" fo:language="ru" fo:country="RU" fo:font-style="normal" fo:font-weight="normal" officeooo:rsid="00107442" style:font-size-asian="14pt" style:font-size-complex="14pt"/>
    </style:style>
    <style:style style:name="T19" style:family="text">
      <style:text-properties fo:font-variant="normal" fo:text-transform="none" fo:color="#252525" loext:opacity="100%" style:font-name="Times New Roman" fo:font-size="14pt" fo:letter-spacing="0.004cm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22db4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1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4995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2" style:family="text">
      <style:text-properties fo:font-variant="normal" fo:text-transform="none" fo:color="#252525" loext:opacity="100%" style:font-name="Times New Roman" fo:font-size="14pt" fo:letter-spacing="0.004cm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22db4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3477a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252525" loext:opacity="100%" style:font-name="Times New Roman" fo:font-size="14pt" fo:letter-spacing="0.004cm" fo:font-style="normal" fo:font-weight="normal" officeooo:rsid="00149957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style:font-size-asian="14pt"/>
    </style:style>
    <style:style style:name="T27" style:family="text">
      <style:text-properties style:font-name="Times New Roman" fo:font-size="14pt" style:font-size-asian="14pt" style:font-weight-asian="normal" style:font-weight-complex="normal"/>
    </style:style>
    <style:style style:name="T28" style:family="text">
      <style:text-properties style:font-name="Times New Roman" fo:font-size="14pt" fo:font-weight="normal" style:font-size-asian="14pt" style:font-weight-asian="normal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officeooo:rsid="00107442"/>
    </style:style>
    <style:style style:name="T31" style:family="text">
      <style:text-properties style:text-position="super 58%" style:font-name="Times New Roman" fo:font-size="14pt" style:font-size-asian="14pt"/>
    </style:style>
    <style:style style:name="T32" style:family="text">
      <style:text-properties fo:letter-spacing="0.004cm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3" style:family="text">
      <style:text-properties fo:letter-spacing="0.004cm" fo:font-weight="normal" officeooo:rsid="0013477a" style:font-name-asian="Times New Roman1" style:language-asian="ru" style:country-asian="RU" style:font-weight-asian="normal" style:font-name-complex="Times New Roman1" style:font-weight-complex="normal"/>
    </style:style>
    <style:style style:name="T34" style:family="text">
      <style:text-properties fo:letter-spacing="0.004cm" fo:font-weight="normal" officeooo:rsid="00149957" style:font-name-asian="Times New Roman1" style:language-asian="ru" style:country-asian="RU" style:font-weight-asian="normal" style:font-name-complex="Times New Roman1" style:font-weight-complex="normal"/>
    </style:style>
    <style:style style:name="T35" style:family="text">
      <style:text-properties fo:color="#0000ff" loext:opacity="100%" style:font-name="Times New Roman" fo:font-size="14pt" style:font-size-asian="14pt"/>
    </style:style>
    <style:style style:name="T36" style:family="text">
      <style:text-properties officeooo:rsid="00122db4"/>
    </style:style>
    <style:style style:name="T37" style:family="text">
      <style:text-properties officeooo:rsid="001499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7">Извещение о проведении общественного обсуждения по вопросу рассмотрения проекта </text:span></text:span><text:span text:style-name="Strong_20_Emphasis"><text:span text:style-name="T8">Программ</text:span></text:span><text:span text:style-name="Strong_20_Emphasis"><text:span text:style-name="T9">ы</text:span></text:span><text:span text:style-name="Strong_20_Emphasis"><text:span text:style-name="T8"> профилактики рисков причинения вреда (ущерба) охраняемым законом ценностям по муниципальному контролю </text:span></text:span></text:p>
      <text:p text:style-name="P16">в сфере благоустройства на территории Курчанского сельского </text:p>
      <text:p text:style-name="P46"><text:span text:style-name="Strong_20_Emphasis"><text:span text:style-name="T19">поселения Темрюкского района на 202</text:span></text:span><text:span text:style-name="Strong_20_Emphasis"><text:span text:style-name="T21">6</text:span></text:span><text:span text:style-name="Strong_20_Emphasis"><text:span text:style-name="T19"> год</text:span></text:span></text:p>
      <text:p text:style-name="P37"><text:span text:style-name="Strong_20_Emphasis"><text:span text:style-name="T15"/></text:span></text:p>
      <text:p text:style-name="P51"><text:span text:style-name="T10">Администрация </text:span><text:span text:style-name="T11">Курчанского сельского поселения Темрюкского района</text:span><text:span text:style-name="T10"> предлагает всем гражданам, юридическим лицам вне зависимости от организационно-правовой формы, формы собственности, индивидуальным предпринимателям принять участие в общественном обсуждении по вопросу рассмотрения проекта </text:span><text:span text:style-name="Strong_20_Emphasis"><text:span text:style-name="T8">Программ</text:span></text:span><text:span text:style-name="Strong_20_Emphasis"><text:span text:style-name="T9">ы</text:span></text:span><text:span text:style-name="Strong_20_Emphasis"><text:span text:style-name="T8"> профилактики рисков причинения вреда (ущерба) охраняемым законом ценностям по муниципальному контролю </text:span></text:span><text:span text:style-name="T28">в сфере благоустройства на территории Курчанского сельского </text:span><text:span text:style-name="Strong_20_Emphasis"><text:span text:style-name="T19">поселения Темрюкского района на 202</text:span></text:span><text:span text:style-name="Strong_20_Emphasis"><text:span text:style-name="T21">6</text:span></text:span><text:span text:style-name="Strong_20_Emphasis"><text:span text:style-name="T19"> год.</text:span></text:span></text:p>
      <text:p text:style-name="P44"><text:span text:style-name="T5">Ознакомиться с проектом документа можно в сети Интернет по адресу view-source:</text:span><text:a xlink:type="simple" xlink:href="https://admkurchanskaya.ru/index.php?page=muncontrol_profilactic" text:style-name="Internet_20_link" text:visited-style-name="Visited_20_Internet_20_Link"><text:span text:style-name="T5">https://admkurchanskaya.ru/index.php?page=muncontrol_profilactic</text:span></text:a><text:span text:style-name="T5"> на официальном сайте </text:span><text:span text:style-name="T6">администрации Курчанского сельского поселения Темрюкский район.</text:span></text:p>
      <text:p text:style-name="P39">Общественное обсуждение проводится с <text:span text:style-name="T37">10</text:span>.<text:span text:style-name="T30">1</text:span><text:span text:style-name="T37">1</text:span>.202<text:span text:style-name="T37">5</text:span> г. с 09.00 до 11.00 часов по <text:span text:style-name="T30">01</text:span>.<text:span text:style-name="T30">1</text:span><text:span text:style-name="T37">2</text:span>.202<text:span text:style-name="T37">5</text:span> г.</text:p>
      <text:p text:style-name="P40">С целью изучения общественного мнения относительно данного документа просим высказать свое мнение или внести предложения (замечания):</text:p>
      <text:p text:style-name="P41">- оставить указанный проект <text:span text:style-name="Strong_20_Emphasis"><text:span text:style-name="T3">Программ</text:span></text:span><text:span text:style-name="Strong_20_Emphasis"><text:span text:style-name="T4">ы</text:span></text:span><text:span text:style-name="Strong_20_Emphasis"><text:span text:style-name="T3"> профилактики рисков причинения вреда (ущерба) охраняемым законом ценностям по муниципальному контролю </text:span></text:span></text:p>
      <text:p text:style-name="P52"><text:span text:style-name="T27">в сфере благоустройства на территории Курчанского сельского </text:span><text:span text:style-name="Strong_20_Emphasis"><text:span text:style-name="T19">поселения Темрюкского района на 202</text:span></text:span><text:span text:style-name="Strong_20_Emphasis"><text:span text:style-name="T21">6</text:span></text:span><text:span text:style-name="Strong_20_Emphasis"><text:span text:style-name="T19"> год</text:span></text:span><text:span text:style-name="T14"> без изменений;</text:span></text:p>
      <text:p text:style-name="P53"><text:span text:style-name="T14">- внести изменения в указанный проект </text:span><text:span text:style-name="Strong_20_Emphasis"><text:span text:style-name="T8">Программ</text:span></text:span><text:span text:style-name="Strong_20_Emphasis"><text:span text:style-name="T9">ы</text:span></text:span><text:span text:style-name="Strong_20_Emphasis"><text:span text:style-name="T8"> профилактики рисков причинения вреда (ущерба) охраняемым законом ценностям по муниципальному контролю </text:span></text:span><text:span text:style-name="T27">в сфере благоустройства на территории Курчанского сельского </text:span></text:p>
      <text:p text:style-name="P51"><text:span text:style-name="Strong_20_Emphasis"><text:span text:style-name="T19">поселения Темрюкского района на 202</text:span></text:span><text:span text:style-name="Strong_20_Emphasis"><text:span text:style-name="T21">6</text:span></text:span><text:span text:style-name="Strong_20_Emphasis"><text:span text:style-name="T19"> год. </text:span></text:span></text:p>
      <text:p text:style-name="P51"><text:span text:style-name="T10">Свои предложения (замечания) Вы можете направлять на электронную почту: </text:span><text:a xlink:type="simple" xlink:href="mailto:Kurchankaadm@mail.ru" text:style-name="Internet_20_link" text:visited-style-name="Visited_20_Internet_20_Link">Kurchankaadm@mail.ru</text:a><text:span text:style-name="T17"> </text:span><text:span text:style-name="T16">или</text:span><text:span text:style-name="T10"> письменно в </text:span><text:span text:style-name="T18">а</text:span><text:span text:style-name="T10">дминистрацию </text:span><text:span text:style-name="T11">поселения.</text:span></text:p>
      <text:p text:style-name="P42">Часы работы: понедельник - четверг: с 08:00 до 16:15 часов, пятница: с 08:00 до 16:00 часов, перерыв на обед: с 12.00 до 13.00 часов; выходные дни: суббота, воскресенье, нерабочие праздничные дни.</text:p>
      <text:p text:style-name="P41">К общественному обсуждению предлагается следующая <text:span text:style-name="Strong_20_Emphasis"><text:span text:style-name="T3">Программ</text:span></text:span><text:span text:style-name="Strong_20_Emphasis"><text:span text:style-name="T4">а</text:span></text:span><text:span text:style-name="Strong_20_Emphasis"><text:span text:style-name="T3"> профилактики рисков причинения вреда (ущерба) охраняемым законом ценностям по муниципальному контролю </text:span></text:span></text:p>
      <text:p text:style-name="P16">в сфере благоустройства на территории Курчанского сельского </text:p>
      <text:p text:style-name="P41"><text:span text:style-name="Strong_20_Emphasis"><text:span text:style-name="T32">поселения Темрюкского района на 202</text:span></text:span><text:span text:style-name="Strong_20_Emphasis"><text:span text:style-name="T34">6</text:span></text:span><text:span text:style-name="Strong_20_Emphasis"><text:span text:style-name="T32"> год</text:span></text:span>:</text:p>
      <text:p text:style-name="P10"><text:soft-page-break/>Программа профилактики рисков причинения вреда (ущерба) охраняемым законом ценностям по муниципальному контролю </text:p>
      <text:p text:style-name="P10">в сфере благоустройства на территории Курчанского сельского </text:p>
      <text:p text:style-name="P10">поселения Темрюкского района на 202<text:span text:style-name="T37">6</text:span> год</text:p>
      <text:p text:style-name="P9"/>
      <text:p text:style-name="P9"/>
      <text:p text:style-name="P49"><text:span text:style-name="T26">Настоящая программа разработана в соответствии со</text:span><text:span text:style-name="T35"> </text:span><text:span text:style-name="T1">статьей 44</text:span><text:span text:style-name="T26"> Федерального закона от 31 июля 2021 года № 248-ФЗ «О государственном контроле (надзоре) и муниципальном контроле в Российской Федерации», </text:span><text:span text:style-name="T1">постановлением</text:span><text:span text:style-name="T26"> Правительства Российской Федерации от 25 июня 2021 года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 в сфере благоустройства.</text:span></text:p>
      <text:p text:style-name="P27"/>
      <text:p text:style-name="P29">ПАСПОРТ ПРОГРАММЫ ПРОФИЛАКТИКИ 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5">Наименование программы</text:p>
          </table:table-cell>
          <table:table-cell table:style-name="Таблица2.A1" office:value-type="string">
            <text:p text:style-name="P50"><text:span text:style-name="T29">Программа профилактики рисков причинения вреда (ущерба) охраняемым законом ценностям по муниципальному контролю в сфере благоустройства на территории Курчанского сельского поселения Темрюкского района </text:span><text:span text:style-name="T2">- (далее – Программа профилактики).</text:span></text:p>
          </table:table-cell>
        </table:table-row>
        <table:table-row table:style-name="Таблица2.2">
          <table:table-cell table:style-name="Таблица2.A1" office:value-type="string">
            <text:p text:style-name="P35">Правовые основания разработки программы</text:p>
          </table:table-cell>
          <table:table-cell table:style-name="Таблица2.A1" office:value-type="string">
            <text:p text:style-name="P19">Федеральный закон от 31.07.2020 №248-ФЗ «О государственном контроле (надзоре) и муниципальном контроле в Российской Федерации» (далее – Федеральный закон №248-ФЗ);</text:p>
            <text:p text:style-name="P19">Постановление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    </table:table-cell>
        </table:table-row>
        <table:table-row table:style-name="Таблица2.3">
          <table:table-cell table:style-name="Таблица2.A1" office:value-type="string">
            <text:p text:style-name="P35">Разработчик программы</text:p>
          </table:table-cell>
          <table:table-cell table:style-name="Таблица2.A1" office:value-type="string">
            <text:p text:style-name="P36">Администрация Курчанского сельского поселения Темрюкского района</text:p>
          </table:table-cell>
        </table:table-row>
        <table:table-row table:style-name="Таблица2.4">
          <table:table-cell table:style-name="Таблица2.A1" office:value-type="string">
            <text:p text:style-name="P35">Сроки и этапы реализации программы</text:p>
          </table:table-cell>
          <table:table-cell table:style-name="Таблица2.A1" office:value-type="string">
            <text:p text:style-name="P36">202<text:span text:style-name="T37">6</text:span> год</text:p>
          </table:table-cell>
        </table:table-row>
        <table:table-row table:style-name="Таблица2.5">
          <table:table-cell table:style-name="Таблица2.A1" office:value-type="string">
            <text:p text:style-name="P35">Ожидаемые конечные результаты реализации программы</text:p>
          </table:table-cell>
          <table:table-cell table:style-name="Таблица2.A1" office:value-type="string">
            <text:p text:style-name="P36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</text:p>
          </table:table-cell>
        </table:table-row>
      </table:table>
      <text:p text:style-name="P12"/>
      <text:p text:style-name="P11">Раздел 1. Анализ и оценка состояния подконтрольной сферы</text:p>
      <text:p text:style-name="P13"/>
      <text:p text:style-name="P3">На территории Курчанского сельского поселения Темрюкского района осуществляется муниципальный контроль в сфере благоустройства (далее именуется – муниципальный контроль).</text:p>
      <text:p text:style-name="P3"><text:soft-page-break/>Функции муниципального контроля осуществляет - администрация Курчанского сельского поселения Темрюкского района.</text:p>
      <text:p text:style-name="P32">Объектами муниципального контроля являются (далее – объекты контроля): </text:p>
      <text:p text:style-name="P3">- территории Курчанского сельского поселения Темрюкского района, на которых осуществляется деятельность по благоустройству: площадки, в том числе площадки отдыха, открытые функционально-планировочные образования общественных центров, дворы, кварталы, Курчанского сельского поселения Темрюкского района, а также территории, выделяемые по принципу единой градостроительной регламентации (охранные зоны) или визуально-пространственного восприятия (площадь с застройкой, улица с прилегающей территорией и застройкой, растительные группировки), объекты ландшафтной архитектуры, автомобильные дороги, другие территории Курчанского сельского поселения Темрюкского района, водные объекты и гидротехнические сооружения.</text:p>
      <text:p text:style-name="P4"/>
      <text:p text:style-name="P9">Раздел 2. Цели и задачи реализации программы профилактики</text:p>
      <text:p text:style-name="P5"/>
      <text:p text:style-name="P7">Основными целями Программы профилактики являются:</text:p>
      <text:p text:style-name="P48"><text:span text:style-name="T26">1) </text:span><text:span text:style-name="T1">Предупреждение нарушений обязательных требований в сфере благоустройства;</text:span></text:p>
      <text:p text:style-name="P8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8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8">Проведение профилактических мероприятий направлено на решение следующих задач:</text:p>
      <text:p text:style-name="P7">Снижение рисков причинения вреда (ущерба) охраняемым законом ценностям;</text:p>
      <text:p text:style-name="P31">Внедрение способов профилактики, установленных Положением о муниципальном контроле в сфере благоустройства; </text:p>
      <text:p text:style-name="P31">Повышение уровня правовой грамотности контролируемых лиц; </text:p>
      <text:p text:style-name="P28"/>
      <text:p text:style-name="P28">Раздел 3. Перечень профилактических мероприятий, сроки (периодичность) их проведения</text:p>
      <text:p text:style-name="P31"/>
      <text:p text:style-name="P7">При осуществлении контроля могут проводиться следующие виды профилактических мероприятий:</text:p>
      <text:p text:style-name="P7">1) информирование;</text:p>
      <text:p text:style-name="P7">2) консультирование;</text:p>
      <text:p text:style-name="P48"><text:span text:style-name="T26">3)</text:span><text:span text:style-name="T31"> </text:span><text:span text:style-name="T26">объявление предостережения;</text:span></text:p>
      <text:p text:style-name="P48"><text:span text:style-name="T26">4)</text:span><text:span text:style-name="T31"> </text:span><text:span text:style-name="T26">профилактический визит.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22">№ п/п</text:p>
          </table:table-cell>
          <table:table-cell table:style-name="Таблица3.A1" office:value-type="string">
            <text:p text:style-name="P22">Наименование и форма проведения мероприятия</text:p>
          </table:table-cell>
          <table:table-cell table:style-name="Таблица3.A1" office:value-type="string">
            <text:p text:style-name="P22">Срок исполнения</text:p>
          </table:table-cell>
          <table:table-cell table:style-name="Таблица3.A1" office:value-type="string">
            <text:p text:style-name="P23">Структурное подразделение, и (или) должностные лица контрольного органа, ответственные за их реализацию</text:p>
          </table:table-cell>
          <table:table-cell table:style-name="Таблица3.A1" office:value-type="string">
            <text:p text:style-name="P22">Способ реализации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2">1.</text:p>
            <text:p text:style-name="P54"/>
          </table:table-cell>
          <table:table-cell table:style-name="Таблица3.A1" office:value-type="string">
            <text:p text:style-name="P19"><text:s/>Информирование.</text:p>
            <text:p text:style-name="P19">Размещение на официальном сайте Курчанского сельского поселения в сети «Интернет»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Таблица3.A1" office:value-type="string">
            <text:p text:style-name="P22">в течение года</text:p>
          </table:table-cell>
          <table:table-cell table:style-name="Таблица3.A1" office:value-type="string">
            <text:p text:style-name="P25">Администрация Курчанского сельского поселения Темрюкского района, заместитель главы Курчанского сельского поселения Темрюкского района</text:p>
          </table:table-cell>
          <table:table-cell table:style-name="Таблица3.E2" table:number-rows-spanned="2" office:value-type="string">
            <text:p text:style-name="P25">посредством размещения информации в разделе «муниципальный контроль» на официальном сайте</text:p>
          </table:table-cell>
        </table:table-row>
        <table:table-row table:style-name="Таблица3.1">
          <table:covered-table-cell table:style-name="Таблица3.A3"/>
          <table:table-cell table:style-name="Таблица3.A1" office:value-type="string">
            <text:p text:style-name="P19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50"><text:span text:style-name="T29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</text:span><text:soft-page-break/><text:span text:style-name="T29">технических мероприятий, направленных на внедрение и обеспечение соблюдения обязательных требований</text:span></text:p>
          </table:table-cell>
          <table:table-cell table:style-name="Таблица3.A1" office:value-type="string">
            <text:p text:style-name="P22">в течение года по мере необходимости</text:p>
          </table:table-cell>
          <table:table-cell table:style-name="Таблица3.A1" office:value-type="string">
            <text:p text:style-name="P25">Администрация Курчанского сельского поселения Темрюкского района заместитель главы Курчанского сельского поселения Темрюкского района</text:p>
          </table:table-cell>
          <table:covered-table-cell table:style-name="Таблица3.E3"/>
        </table:table-row>
        <table:table-row table:style-name="Таблица3.4">
          <table:table-cell table:style-name="Таблица3.A1" office:value-type="string">
            <text:p text:style-name="P22">2.</text:p>
          </table:table-cell>
          <table:table-cell table:style-name="Таблица3.A1" office:value-type="string">
            <text:p text:style-name="P19">Объявление предостережения.</text:p>
            <text:p text:style-name="P19">Выдача контролируемым лицам предостережения о недопустимости нарушения обязательных требований</text:p>
          </table:table-cell>
          <table:table-cell table:style-name="Таблица3.A1" office:value-type="string">
            <text:p text:style-name="P22">постоянно по мере необходимости</text:p>
          </table:table-cell>
          <table:table-cell table:style-name="Таблица3.A1" office:value-type="string">
            <text:p text:style-name="P25">Администрация Курчанского сельского поселения Темрюкского района заместитель главы Курчанского сельского поселения Темрюкского района</text:p>
          </table:table-cell>
          <table:table-cell table:style-name="Таблица3.A1" office:value-type="string">
            <text:p text:style-name="P25">посредством выдачи лично или почтовым отправлением</text:p>
          </table:table-cell>
        </table:table-row>
        <table:table-row table:style-name="Таблица3.5">
          <table:table-cell table:style-name="Таблица3.A1" office:value-type="string">
            <text:p text:style-name="P22">3.</text:p>
          </table:table-cell>
          <table:table-cell table:style-name="Таблица3.A1" office:value-type="string">
            <text:p text:style-name="P19">Консультирование по вопросам:</text:p>
            <text:p text:style-name="P20">разъяснение положений нормативных правовых актов, муниципальных правовых актов содержащих обязательные требования, оценка соблюдения которых осуществляется в рамках муниципального контроля;</text:p>
            <text:p text:style-name="P20">-разъяснение положений нормативных правовых актов, муниципальных правовых актов, регламентирующих порядок осуществления муниципального контроля;</text:p>
            <text:p text:style-name="P20">-порядок обжалования решений уполномоченных органов, действий (бездействия) должностных лиц осуществляющих муниципальный контроль;</text:p>
            <text:p text:style-name="P21">-выполнение предписания, выданного по итогам контрольного мероприятия.</text:p>
          </table:table-cell>
          <table:table-cell table:style-name="Таблица3.A1" office:value-type="string">
            <text:p text:style-name="P22">постоянно по мере поступления обращений</text:p>
          </table:table-cell>
          <table:table-cell table:style-name="Таблица3.A1" office:value-type="string">
            <text:p text:style-name="P25">Администрация Курчанского сельского поселения Темрюкского района заместитель главы Курчанского сельского поселения Темрюкского района</text:p>
          </table:table-cell>
          <table:table-cell table:style-name="Таблица3.A1" office:value-type="string">
            <text:p text:style-name="P25">устно, письменно, посредством ВКС, посредством размещения письменных ответов на запросы по электронной почте</text:p>
          </table:table-cell>
        </table:table-row>
        <table:table-row table:style-name="Таблица3.1">
          <table:table-cell table:style-name="Таблица3.A1" office:value-type="string">
            <text:p text:style-name="P22">4.</text:p>
          </table:table-cell>
          <table:table-cell table:style-name="Таблица3.A1" office:value-type="string">
            <text:p text:style-name="P19">Профилактическая беседа по месту осуществления деятельности контролируемого либо путем использования видео-конференц-связи.</text:p>
            <text:p text:style-name="P19">Профилактический визит к лицам, приступившим к осуществлению деятельности в контролируемой сфере в 202<text:span text:style-name="T37">6</text:span> году.</text:p>
          </table:table-cell>
          <table:table-cell table:style-name="Таблица3.A1" office:value-type="string">
            <text:p text:style-name="P24">В течение года в соответствии с заданием</text:p>
          </table:table-cell>
          <table:table-cell table:style-name="Таблица3.A1" office:value-type="string">
            <text:p text:style-name="P26">Администрация Курчанского сельского поселения Темрюкского района</text:p>
          </table:table-cell>
          <table:table-cell table:style-name="Таблица3.A1" office:value-type="string">
            <text:p text:style-name="P22">Посредством посещения места осуществления деятельности контролируемого либо путем использования видео-конференц-связи.</text:p>
          </table:table-cell>
        </table:table-row>
      </table:table>
      <text:p text:style-name="P9"><text:soft-page-break/></text:p>
      <text:p text:style-name="P9">Раздел 4. Показатели результативности и эффективности программы профилактики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2">№ п/п</text:p>
          </table:table-cell>
          <table:table-cell table:style-name="Таблица4.A1" office:value-type="string">
            <text:p text:style-name="P22">Наименование показателя</text:p>
          </table:table-cell>
          <table:table-cell table:style-name="Таблица4.A1" office:value-type="string">
            <text:p text:style-name="P22">Величина</text:p>
          </table:table-cell>
        </table:table-row>
        <table:table-row table:style-name="Таблица4.2">
          <table:table-cell table:style-name="Таблица4.A1" office:value-type="string">
            <text:p text:style-name="P22">1.</text:p>
          </table:table-cell>
          <table:table-cell table:style-name="Таблица4.A1" office:value-type="string">
            <text:p text:style-name="P19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4.A1" office:value-type="string">
            <text:p text:style-name="P47"><text:span text:style-name="T29">100</text:span><text:bookmark text:name="_GoBack"/><text:span text:style-name="T29">%</text:span></text:p>
          </table:table-cell>
        </table:table-row>
        <table:table-row table:style-name="Таблица4.2">
          <table:table-cell table:style-name="Таблица4.A1" office:value-type="string">
            <text:p text:style-name="P22">2.</text:p>
          </table:table-cell>
          <table:table-cell table:style-name="Таблица4.A1" office:value-type="string">
            <text:p text:style-name="P19">Удовлетворенность контролируемых субъектов и их представителями консультированием</text:p>
          </table:table-cell>
          <table:table-cell table:style-name="Таблица4.A1" office:value-type="string">
            <text:p text:style-name="P22">70% от числа обратившихся</text:p>
          </table:table-cell>
        </table:table-row>
        <table:table-row table:style-name="Таблица4.2">
          <table:table-cell table:style-name="Таблица4.A1" office:value-type="string">
            <text:p text:style-name="P22">3.</text:p>
          </table:table-cell>
          <table:table-cell table:style-name="Таблица4.A1" office:value-type="string">
            <text:p text:style-name="P19">Количество проведенных профилактических мероприятий</text:p>
          </table:table-cell>
          <table:table-cell table:style-name="Таблица4.A1" office:value-type="string">
            <text:p text:style-name="P22">100% от запланированных</text:p>
          </table:table-cell>
        </table:table-row>
      </table:table>
      <text:p text:style-name="P6"/>
      <text:p text:style-name="P17">Оценка эффективности реализации программы рассчитывается ежегодно (по итогам календарного года) по результатам анализа характеристик достижения значений целевых показателей реализации программы.</text:p>
      <text:p text:style-name="P17">Отклонение фактического значения одного из показателей от целевого значения более чем на 20% в сторону уменьшения, свидетельствует о низкой эффективности программы профилактики и требует корректировки программы в части изменения интенсивности мероприятий и форм профилактических воздействий.</text:p>
      <text:p text:style-name="P33"><text:span text:style-name="Strong_20_Emphasis"><text:span text:style-name="T8"/></text:span></text:p>
      <text:p text:style-name="P45">Предложения и замечания рекомендуется подавать по следующей форме:</text:p>
      <text:p text:style-name="P43"/>
      <text:p text:style-name="P46"><text:span text:style-name="Strong_20_Emphasis"><text:span text:style-name="T10">ПРЕДЛОЖЕНИЯ (замечания)<text:line-break/>по проекту</text:span></text:span><text:span text:style-name="Strong_20_Emphasis"><text:span text:style-name="T12"> Программ</text:span></text:span><text:span text:style-name="Strong_20_Emphasis"><text:span text:style-name="T13">ы</text:span></text:span><text:span text:style-name="Strong_20_Emphasis"><text:span text:style-name="T12"> профилактики рисков причинения вреда (ущерба) охраняемым законом ценностям по муниципальному контролю </text:span></text:span></text:p>
      <text:p text:style-name="P16">в сфере благоустройства на территории Курчанского сельского </text:p>
      <text:p text:style-name="P46"><text:span text:style-name="Strong_20_Emphasis"><text:span text:style-name="T22">поселения Темрюкского района на 202</text:span></text:span><text:span text:style-name="Strong_20_Emphasis"><text:span text:style-name="T25">6</text:span></text:span><text:span text:style-name="Strong_20_Emphasis"><text:span text:style-name="T24"> </text:span></text:span><text:span text:style-name="Strong_20_Emphasis"><text:span text:style-name="T22">год</text:span></text:span></text:p>
      <text:p text:style-name="P4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913735175088">
          <table:table-cell table:style-name="Таблица1.A1" office:value-type="string">
            <text:p text:style-name="P1">№</text:p>
            <text:p text:style-name="P1">п/п</text:p>
          </table:table-cell>
          <table:table-cell table:style-name="Таблица1.A1" office:value-type="string">
            <text:p text:style-name="P1">Автор предложения (замечания)</text:p>
            <text:p text:style-name="P1">  (физическое лицо – Ф.И.О., адрес, контактный телефон; юридическое лицо – официальное наименование, адрес, контактный телефон)</text:p>
          </table:table-cell>
          <table:table-cell table:style-name="Таблица1.A1" office:value-type="string">
            <text:p text:style-name="P1">Содержание предложения (замечания)</text:p>
          </table:table-cell>
          <table:table-cell table:style-name="Таблица1.A1" office:value-type="string">
            <text:p text:style-name="P1">Обоснование</text:p>
          </table:table-cell>
        </table:table-row>
        <table:table-row table:style-name="TableLine2913735187184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</table:table-row>
        <table:table-row table:style-name="TableLine291373517768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</table:table>
      <text:p text:style-name="P43"> </text:p>
      <text:p text:style-name="P38">Личная подпись и дата  _________________________________________________</text:p>
      <text:p text:style-name="P43"> </text:p>
      <text:p text:style-name="P53"><text:soft-page-break/><text:span text:style-name="T14">Даю согласие на обработку моих персональных данных в целях рассмотрения предложений (замечаний) по проекту </text:span><text:span text:style-name="Strong_20_Emphasis"><text:span text:style-name="T12">Программ</text:span></text:span><text:span text:style-name="Strong_20_Emphasis"><text:span text:style-name="T13">ы</text:span></text:span><text:span text:style-name="Strong_20_Emphasis"><text:span text:style-name="T12"> профилактики рисков причинения вреда (ущерба) охраняемым законом ценностям по муниципальному контролю </text:span></text:span><text:span text:style-name="T27">в сфере благоустройства на территории Курчанского сельского </text:span><text:span text:style-name="Strong_20_Emphasis"><text:span text:style-name="T22">поселения Темрюкского района на 202</text:span></text:span><text:span text:style-name="Strong_20_Emphasis"><text:span text:style-name="T25">6</text:span></text:span><text:span text:style-name="Strong_20_Emphasis"><text:span text:style-name="T22"> год</text:span></text:span><text:span text:style-name="T14"> в соответствии с действующим законодательством.</text:span></text:p>
      <text:p text:style-name="P39">Персональные данные, в отношении которых дается настоящее согласие, включают данные, указанные в настоящих предложениях. Действия с персональными данными включают в себя: обработку (сбор, систематизацию, накопление, хранение, уточнение, обновление, изменение), использование, распространение, обеспечение, блокирование, уничтожение. Обработка персональных данных: автоматизация с использованием средств вычислительной техники, без использования средств автоматизации.</text:p>
      <text:p text:style-name="P53"><text:span text:style-name="T14">Согласие действует с момента подачи данных предложений (замечаний) по проекту </text:span><text:span text:style-name="Strong_20_Emphasis"><text:span text:style-name="T12">Программ</text:span></text:span><text:span text:style-name="Strong_20_Emphasis"><text:span text:style-name="T13">ы</text:span></text:span><text:span text:style-name="Strong_20_Emphasis"><text:span text:style-name="T12"> профилактики рисков причинения вреда (ущерба) охраняемым законом ценностям по муниципальному контролю </text:span></text:span><text:span text:style-name="T27">в сфере благоустройства на территории Курчанского сельского </text:span><text:span text:style-name="Strong_20_Emphasis"><text:span text:style-name="T22">поселения Темрюкского района на 202</text:span></text:span><text:span text:style-name="Strong_20_Emphasis"><text:span text:style-name="T25">6</text:span></text:span><text:span text:style-name="Strong_20_Emphasis"><text:span text:style-name="T22"> год</text:span></text:span><text:span text:style-name="T14"> до моего письменного отзыва данного согласия.</text:span></text:p>
      <text:p text:style-name="P43"> </text:p>
      <text:p text:style-name="P38">Личная подпись, дата  _____________________________________________</text:p>
      <text:p text:style-name="P18"><text:line-break/><text:line-break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fo:language="ru" fo:country="RU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66cm" fo:margin-right="0.8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0T13:07:11.880000000</dc:date>
    <meta:editing-duration>PT3H45S</meta:editing-duration>
    <meta:editing-cycles>4</meta:editing-cycles>
    <meta:generator>LibreOffice/7.3.0.3$Windows_X86_64 LibreOffice_project/0f246aa12d0eee4a0f7adcefbf7c878fc2238db3</meta:generator>
    <meta:document-statistic meta:table-count="4" meta:image-count="0" meta:object-count="0" meta:page-count="7" meta:paragraph-count="131" meta:word-count="1409" meta:character-count="12508" meta:non-whitespace-character-count="11184"/>
  </office:meta>
</office:document-meta>
</file>