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34cm" fo:margin-left="-0.032cm" table:align="left" style:writing-mode="lr-tb"/>
    </style:style>
    <style:style style:name="Таблица2.A" style:family="table-column">
      <style:table-column-properties style:column-width="5.283cm"/>
    </style:style>
    <style:style style:name="Таблица2.B" style:family="table-column">
      <style:table-column-properties style:column-width="11.751cm"/>
    </style:style>
    <style:style style:name="Таблица2.1" style:family="table-row">
      <style:table-row-properties style:min-row-height="0.436cm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482cm" fo:keep-together="auto"/>
    </style:style>
    <style:style style:name="Таблица2.3" style:family="table-row">
      <style:table-row-properties style:min-row-height="0.192cm" fo:keep-together="auto"/>
    </style:style>
    <style:style style:name="Таблица2.4" style:family="table-row">
      <style:table-row-properties style:min-row-height="0.923cm" fo:keep-together="auto"/>
    </style:style>
    <style:style style:name="Таблица2.5" style:family="table-row">
      <style:table-row-properties style:min-row-height="0.483cm" fo:keep-together="auto"/>
    </style:style>
    <style:style style:name="Таблица3" style:family="table">
      <style:table-properties style:width="17.013cm" table:align="center" style:writing-mode="lr-tb"/>
    </style:style>
    <style:style style:name="Таблица3.A" style:family="table-column">
      <style:table-column-properties style:column-width="0.827cm"/>
    </style:style>
    <style:style style:name="Таблица3.B" style:family="table-column">
      <style:table-column-properties style:column-width="5.327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9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background-color="#ffffff" fo:padding-left="0.109cm" fo:padding-right="0.109cm" fo:padding-top="0cm" fo:padding-bottom="0cm" fo:border="0.5pt solid #000000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109cm" fo:padding-right="0.10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Таблица3.4" style:family="table-row">
      <style:table-row-properties style:min-row-height="1.302cm" fo:keep-together="auto"/>
    </style:style>
    <style:style style:name="Таблица3.5" style:family="table-row">
      <style:table-row-properties style:min-row-height="2.734cm" fo:keep-together="auto"/>
    </style:style>
    <style:style style:name="Таблица4" style:family="table">
      <style:table-properties style:width="16.887cm" table:align="center" style:writing-mode="lr-tb"/>
    </style:style>
    <style:style style:name="Таблица4.A" style:family="table-column">
      <style:table-column-properties style:column-width="0.833cm"/>
    </style:style>
    <style:style style:name="Таблица4.B" style:family="table-column">
      <style:table-column-properties style:column-width="12.508cm"/>
    </style:style>
    <style:style style:name="Таблица4.C" style:family="table-column">
      <style:table-column-properties style:column-width="3.547cm"/>
    </style:style>
    <style:style style:name="Таблица4.1" style:family="table-row">
      <style:table-row-properties style:min-row-height="0.93cm" fo:keep-together="auto"/>
    </style:style>
    <style:style style:name="Таблица4.A1" style:family="table-cell">
      <style:table-cell-properties style:vertical-align="top" fo:background-color="#ffffff" fo:padding-left="0.109cm" fo:padding-right="0.109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041cm" fo:keep-together="auto"/>
    </style:style>
    <style:style style:name="Таблица1" style:family="table">
      <style:table-properties style:width="17.242cm" table:align="left"/>
    </style:style>
    <style:style style:name="Таблица1.A" style:family="table-column">
      <style:table-column-properties style:column-width="0.621cm"/>
    </style:style>
    <style:style style:name="Таблица1.B" style:family="table-column">
      <style:table-column-properties style:column-width="9.453cm"/>
    </style:style>
    <style:style style:name="Таблица1.C" style:family="table-column">
      <style:table-column-properties style:column-width="4.223cm"/>
    </style:style>
    <style:style style:name="Таблица1.D" style:family="table-column">
      <style:table-column-properties style:column-width="2.946cm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10744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officeooo:paragraph-rsid="00107442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style:font-name="Times New Roman" fo:font-size="14pt" officeooo:paragraph-rsid="00107442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07442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07442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107442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07442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0107442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Стандартный_20_HTM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07442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07442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font-weight="bold" officeooo:paragraph-rsid="00107442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officeooo:paragraph-rsid="00107442" style:font-size-asian="14pt" style:font-style-asian="italic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0107442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07442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07442" style:font-size-asian="12pt" style:font-size-complex="12pt"/>
    </style:style>
    <style:style style:name="P23" style:family="paragraph" style:parent-style-name="Standard">
      <style:paragraph-properties fo:margin-left="-0.109cm" fo:margin-right="-0.109cm" fo:text-align="center" style:justify-single-word="false" fo:orphans="0" fo:widows="0" fo:text-indent="0.109cm" style:auto-text-indent="false"/>
      <style:text-properties style:font-name="Times New Roman" fo:font-size="12pt" officeooo:paragraph-rsid="00107442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275cm" style:auto-text-indent="false"/>
      <style:text-properties style:font-name="Times New Roman" fo:font-size="12pt" officeooo:paragraph-rsid="00107442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2pt" officeooo:paragraph-rsid="00107442" style:font-size-asian="12pt" style:font-size-complex="12pt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cm"/>
          <style:tab-stop style:position="1.501cm"/>
        </style:tab-stops>
      </style:paragraph-properties>
      <style:text-properties style:font-name="Times New Roman" fo:font-size="12pt" officeooo:paragraph-rsid="00107442" style:font-size-asian="12pt" style:font-size-complex="12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Times New Roman" fo:font-size="14pt" fo:font-style="italic" officeooo:paragraph-rsid="00107442" style:font-size-asian="14pt" style:font-style-asian="italic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07442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fo:font-weight="bold" officeooo:paragraph-rsid="00107442" fo:background-color="#ffffff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font-weight="bold" officeooo:paragraph-rsid="00107442" fo:background-color="#ffffff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107442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officeooo:paragraph-rsid="00107442" style:font-size-asian="14pt" style:font-size-complex="14pt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4pt" officeooo:paragraph-rsid="00107442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07442" style:font-size-asian="12pt" style:font-size-complex="12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107442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7442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officeooo:paragraph-rsid="00107442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officeooo:paragraph-rsid="0010ef4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officeooo:rsid="00107442" officeooo:paragraph-rsid="0010ef4d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07442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0ef4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07442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0ef4d"/>
    </style:style>
    <style:style style:name="P53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font-name="Times New Roman" officeooo:paragraph-rsid="00107442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10744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19fc" style:font-size-asian="14pt" style:font-size-complex="14pt"/>
    </style:style>
    <style:style style:name="T3" style:family="text">
      <style:text-properties fo:font-size="14pt" officeooo:rsid="0012fe23" style:font-size-asian="14pt" style:font-size-complex="14pt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style:text-position="super 58%" fo:font-size="14pt" fo:background-color="#ffffff" loext:char-shading-value="0" style:font-size-asian="14pt" style:font-size-complex="14pt"/>
    </style:style>
    <style:style style:name="T10" style:family="text">
      <style:text-properties fo:font-weight="normal" style:font-name-asian="Times New Roman1" style:language-asian="ru" style:country-asian="RU" style:font-name-complex="Times New Roman1"/>
    </style:style>
    <style:style style:name="T11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normal" officeooo:rsid="00107442"/>
    </style:style>
    <style:style style:name="T14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52525" loext:opacity="100%" style:font-name="Times New Roman" fo:font-size="14pt" fo:letter-spacing="normal" fo:font-style="normal" fo:font-weight="normal" officeooo:rsid="00107442" style:font-size-asian="14pt" style:font-size-complex="14pt"/>
    </style:style>
    <style:style style:name="T18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252525" loext:opacity="100%" style:font-name="Times New Roman" fo:font-size="14pt" fo:letter-spacing="normal" fo:font-style="normal" fo:font-weight="normal" officeooo:rsid="0010ef4d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T21" style:family="text">
      <style:text-properties fo:font-variant="normal" fo:text-transform="none" fo:color="#252525" loext:opacity="100%" style:font-name="Times New Roman" fo:font-size="14pt" fo:letter-spacing="normal" fo:language="en" fo:country="US" fo:font-style="normal" fo:font-weight="normal" style:font-size-asian="14pt" style:font-size-complex="14pt"/>
    </style:style>
    <style:style style:name="T22" style:family="text">
      <style:text-properties fo:font-variant="normal" fo:text-transform="none" fo:color="#252525" loext:opacity="100%" style:font-name="Times New Roman" fo:font-size="14pt" fo:letter-spacing="normal" fo:language="en" fo:country="US" fo:font-style="normal" fo:font-weight="normal" officeooo:rsid="00107442" style:font-size-asian="14pt" style:font-size-complex="14pt"/>
    </style:style>
    <style:style style:name="T23" style:family="text">
      <style:text-properties fo:font-variant="normal" fo:text-transform="none" fo:color="#252525" loext:opacity="100%" style:font-name="Times New Roman" fo:font-size="14pt" fo:letter-spacing="normal" fo:language="ru" fo:country="RU" fo:font-style="normal" fo:font-weight="normal" officeooo:rsid="00107442" style:font-size-asian="14pt" style:font-size-complex="14pt"/>
    </style:style>
    <style:style style:name="T24" style:family="text">
      <style:text-properties fo:font-variant="normal" fo:text-transform="none" fo:color="#252525" loext:opacity="100%" style:font-name="Times New Roman" fo:font-size="14pt" fo:letter-spacing="0.004cm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119fc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6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2fe23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color="#252525" loext:opacity="100%" style:font-name="Times New Roman" fo:font-size="14pt" fo:letter-spacing="0.004cm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119fc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2fe23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bold" style:font-size-asian="14pt" style:font-weight-asian="bold" style:font-size-complex="14pt"/>
    </style:style>
    <style:style style:name="T31" style:family="text">
      <style:text-properties style:font-name="Times New Roman" fo:font-size="14pt" fo:letter-spacing="0.004cm" fo:font-weight="bold" style:font-size-asian="14pt" style:font-weight-asian="bold" style:font-size-complex="14pt"/>
    </style:style>
    <style:style style:name="T32" style:family="text">
      <style:text-properties style:font-name="Times New Roman" fo:font-size="14pt" fo:letter-spacing="0.004cm" fo:font-weight="bold" officeooo:rsid="001119fc" style:font-size-asian="14pt" style:font-weight-asian="bold" style:font-size-complex="14pt"/>
    </style:style>
    <style:style style:name="T33" style:family="text">
      <style:text-properties style:font-name="Times New Roman" fo:font-size="14pt" fo:letter-spacing="0.004cm" fo:font-weight="bold" officeooo:rsid="0012fe23" style:font-size-asian="14pt" style:font-weight-asian="bold" style:font-size-complex="14pt"/>
    </style:style>
    <style:style style:name="T34" style:family="text">
      <style:text-properties officeooo:rsid="00107442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etter-spacing="0.004cm" style:font-size-asian="12pt" style:font-size-complex="12pt"/>
    </style:style>
    <style:style style:name="T37" style:family="text">
      <style:text-properties style:text-position="super 58%" fo:font-size="14pt" style:font-size-asian="14pt" style:font-size-complex="14pt"/>
    </style:style>
    <style:style style:name="T38" style:family="text">
      <style:text-properties fo:letter-spacing="0.004cm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9" style:family="text">
      <style:text-properties fo:letter-spacing="0.004cm" fo:font-weight="normal" officeooo:rsid="001119fc" style:font-name-asian="Times New Roman1" style:language-asian="ru" style:country-asian="RU" style:font-weight-asian="normal" style:font-name-complex="Times New Roman1" style:font-weight-complex="normal"/>
    </style:style>
    <style:style style:name="T40" style:family="text">
      <style:text-properties fo:letter-spacing="0.004cm" fo:font-weight="normal" officeooo:rsid="0012fe23" style:font-name-asian="Times New Roman1" style:language-asian="ru" style:country-asian="RU" style:font-weight-asian="normal" style:font-name-complex="Times New Roman1" style:font-weight-complex="normal"/>
    </style:style>
    <style:style style:name="T41" style:family="text">
      <style:text-properties fo:letter-spacing="0.004cm" style:font-weight-asian="normal" style:font-weight-complex="normal"/>
    </style:style>
    <style:style style:name="T42" style:family="text">
      <style:text-properties fo:letter-spacing="0.004cm" officeooo:rsid="001119fc" style:font-weight-asian="normal" style:font-weight-complex="normal"/>
    </style:style>
    <style:style style:name="T43" style:family="text">
      <style:text-properties fo:letter-spacing="0.004cm" officeooo:rsid="0012fe23" style:font-weight-asian="normal" style:font-weight-complex="normal"/>
    </style:style>
    <style:style style:name="T44" style:family="text">
      <style:text-properties officeooo:rsid="0010ef4d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10ef4d" style:font-weight-asian="normal" style:font-weight-complex="normal"/>
    </style:style>
    <style:style style:name="T47" style:family="text">
      <style:text-properties officeooo:rsid="001119fc"/>
    </style:style>
    <style:style style:name="T48" style:family="text">
      <style:text-properties officeooo:rsid="0012fe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14"/></text:span></text:p>
      <text:p text:style-name="P49"><text:span text:style-name="Strong_20_Emphasis"><text:span text:style-name="T14">Извещение о проведении общественного обсуждения по вопросу рассмотрения проекта Программы </text:span></text:span><text:span text:style-name="Strong_20_Emphasis"><text:span text:style-name="T15">профилактики рисков причинения вреда (ущерба) охраняемым законом ценностям в сфере муниципального контроля </text:span></text:span><text:span text:style-name="Strong_20_Emphasis"><text:span text:style-name="T24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/text:span><text:span text:style-name="Strong_20_Emphasis"><text:span text:style-name="T26">6</text:span></text:span><text:span text:style-name="Strong_20_Emphasis"><text:span text:style-name="T24"> год</text:span></text:span></text:p>
      <text:p text:style-name="P38"><text:span text:style-name="Strong_20_Emphasis"><text:span text:style-name="T20"/></text:span></text:p>
      <text:p text:style-name="P51"><text:span text:style-name="T16">Администрация </text:span><text:span text:style-name="T17">Курчанского сельского поселения Темрюкского района</text:span><text:span text:style-name="T16"> предлагает всем гражданам, юридическим лицам вне зависимости от организационно-правовой формы, формы собственности, индивидуальным предпринимателям принять участие в общественном обсуждении по вопросу рассмотрения проекта Программы </text:span><text:span text:style-name="T18">профилактики рисков причинения вреда (ущерба) охраняемым законом ценностям в сфере муниципального контроля </text:span><text:span text:style-name="T27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text:span text:style-name="T29">6</text:span><text:span text:style-name="T27"> год.</text:span></text:p>
      <text:p text:style-name="P47"><text:span text:style-name="T12">Ознакомиться с проектом документа можно в сети Интернет по адресу view-source:</text:span><text:a xlink:type="simple" xlink:href="https://admkurchanskaya.ru/index.php?page=muncontrol_profilactic" text:style-name="Internet_20_link" text:visited-style-name="Visited_20_Internet_20_Link"><text:span text:style-name="T12">https://admkurchanskaya.ru/index.php?page=muncontrol_profilactic</text:span></text:a><text:span text:style-name="T12"> на официальном сайте </text:span><text:span text:style-name="T13">администрации Курчанского сельского поселения Темрюкский район.</text:span></text:p>
      <text:p text:style-name="P41">Общественное обсуждение проводится с <text:span text:style-name="T48">10</text:span>.<text:span text:style-name="T34">1</text:span><text:span text:style-name="T48">1</text:span>.202<text:span text:style-name="T48">5</text:span> г. с 09.00 до 11.00 часов по <text:span text:style-name="T34">01</text:span>.<text:span text:style-name="T34">1</text:span><text:span text:style-name="T48">2</text:span>.202<text:span text:style-name="T48">5</text:span> г.</text:p>
      <text:p text:style-name="P42">С целью изучения общественного мнения относительно данного документа просим высказать свое мнение или внести предложения (замечания):</text:p>
      <text:p text:style-name="P43">- оставить указанный проект <text:span text:style-name="Strong_20_Emphasis"><text:span text:style-name="T10">Программы </text:span></text:span><text:span text:style-name="Strong_20_Emphasis"><text:span text:style-name="T11">профилактики рисков причинения вреда (ущерба) охраняемым законом ценностям в сфере муниципального контроля </text:span></text:span><text:span text:style-name="Strong_20_Emphasis"><text:span text:style-name="T38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/text:span><text:span text:style-name="Strong_20_Emphasis"><text:span text:style-name="T40">6</text:span></text:span><text:span text:style-name="Strong_20_Emphasis"><text:span text:style-name="T38"> год</text:span></text:span> без изменений;</text:p>
      <text:p text:style-name="P43">- внести изменения в указанный проект <text:span text:style-name="Strong_20_Emphasis"><text:span text:style-name="T10">Программы </text:span></text:span><text:span text:style-name="Strong_20_Emphasis"><text:span text:style-name="T11">профилактики рисков причинения вреда (ущерба) охраняемым законом ценностям в сфере муниципального контроля </text:span></text:span><text:span text:style-name="Strong_20_Emphasis"><text:span text:style-name="T38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/text:span><text:span text:style-name="Strong_20_Emphasis"><text:span text:style-name="T40">6</text:span></text:span><text:span text:style-name="Strong_20_Emphasis"><text:span text:style-name="T38"> год.</text:span></text:span></text:p>
      <text:p text:style-name="P52"><text:span text:style-name="T16">Свои предложения (замечания) Вы можете направлять на электронную почту: </text:span><text:a xlink:type="simple" xlink:href="mailto:Kurchankaadm@mail.ru" text:style-name="Internet_20_link" text:visited-style-name="Visited_20_Internet_20_Link">Kurchankaadm@mail.ru</text:a><text:span text:style-name="T22"> </text:span><text:span text:style-name="T21">или</text:span><text:span text:style-name="T16"> письменно в </text:span><text:span text:style-name="T23">а</text:span><text:span text:style-name="T16">дминистрацию </text:span><text:span text:style-name="T17">поселения.</text:span></text:p>
      <text:p text:style-name="P45"><text:soft-page-break/>Часы работы: понедельник - четверг: с 08:00 до 16:15 часов, пятница: с 08:00 до 16:00 часов, перерыв на обед: с 12.00 до 13.00 часов; выходные дни: суббота, воскресенье, нерабочие праздничные дни.</text:p>
      <text:p text:style-name="P41">К общественному обсуждению предлагается следующая Программа профилактики рисков причинения вреда (ущерба) охраняемым законом ценностям по муниципальному контролю в сфере автомобильного транспорта и дорожного хозяйства на территории <text:span text:style-name="T44">Курчанского сельского поселения Темрюкского района</text:span> на 202<text:span text:style-name="T48">6</text:span> год:</text:p>
      <text:p text:style-name="P18"/>
      <text:p text:style-name="P39"><text:span text:style-name="T30">Программа профилактики рисков причинения вреда (ущерба) охраняемым законом ценностям в сфере муниципального контроля </text:span><text:span text:style-name="T31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text:span text:style-name="T33">6</text:span><text:span text:style-name="T31"> год</text:span></text:p>
      <text:h text:style-name="P53" text:outline-level="1"><text:span text:style-name="T1">Настоящая Программа профилактики рисков причинения вреда (ущерба) охраняемым законом ценностям на 202</text:span><text:span text:style-name="T3">6</text:span><text:span text:style-name="T1"> год в сфере муниципального контроля </text:span><text:span text:style-name="T4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</text:span><text:span text:style-name="T1"> (далее – Программа) разработана в целях стимулирования добросовестного соблюдения обязательных требований организациями и граждан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е информированности о способах их соблюдения.</text:span></text:h>
      <text:p text:style-name="P3">Настоящая Программа разработана и подлежит исполнению администрацией Курчанского сельского поселения Темрюкского района (далее по тексту – администрация).</text:p>
      <text:p text:style-name="P28"/>
      <text:p text:style-name="P29">ПАСПОРТ ПРОГРАММЫ ПРОФИЛАКТИКИ 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Наименование программы</text:p>
          </table:table-cell>
          <table:table-cell table:style-name="Таблица2.A1" office:value-type="string">
            <text:p text:style-name="P2"><text:span text:style-name="T35">Программа профилактики рисков причинения вреда (ущерба) охраняемым законом ценностям по муниципальному контролю в сфере муниципального контроля </text:span><text:span text:style-name="T36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</text:span><text:span text:style-name="T8"> (далее – Программа профилактики).</text:span></text:p>
          </table:table-cell>
        </table:table-row>
        <table:table-row table:style-name="Таблица2.2">
          <table:table-cell table:style-name="Таблица2.A1" office:value-type="string">
            <text:p text:style-name="P36">Правовые основания разработки программы</text:p>
          </table:table-cell>
          <table:table-cell table:style-name="Таблица2.A1" office:value-type="string">
            <text:p text:style-name="P21">Федеральный закон от 31.07.2020 №248-ФЗ «О государственном контроле (надзоре) и муниципальном контроле в Российской Федерации» (далее – Федеральный закон № 248-ФЗ);</text:p>
            <text:p text:style-name="P21"><text:soft-page-break/>Постановление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  </table:table-cell>
        </table:table-row>
        <table:table-row table:style-name="Таблица2.3">
          <table:table-cell table:style-name="Таблица2.A1" office:value-type="string">
            <text:p text:style-name="P36">Разработчик программы</text:p>
          </table:table-cell>
          <table:table-cell table:style-name="Таблица2.A1" office:value-type="string">
            <text:p text:style-name="P37">Администрация Курчанского сельского поселения Темрюкского района</text:p>
          </table:table-cell>
        </table:table-row>
        <table:table-row table:style-name="Таблица2.4">
          <table:table-cell table:style-name="Таблица2.A1" office:value-type="string">
            <text:p text:style-name="P36">Сроки и этапы реализации программы</text:p>
          </table:table-cell>
          <table:table-cell table:style-name="Таблица2.A1" office:value-type="string">
            <text:p text:style-name="P37">202<text:span text:style-name="T48">6</text:span>год</text:p>
          </table:table-cell>
        </table:table-row>
        <table:table-row table:style-name="Таблица2.5">
          <table:table-cell table:style-name="Таблица2.A1" office:value-type="string">
            <text:p text:style-name="P36">Ожидаемые конечные результаты реализации программы</text:p>
          </table:table-cell>
          <table:table-cell table:style-name="Таблица2.A1" office:value-type="string">
            <text:p text:style-name="P37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</text:p>
          </table:table-cell>
        </table:table-row>
      </table:table>
      <text:p text:style-name="P13"/>
      <text:p text:style-name="P15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16"/>
      <text:p text:style-name="P1"><text:span text:style-name="T1">1.1. Вид муниципального контроля: муниципальный контроль </text:span><text:span text:style-name="T4">на автомобильном транспорте, городском наземном электрическом транспорте и в дорожном хозяйстве в </text:span><text:span text:style-name="T1">границах населенных пунктов.</text:span></text:p>
      <text:p text:style-name="P12">1.2. Предметом муниципального контроля на территории муниципального образования является соблюдение гражданами и организациями (далее – контролируемые лица) обязательных требований:</text:p>
      <text:p text:style-name="P4">1) в области автомобильных дорог и дорожной деятельности, установленных в отношении автомобильных дорог:</text:p>
      <text:p text:style-name="P4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4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4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11">Предметом муниципального контроля является также исполнение решений, принимаемых по результатам контрольных мероприятий.</text:p>
      <text:p text:style-name="P4"><text:s/>Администрацией за 202<text:span text:style-name="T48">3</text:span> - 202<text:span text:style-name="T48">5</text:span> годы проведено 0 проверок соблюдения действующего законодательства Российской Федерации в указанной сфере.</text:p>
      <text:p text:style-name="P1"><text:span text:style-name="T1">В рамках профилактики</text:span><text:span text:style-name="T5"> рисков причинения вреда (ущерба) охраняемым законом ценностям</text:span><text:span text:style-name="T1"> администрацией в 202</text:span><text:span text:style-name="T3">5</text:span><text:span text:style-name="T1"> году осуществляются следующие мероприятия:</text:span></text:p>
      <text:list xml:id="list240635478" text:style-name="WW8Num2">
        <text:list-item>
          <text:p text:style-name="P54">размещение на официальном сайте администрации в сети «Интернет» <text:s/><text:soft-page-break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4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4">обеспечение регулярного обобщения практики осуществления муниципального контроля и размещение на официальном интернет-сайте администрации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4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6">За 202<text:span text:style-name="T48">5</text:span> год администрацией выдано 0 предостережений о недопустимости нарушения обязательных требований.</text:p>
      <text:p text:style-name="P4"/>
      <text:p text:style-name="P30">2. Цели и задачи реализации Программы</text:p>
      <text:p text:style-name="P14"/>
      <text:p text:style-name="P4">2.1. Целями профилактической работы являются:</text:p>
      <text:p text:style-name="P4">1) стимулирование добросовестного соблюдения обязательных требований всеми контролируемыми лицами; </text:p>
      <text:p text:style-name="P4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4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4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4">5) снижение административной нагрузки на контролируемых лиц;</text:p>
      <text:p text:style-name="P4">6) снижение размера ущерба, причиняемого охраняемым законом ценностям.</text:p>
      <text:p text:style-name="P4">2.2. Задачами профилактической работы являются:</text:p>
      <text:p text:style-name="P4">1) укрепление системы профилактики нарушений обязательных требований;</text:p>
      <text:p text:style-name="P4">2) выявление причин, факторов и условий, способствующих нарушениям <text:soft-page-break/>обязательных требований, разработка мероприятий, направленных на устранение нарушений обязательных требований;</text:p>
      <text:p text:style-name="P4">3) повышение правосознания и правовой культуры организаций и граждан в сфере рассматриваемых правоотношений.</text:p>
      <text:p text:style-name="P4">В положении о виде контроля 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"><text:span text:style-name="T1">В положении о виде контроля с</text:span><text:span text:style-name="T6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асть 1 статьи 51 № 248-ФЗ).</text:span></text:p>
      <text:p text:style-name="P31"/>
      <text:p text:style-name="P31">3. Перечень профилактических мероприятий, сроки (периодичность) их проведения</text:p>
      <text:p text:style-name="P33"/>
      <text:p text:style-name="P4">При осуществлении контроля могут проводиться следующие виды профилактических мероприятий:</text:p>
      <text:p text:style-name="P4">1) информирование;</text:p>
      <text:p text:style-name="P4">2) консультирование;</text:p>
      <text:p text:style-name="P1"><text:span text:style-name="T1">3)</text:span><text:span text:style-name="T37"> </text:span><text:span text:style-name="T1">объявление предостережения;</text:span></text:p>
      <text:p text:style-name="P1"><text:span text:style-name="T7">4)</text:span><text:span text:style-name="T9"> </text:span><text:span text:style-name="T7">профилактический визит.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Наименование и форма проведения мероприятия</text:p>
          </table:table-cell>
          <table:table-cell table:style-name="Таблица3.A1" office:value-type="string">
            <text:p text:style-name="P22">Срок исполнения</text:p>
          </table:table-cell>
          <table:table-cell table:style-name="Таблица3.A1" office:value-type="string">
            <text:p text:style-name="P23">Структурное подразделение, и (или) должностные лица контрольного органа, ответственные за их реализацию</text:p>
          </table:table-cell>
          <table:table-cell table:style-name="Таблица3.A1" office:value-type="string">
            <text:p text:style-name="P22">Способ реализации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2">1.</text:p>
            <text:p text:style-name="P22"/>
          </table:table-cell>
          <table:table-cell table:style-name="Таблица3.A1" office:value-type="string">
            <text:p text:style-name="P22">Информирование.</text:p>
            <text:p text:style-name="P22">Размещение на официальном сайте Курчанского сельского поселения в сети «Интернет»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3.A1" office:value-type="string">
            <text:p text:style-name="P22">в течение года</text:p>
          </table:table-cell>
          <table:table-cell table:style-name="Таблица3.A1" office:value-type="string">
            <text:p text:style-name="P22">Администрация Курчанского сельского поселения Темрюкского района, заместитель главы Курчанского сельского поселения Темрюкского района <text:span text:style-name="T48">О.П.Мацакова</text:span></text:p>
          </table:table-cell>
          <table:table-cell table:style-name="Таблица3.E2" table:number-rows-spanned="2" office:value-type="string">
            <text:p text:style-name="P22">посредством размещения информации в разделе «муниципальный контроль» на официальном сайте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2">Информирования юридических лиц, индивидуальных предпринимателей по вопросам соблюдения <text:soft-page-break/>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22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3.A1" office:value-type="string">
            <text:p text:style-name="P22">в течение года по мере необходимости</text:p>
          </table:table-cell>
          <table:table-cell table:style-name="Таблица3.A1" office:value-type="string">
            <text:p text:style-name="P22">Администрация Курчанского сельского поселения Темрюкского района</text:p>
            <text:p text:style-name="P22">заместитель главы <text:soft-page-break/>Курчанского сельского поселения Темрюкского района <text:span text:style-name="T48">О.П.Мацакова</text:span></text:p>
          </table:table-cell>
          <table:covered-table-cell table:style-name="Таблица3.E2"/>
        </table:table-row>
        <table:table-row table:style-name="Таблица3.4">
          <table:table-cell table:style-name="Таблица3.A1" office:value-type="string">
            <text:p text:style-name="P22">2.</text:p>
          </table:table-cell>
          <table:table-cell table:style-name="Таблица3.A1" office:value-type="string">
            <text:p text:style-name="P22">Объявление предостережения.</text:p>
            <text:p text:style-name="P22">Выдача контролируемым лицам предостережения о недопустимости нарушения обязательных требований</text:p>
          </table:table-cell>
          <table:table-cell table:style-name="Таблица3.A1" office:value-type="string">
            <text:p text:style-name="P22">постоянно по мере необходимости</text:p>
          </table:table-cell>
          <table:table-cell table:style-name="Таблица3.A1" office:value-type="string">
            <text:p text:style-name="P22">Администрация Курчанского сельского поселения Темрюкского района заместитель главы Курчанского сельского поселения Темрюкского района <text:span text:style-name="T48">О.П.Мацакова</text:span></text:p>
          </table:table-cell>
          <table:table-cell table:style-name="Таблица3.A1" office:value-type="string">
            <text:p text:style-name="P22">посредством выдачи лично или почтовым отправлением</text:p>
          </table:table-cell>
        </table:table-row>
        <table:table-row table:style-name="Таблица3.5">
          <table:table-cell table:style-name="Таблица3.A1" office:value-type="string">
            <text:p text:style-name="P22">3.</text:p>
          </table:table-cell>
          <table:table-cell table:style-name="Таблица3.A1" office:value-type="string">
            <text:p text:style-name="P22">Консультирование <text:s/>по вопросам:</text:p>
            <text:p text:style-name="P25">-разъяснение положений нормативных правовых актов, муниципальных правовых актов содержащих обязательные требования, оценка соблюдения которых осуществляется в рамках <text:soft-page-break/>муниципального контроля;</text:p>
            <text:p text:style-name="P25">-разъяснение положений нормативных правовых актов, муниципальных правовых актов, регламентирующих порядок осуществления муниципального контроля;</text:p>
            <text:p text:style-name="P25">-порядок обжалования решений уполномоченных органов, действий (бездействия) должностных лиц осуществляющих муниципальный контроль;</text:p>
            <text:p text:style-name="P26">-выполнение предписания, выданного по итогам контрольного мероприятия.</text:p>
          </table:table-cell>
          <table:table-cell table:style-name="Таблица3.A1" office:value-type="string">
            <text:p text:style-name="P22">постоянно по мере поступления обращений</text:p>
          </table:table-cell>
          <table:table-cell table:style-name="Таблица3.A1" office:value-type="string">
            <text:p text:style-name="P22">Администрация Курчанского сельского поселения Темрюкского района заместитель главы Курчанского сельского поселения Темрюкского района <text:span text:style-name="T48">О.П.Мацакова</text:span></text:p>
          </table:table-cell>
          <table:table-cell table:style-name="Таблица3.A1" office:value-type="string">
            <text:p text:style-name="P22">устно, письменно, посредством ВКС, посредством размещения письменных ответов на запросы по электронной почте</text:p>
          </table:table-cell>
        </table:table-row>
        <table:table-row table:style-name="Таблица3.1">
          <table:table-cell table:style-name="Таблица3.A1" office:value-type="string">
            <text:p text:style-name="P22">4.</text:p>
          </table:table-cell>
          <table:table-cell table:style-name="Таблица3.A1" office:value-type="string">
            <text:p text:style-name="P22">Профилактическая беседа по месту осуществления деятельности контролируемого либо путем использования видео-конференц-связи.</text:p>
            <text:p text:style-name="P22">Профилактический визит к лицам, приступившим к осуществлению деятельности в контролируемой сфере в 202<text:span text:style-name="T48">6</text:span> году.</text:p>
          </table:table-cell>
          <table:table-cell table:style-name="Таблица3.A1" office:value-type="string">
            <text:p text:style-name="P24">В течение года в</text:p>
            <text:p text:style-name="P24">соответствии</text:p>
            <text:p text:style-name="P22">с заданием</text:p>
          </table:table-cell>
          <table:table-cell table:style-name="Таблица3.A1" office:value-type="string">
            <text:p text:style-name="P22">Администрация Курчанского сельского поселения Темрюкского района, заместитель главы Курчанского сельского поселения Темрюкского района <text:span text:style-name="T48">О.П.Мацакова</text:span></text:p>
          </table:table-cell>
          <table:table-cell table:style-name="Таблица3.A1" office:value-type="string">
            <text:p text:style-name="P22">Посредством посещения места осуществления деятельности контролируемого либо путем использования видео-конференц-связи.</text:p>
          </table:table-cell>
        </table:table-row>
      </table:table>
      <text:p text:style-name="P7"/>
      <text:p text:style-name="P17">Раздел 4. Показатели результативности и эффективности программы профилактики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2">№ п/п</text:p>
          </table:table-cell>
          <table:table-cell table:style-name="Таблица4.A1" office:value-type="string">
            <text:p text:style-name="P22">Наименование показателя</text:p>
          </table:table-cell>
          <table:table-cell table:style-name="Таблица4.A1" office:value-type="string">
            <text:p text:style-name="P22">Величина</text:p>
          </table:table-cell>
        </table:table-row>
        <table:table-row table:style-name="Таблица4.2">
          <table:table-cell table:style-name="Таблица4.A1" office:value-type="string">
            <text:p text:style-name="P22">1.</text:p>
          </table:table-cell>
          <table:table-cell table:style-name="Таблица4.A1" office:value-type="string">
            <text:p text:style-name="P21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4.A1" office:value-type="string">
            <text:p text:style-name="P22">100 %</text:p>
          </table:table-cell>
        </table:table-row>
        <table:table-row table:style-name="Таблица4.2">
          <table:table-cell table:style-name="Таблица4.A1" office:value-type="string">
            <text:p text:style-name="P22">2.</text:p>
          </table:table-cell>
          <table:table-cell table:style-name="Таблица4.A1" office:value-type="string">
            <text:p text:style-name="P21">Удовлетворенность контролируемых субъектов и их представителями консультированием</text:p>
          </table:table-cell>
          <table:table-cell table:style-name="Таблица4.A1" office:value-type="string">
            <text:p text:style-name="P22">70 % от числа обратившихся</text:p>
          </table:table-cell>
        </table:table-row>
        <table:table-row table:style-name="Таблица4.2">
          <table:table-cell table:style-name="Таблица4.A1" office:value-type="string">
            <text:p text:style-name="P22">3.</text:p>
          </table:table-cell>
          <table:table-cell table:style-name="Таблица4.A1" office:value-type="string">
            <text:p text:style-name="P21">Количество проведенных профилактических мероприятий</text:p>
          </table:table-cell>
          <table:table-cell table:style-name="Таблица4.A1" office:value-type="string">
            <text:p text:style-name="P22">100% от запланированных</text:p>
          </table:table-cell>
        </table:table-row>
      </table:table>
      <text:p text:style-name="P8"/>
      <text:p text:style-name="P20">Оценка эффективности реализации программы рассчитывается ежегодно (по итогам календарного года) по результатам анализа характеристик достижения значений целевых показателей реализации программы.</text:p>
      <text:p text:style-name="P20">Отклонение фактического значения одного из показателей от целевого значения более чем на 20 % в сторону уменьшения, свидетельствует о низкой <text:soft-page-break/>эффективности программы профилактики и требует корректировки программы в части изменения интенсивности мероприятий и форм профилактических воздействий.</text:p>
      <text:p text:style-name="P34"/>
      <text:p text:style-name="P48">Предложения и замечания рекомендуется подавать по следующей форме:</text:p>
      <text:p text:style-name="P46"> </text:p>
      <text:p text:style-name="P50"><text:span text:style-name="Strong_20_Emphasis"><text:span text:style-name="T16">ПРЕДЛОЖЕНИЯ (замечания)<text:line-break/>по проекту</text:span></text:span><text:span text:style-name="Strong_20_Emphasis"><text:span text:style-name="T18"> Программ</text:span></text:span><text:span text:style-name="Strong_20_Emphasis"><text:span text:style-name="T19">ы</text:span></text:span><text:span text:style-name="Strong_20_Emphasis"><text:span text:style-name="T18"> профилактики рисков причинения вреда (ущерба) охраняемым законом ценностям в сфере муниципального контроля </text:span></text:span><text:span text:style-name="Strong_20_Emphasis"><text:span text:style-name="T27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/text:span><text:span text:style-name="Strong_20_Emphasis"><text:span text:style-name="T29">6</text:span></text:span><text:span text:style-name="Strong_20_Emphasis"><text:span text:style-name="T27"> год</text:span></text:span></text:p>
      <text:p text:style-name="P4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966734621376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Автор предложения (замечания)</text:p>
            <text:p text:style-name="P9">  (физическое лицо – Ф.И.О., адрес, контактный телефон; юридическое лицо – официальное наименование, адрес, контактный телефон)</text:p>
          </table:table-cell>
          <table:table-cell table:style-name="Таблица1.A1" office:value-type="string">
            <text:p text:style-name="P9">Содержание предложения (замечания)</text:p>
          </table:table-cell>
          <table:table-cell table:style-name="Таблица1.A1" office:value-type="string">
            <text:p text:style-name="P9">Обоснование</text:p>
          </table:table-cell>
        </table:table-row>
        <table:table-row table:style-name="TableLine296673462627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TableLine2966734630304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 </text:p>
          </table:table-cell>
        </table:table-row>
      </table:table>
      <text:p text:style-name="P46"> </text:p>
      <text:p text:style-name="P40">Личная подпись и дата  _________________________________________________</text:p>
      <text:p text:style-name="P46"> </text:p>
      <text:p text:style-name="P44">Даю согласие на обработку моих персональных данных в целях рассмотрения предложений (замечаний) по проекту <text:span text:style-name="T45">Программа профилактики рисков причинения вреда (ущерба) охраняемым законом ценностям в сфере муниципального контроля </text:span><text:span text:style-name="T41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text:span text:style-name="T42">5</text:span><text:span text:style-name="T41"> год</text:span>  в соответствии с действующим законодательством.</text:p>
      <text:p text:style-name="P41">Персональные данные, в отношении которых дается настоящее согласие, включают данные, указанные в настоящих предложениях. Действия с персональными данными включают в себя: обработку (сбор, систематизацию, накопление, хранение, уточнение, обновление, изменение), использование, распространение, обеспечение, блокирование, уничтожение. Обработка персональных данных: автоматизация с использованием средств вычислительной техники, без использования средств автоматизации.</text:p>
      <text:p text:style-name="P44">Согласие действует с момента подачи данных предложений (замечаний) по проекту <text:span text:style-name="T45">Программ</text:span><text:span text:style-name="T46">ы</text:span><text:span text:style-name="T45"> профилактики рисков причинения вреда (ущерба) </text:span><text:soft-page-break/><text:span text:style-name="T45">охраняемым законом ценностям в сфере муниципального контроля </text:span><text:span text:style-name="T41">на автомобильном транспорте, городском наземном электрическом транспорте и в дорожном хозяйстве на территории Курчанского сельского поселения Темрюкского района на 202</text:span><text:span text:style-name="T43">6</text:span><text:span text:style-name="T41"> год</text:span> до моего письменного отзыва данного согласия.</text:p>
      <text:p text:style-name="P46"> </text:p>
      <text:p text:style-name="P40">Личная подпись, дата  _____________________________________________</text:p>
      <text:p text:style-name="P27"><text:line-break/><text:line-break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fo:language="ru" fo:country="RU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66cm" fo:margin-right="0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0T13:10:52.728000000</dc:date>
    <meta:editing-duration>PT19M37S</meta:editing-duration>
    <meta:editing-cycles>3</meta:editing-cycles>
    <meta:generator>LibreOffice/7.3.0.3$Windows_X86_64 LibreOffice_project/0f246aa12d0eee4a0f7adcefbf7c878fc2238db3</meta:generator>
    <meta:document-statistic meta:table-count="4" meta:image-count="0" meta:object-count="0" meta:page-count="9" meta:paragraph-count="141" meta:word-count="1875" meta:character-count="16589" meta:non-whitespace-character-count="14814"/>
  </office:meta>
</office:document-meta>
</file>